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4 M. VASARIO 3 D. ĮSAKYMO Nr. 3-55 „DĖL LAIVŲ EISMO STEBĖSENOS IR INFORMACIJOS SISTEMOS ĮDIEGIMO TAISYKLIŲ PATVIRTINIMO“ PAKEITIMO</text:p>
      <text:p text:style-name="P9"/>
      <text:p text:style-name="P10">2012 m. vasario 1 d. Nr. 3-92</text:p>
      <text:p text:style-name="P11">Vilnius</text:p>
      <text:p text:style-name="P12"/>
      <text:p text:style-name="P13"><text:span text:style-name="T14">1</text:span><text:span text:style-name="T15">. P a k e i č i u Lietuvos Respublikos susisiekimo ministro 2004 m. vasario 3 d. įsakymą Nr. 3-55 „Dėl Laivų eismo stebėsenos ir informacijos sistemos įdiegimo taisyklių patvirtinimo“ (Žin., 2004, Nr.<text:s/></text:span><text:a xlink:href="https://www.e-tar.lt/portal/lt/legalAct/TAR.71D19710D514" office:target-frame-name="_blank" xlink:show="new"><text:span text:style-name="T16">28-921</text:span></text:a><text:span text:style-name="T17">; 2010, Nr.<text:s/></text:span><text:a xlink:href="https://www.e-tar.lt/portal/lt/legalAct/TAR.5CB1763D8E3A" office:target-frame-name="_blank" xlink:show="new"><text:span text:style-name="T18">135-6900</text:span></text:a><text:span text:style-name="T19">):</text:span></text:p>
      <text:p text:style-name="P20"><text:span text:style-name="T21">1.1</text:span><text:span text:style-name="T22">. Išdėstau preambulę taip:</text:span></text:p>
      <text:p text:style-name="P23"><text:span text:style-name="T24">„Vadovaudamasis Lietuvos Respublikos saugios laivybos įstatymo (Žin., 2000, Nr.<text:s/></text:span><text:a xlink:href="https://www.e-tar.lt/portal/lt/legalAct/TAR.8FBB384266D1" office:target-frame-name="_blank" xlink:show="new"><text:span text:style-name="T25">75-2264</text:span></text:a><text:span text:style-name="T26">; 2005, Nr.<text:s/></text:span><text:a xlink:href="https://www.e-tar.lt/portal/lt/legalAct/TAR.19F0A59292E8" office:target-frame-name="_blank" xlink:show="new"><text:span text:style-name="T27">31-974</text:span></text:a><text:span text:style-name="T28">) 3 straipsnio 2 dalimi ir įgyvendindamas 2002 m. birželio 27 d. Europos Parlamento ir Tarybos direktyvos 2002/59/EB, įdiegiančios Bendrijos laivų eismo stebėsenos ir informacijos sistemą ir panaikinančios Tarybos direktyvą 93/75/EEB (OL<text:s/></text:span><text:span text:style-name="T29">2004 m. specialusis leidimas,<text:s/></text:span><text:span text:style-name="T30">7 skyrius, 7 tomas, p. 12) su pakeitimais, padarytais 2011 m. vasario 23 d. Komisijos direktyva 2011/15/ES (OL 2011 L 49, p. 33), nuostatas:“.</text:span></text:p>
      <text:p text:style-name="P31"><text:span text:style-name="T32">1.2</text:span><text:span text:style-name="T33">. Nurodytuoju įsakymu patvirtintose Laivų eismo stebėsenos ir informacijos sistemos įdiegimo taisyklėse:</text:span></text:p>
      <text:p text:style-name="P34"><text:span text:style-name="T35">1.2.1</text:span><text:span text:style-name="T36">. Išdėstau 13 punktą taip:</text:span></text:p>
      <text:p text:style-name="P37"><text:span text:style-name="T38">„</text:span><text:span text:style-name="T39">13</text:span><text:span text:style-name="T40">. Laivuose, plaukiojančiuose su Lietuvos vėliava, ir laivuose, įplaukiančiuose į Lietuvos jūrų uostus, šių taisyklių 2 priede nustatyta tvarka turi būti sumontuota IMO nustatytus standartus atitinkanti Automatinė identifikavimo sistema (toliau – AIS). Šiuose laivuose esanti AIS privalo veikti nuolatos, išskyrus tuos atvejus, kai tarptautiniais susitarimais, taisyklėmis arba standartais numatyta apsaugoti navigacinę informaciją. “</text:span></text:p>
      <text:p text:style-name="P41"><text:span text:style-name="T42">1.2.2</text:span><text:span text:style-name="T43">. Išdėstau 20.2 punktą taip:</text:span></text:p>
      <text:p text:style-name="P44"><text:span text:style-name="T45">„</text:span><text:span text:style-name="T46">20.2</text:span><text:span text:style-name="T47">. vežant MARPOL konvencijos I priede nurodytas medžiagas – saugos duomenų lapas, kuriame išsamiai išdėstytos produktų fizinės ir cheminės savybės, įskaitant (kai taikoma) jų klampumą, išreikštą cSt 50° C temperatūroje, ir jų tankį 15° C<text:s/></text:span><text:span text:style-name="T48">temperatūroje bei kitus duomenis, pateikiamus saugos duomenų lape pagal IMO rezoliuciją MSC. 286(86);“.</text:span></text:p>
      <text:p text:style-name="P49"><text:span text:style-name="T50">1.2.3</text:span><text:span text:style-name="T51">. Papildau nauju 32</text:span><text:span text:style-name="T52">1</text:span><text:span text:style-name="T53"><text:s/>punktu:</text:span></text:p>
      <text:p text:style-name="P54"><text:span text:style-name="T55">„</text:span><text:span text:style-name="T56">32</text:span><text:span text:style-name="T57">1</text:span><text:span text:style-name="T58">. Jei laivas velkamas pagal vilkimo ar laivo gelbėjimo susitarimą, šių taisyklių 32.1 ir 32.4 punktuose nurodytos priemonės gali būti taikomos ir susijusioms pagalbos, gelbėjimo ir vilkimo bendrovėms.“</text:span></text:p>
      <text:p text:style-name="P59"><text:span text:style-name="T60">1.2.4</text:span><text:span text:style-name="T61">. Išdėstau 2 priedą nauja redakcija (pridedama).</text:span></text:p>
      <text:p text:style-name="P62"><text:span text:style-name="T63">2</text:span><text:span text:style-name="T64">. N u s t a t a u, kad šis įsakymas įsigalioja 2012 m. kovo 15 d.</text:span></text:p>
      <text:p text:style-name="P65"/>
      <text:p text:style-name="P66"/>
      <text:p text:style-name="P67"><text:span text:style-name="T68">Susisiekimo ministras</text:span><text:span text:style-name="T69"><text:tab/>Eligijus Masiulis</text:span></text:p>
      <text:soft-page-break/>
      <text:p text:style-name="P70"><text:span text:style-name="T71">Laivų eismo stebėsenos ir informacijos<text:s/></text:span></text:p>
      <text:p text:style-name="P72">sistemos įdiegimo taisyklių</text:p>
      <text:p text:style-name="P73"><text:span text:style-name="T74">2</text:span><text:span text:style-name="T75"><text:s/>priedas</text:span></text:p>
      <text:p text:style-name="P76">(Lietuvos Respublikos susisiekimo ministro<text:s/></text:p>
      <text:p text:style-name="P77">2012 m. vasario 1 d. įsakymo Nr. 3-92<text:s/></text:p>
      <text:p text:style-name="P78">redakcija)</text:p>
      <text:p text:style-name="P79"/>
      <text:p text:style-name="P80"><text:span text:style-name="T81">SPECIALIEJI LAIVŲ ĮRENGINIAI</text:span></text:p>
      <text:p text:style-name="P82"/>
      <text:p text:style-name="P83"><text:span text:style-name="T84">1</text:span><text:span text:style-name="T85">. Tarptautiniais reisais plaukiojančiuose laivuose turi būti sumontuoti šie specialieji laivų įrenginiai:</text:span></text:p>
      <text:p text:style-name="P86"><text:span text:style-name="T87">1.1</text:span><text:span text:style-name="T88">. Bet kokio dydžio keleiviniuose laivuose ir nekeleiviniuose laivuose, kurių bendroji talpa 300 ir daugiau, įplaukiančiuose į Lietuvos jūrų uostus ar plaukiojančiuose su Lietuvos valstybės vėliava, turi būti įrengta SOLAS konvencijos V skyriuje nustatytus techninius ir eksploatacijos savybių standartus atitinkanti AIS.</text:span></text:p>
      <text:p text:style-name="P89"><text:span text:style-name="T90">1.2</text:span><text:span text:style-name="T91">. Bet kokio dydžio keleiviniuose laivuose ir 3 000 ir didesnės bendrosios talpos nekeleiviniuose laivuose, įplaukiančiuose į Lietuvos jūrų uostus ar plaukiojančiuose su Lietuvos valstybės vėliava, turi būti įrengta SOLAS konvencijos V skyriuje nustatytus techninius ir eksploatacijos savybių standartus atitinkanti VDR sistema. Iki 2002 m. liepos 1 d. pastatytuose krovininiuose laivuose, kurių bendroji talpa 3 000 ir daugiau, vietoj VDR sistemos gali būti montuojama pagal SOLAS konvencijos V skyrių parengtus techninius ir eksploatacijos savybių standartus atitinkanti supaprastinta VDR sistema (toliau – S-VDR sistema).</text:span></text:p>
      <text:p text:style-name="P92"><text:span text:style-name="T93">2</text:span><text:span text:style-name="T94">. Tarptautiniais reisais neplaukiojančiuose laivuose turi būti sumontuoti šie specialieji laivų įrenginiai:</text:span></text:p>
      <text:p text:style-name="P95"><text:span text:style-name="T96">2.1</text:span><text:span text:style-name="T97">. Bet kokio dydžio keleiviniuose laivuose ir nekeleiviniuose laivuose, kurių bendroji talpa 300 ir daugiau, plaukiojančiuose su Lietuvos valstybės vėliava arba su užsienio valstybės vėliava ir vykdančiuose vidinius jūrinius reisus Lietuvos Respublikoje, turi būti įrengta SOLAS V skyriuje nustatytus techninius ir eksploatacijos savybių standartus atitinkanti AIS.</text:span></text:p>
      <text:p text:style-name="P98"><text:span text:style-name="T99">2.2</text:span><text:span text:style-name="T100">. 2002 m. liepos 1 d. ar vėliau pastatytuose bet kokio dydžio keleiviniuose laivuose ir nekeleiviniuose laivuose, kurių bendroji talpa 3 000 ir daugiau, plaukiojančiuose su Lietuvos valstybės vėliava arba su užsienio valstybės vėliava ir vykdančiuose vidinius jūrinius reisus Lietuvos Respublikoje, turi būti įrengta SOLAS konvencijos V skyriuje nustatytus techninius ir eksploatacijos savybių standartus atitinkanti VDR sistema. Iki 2002 m. liepos 1 d. pastatytuose krovininiuose laivuose, kurių bendroji talpa 3 000 ir daugiau, plaukiojančiuose su Lietuvos valstybės vėliava arba su užsienio valstybės vėliava ir vykdančiuose vidinius jūrinius reisus Lietuvos Respublikoje, turi būti įrengta pagal SOLAS konvencijos V skyrių parengtus techninius ir eksploatacijos savybių standartus atitinkanti VDR sistema arba S-VDR sistema.</text:span></text:p>
      <text:p text:style-name="P101"><text:span text:style-name="T102">3</text:span><text:span text:style-name="T103">. Administracija gali atleisti tarptautiniais reisais neplaukiojančius keleivinius laivus, kurių ilgis yra mažesnis kaip 15 metrų, arba keleivinius laivus, kurių bendroji talpa mažiau kaip 300, nuo šiame priede nustatytų reikalavimų turėti AIS.</text:span></text:p>
      <text:p text:style-name="P104"><text:span text:style-name="T105">4</text:span><text:span text:style-name="T106">. Administracija gali atleisti nekeleivinius laivus, kurių bendroji talpa 300 ir daugiau, bet mažiau kaip 500, plaukiojančius tik Lietuvos Respublikos vidaus vandenyse ir kitais maršrutais, kuriais paprastai plaukioja kiti AIS turintys laivai, nuo šiame priede nustatytų reikalavimų turėti AIS.</text:span></text:p>
      <text:p text:style-name="P107"><text:span text:style-name="T108">5</text:span><text:span text:style-name="T109">. Administracija gali atleisti nuo šiame priede nustatytų VDR sistemos įrengimo reikalavimų keleivinius laivus, kurie vykdo vidinius jūrinius reisus Lietuvos Respublikoje ir kurie nepriskirti A laivų klasei.</text:span></text:p>
      <text:p text:style-name="P110"><text:span text:style-name="T111">6</text:span><text:span text:style-name="T112">. Administracija gali netaikyti VDR sistemos įrengimo reikalavimų iki 2002 m. liepos 1 d. pastatytiems keleiviniams laivams, išskyrus ro-ro keleivinius laivus, jei Administracijai pateikiami įrodymai, kad VDR sistemos įdiegimas kartu su laive esančia įranga yra<text:s/></text:span><text:soft-page-break/><text:span text:style-name="T113">nepagrįstas ir neįmanomas.</text:span></text:p>
      <text:p text:style-name="P114"><text:span text:style-name="T115">7</text:span><text:span text:style-name="T116">. Administracija gali atleisti nuo šiame priede nustatytų S-VDR sistemos įrengimo reikalavimų iki 2002 m. liepos 1 d. pastatytus krovininius laivus, jei tokių laivų eksploatacija bus visam laikui nutraukta per dvejus metus nuo SOLAS konvencijos V skyriuje nurodytos įgyvendinimo datos.</text:span></text:p>
      <text:p text:style-name="P117"><text:span text:style-name="T1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9T20:00:00Z</meta:creation-date>
    <dc:date>2016-04-09T20:00:00Z</dc:date>
    <meta:template xlink:href="Normal" xlink:type="simple"/>
    <meta:editing-cycles>2</meta:editing-cycles>
    <meta:editing-duration>PT0S</meta:editing-duration>
    <meta:document-statistic meta:page-count="3" meta:paragraph-count="45" meta:word-count="909" meta:character-count="6740" meta:row-count="178" meta:non-whitespace-character-count="5876"/>
  </office:meta>
</office:document-meta>
</file>