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P59" style:parent-style-name="Normal" style:family="paragraph">
      <style:paragraph-properties fo:margin-left="6.3in">
        <style:tab-stops/>
      </style:paragraph-properties>
    </style:style>
    <style:style style:name="P60" style:parent-style-name="Normal" style:family="paragraph">
      <style:paragraph-properties fo:margin-left="6.3in">
        <style:tab-stops/>
      </style:paragraph-properties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P62" style:parent-style-name="Normal" style:family="paragraph">
      <style:paragraph-properties fo:margin-left="6.3in">
        <style:tab-stops>
          <style:tab-stop style:type="left" style:position="-1.5722in"/>
          <style:tab-stop style:type="left" style:position="-0.6236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1.6979in"/>
    </style:style>
    <style:style style:name="TableColumn74" style:family="table-column">
      <style:table-column-properties style:column-width="0.6826in"/>
    </style:style>
    <style:style style:name="TableColumn75" style:family="table-column">
      <style:table-column-properties style:column-width="0.5666in"/>
    </style:style>
    <style:style style:name="TableColumn76" style:family="table-column">
      <style:table-column-properties style:column-width="0.6402in"/>
    </style:style>
    <style:style style:name="TableColumn77" style:family="table-column">
      <style:table-column-properties style:column-width="0.7145in"/>
    </style:style>
    <style:style style:name="TableColumn78" style:family="table-column">
      <style:table-column-properties style:column-width="0.6284in"/>
    </style:style>
    <style:style style:name="TableColumn79" style:family="table-column">
      <style:table-column-properties style:column-width="0.6826in"/>
    </style:style>
    <style:style style:name="TableColumn80" style:family="table-column">
      <style:table-column-properties style:column-width="0.7145in"/>
    </style:style>
    <style:style style:name="TableColumn81" style:family="table-column">
      <style:table-column-properties style:column-width="0.6284in"/>
    </style:style>
    <style:style style:name="TableColumn82" style:family="table-column">
      <style:table-column-properties style:column-width="0.6826in"/>
    </style:style>
    <style:style style:name="TableColumn83" style:family="table-column">
      <style:table-column-properties style:column-width="0.7145in"/>
    </style:style>
    <style:style style:name="TableColumn84" style:family="table-column">
      <style:table-column-properties style:column-width="0.6284in"/>
    </style:style>
    <style:style style:name="TableColumn85" style:family="table-column">
      <style:table-column-properties style:column-width="0.6868in"/>
    </style:style>
    <style:style style:name="Table71" style:family="table">
      <style:table-properties style:width="10.2361in" fo:margin-left="0in" table:align="lef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9" style:family="table-row">
      <style:table-row-properties style:min-row-height="0.3437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style:text-position="super 66.6%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style:text-position="super 66.6%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style:text-position="super 66.6%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37" style:family="table-row">
      <style:table-row-properties style:min-row-height="0.1875in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style:text-position="super 66.6%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style:text-position="super 66.6%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8" style:family="table-row">
      <style:table-row-properties style:min-row-height="0.375in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style:text-position="super 66.6%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style:text-position="super 66.6%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style:text-position="super 66.6%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7" style:family="table-row">
      <style:table-row-properties style:min-row-height="0.3541in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style:text-position="super 66.6%"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8" style:family="table-row">
      <style:table-row-properties style:min-row-height="0.3541in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style:text-position="super 66.6%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7" style:family="table-row">
      <style:table-row-properties style:min-row-height="0.3541in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style:text-position="super 66.6%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6" style:family="table-row">
      <style:table-row-properties style:min-row-height="0.3541in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style:text-position="super 66.6%" fo:font-size="9pt" style:font-size-asian="9pt" style:font-size-complex="9p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77" style:family="table-row">
      <style:table-row-properties style:min-row-height="0.3541in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style:text-position="super 66.6%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style:text-position="super 66.6%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55" style:family="table-row">
      <style:table-row-properties style:min-row-height="0.3333in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4" style:family="table-row">
      <style:table-row-properties style:min-row-height="0.1875in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style:text-position="super 66.6%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style:text-position="super 66.6%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style:text-position="super 66.6%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06" style:family="table-row">
      <style:table-row-properties style:min-row-height="0.1979in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style:text-position="super 66.6%"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66" style:family="table-row">
      <style:table-row-properties style:min-row-height="0.1875in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style:text-position="super 66.6%" fo:font-size="9pt" style:font-size-asian="9pt" style:font-size-complex="9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27" style:family="table-row">
      <style:table-row-properties style:min-row-height="0.3541in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style:text-position="super 66.6%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03" style:family="table-row">
      <style:table-row-properties style:min-row-height="0.3541in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90" style:family="table-row">
      <style:table-row-properties style:min-row-height="0.3541in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style:text-position="super 66.6%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79" style:family="table-row">
      <style:table-row-properties style:min-row-height="0.1875in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style:text-position="super 66.6%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3" style:parent-style-name="DefaultParagraphFont" style:family="text">
      <style:text-properties style:text-position="super 66.6%" fo:font-size="9pt" style:font-size-asian="9pt" style:font-size-complex="9pt"/>
    </style:style>
    <style:style style:name="TableCell1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3" style:parent-style-name="DefaultParagraphFont" style:family="text">
      <style:text-properties style:text-position="super 66.6%" fo:font-size="9pt" style:font-size-asian="9pt" style:font-size-complex="9p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47in"/>
      <style:text-properties fo:font-size="10pt" style:font-size-asian="10pt"/>
    </style:style>
    <style:style style:name="T1828" style:parent-style-name="DefaultParagraphFont" style:family="text">
      <style:text-properties style:text-position="super 62.5%"/>
    </style:style>
    <style:style style:name="T1829" style:parent-style-name="DefaultParagraphFont" style:family="text">
      <style:text-properties style:text-position="super 62.5%"/>
    </style:style>
    <style:style style:name="TableColumn1831" style:family="table-column">
      <style:table-column-properties style:column-width="5.6777in"/>
    </style:style>
    <style:style style:name="TableColumn1832" style:family="table-column">
      <style:table-column-properties style:column-width="2.2791in"/>
    </style:style>
    <style:style style:name="TableColumn1833" style:family="table-column">
      <style:table-column-properties style:column-width="2.2791in"/>
    </style:style>
    <style:style style:name="Table1830" style:family="table">
      <style:table-properties style:width="10.2361in" fo:margin-left="0in" table:align="lef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="none" fo:padding-top="0in" fo:padding-left="0.075in" fo:padding-bottom="0in" fo:padding-right="0.075in" fo:wrap-option="no-wrap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P1838" style:parent-style-name="Normal" style:family="paragraph">
      <style:paragraph-properties fo:text-align="center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P1841" style:parent-style-name="Normal" style:family="paragraph">
      <style:paragraph-properties fo:text-align="center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none" fo:padding-top="0in" fo:padding-left="0.075in" fo:padding-bottom="0in" fo:padding-right="0.075in" fo:wrap-option="no-wrap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P1849" style:parent-style-name="Normal" style:family="paragraph">
      <style:paragraph-properties fo:text-align="center"/>
    </style:style>
    <style:style style:name="P18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9 M. BIRŽELIO 12 D. ĮSAKYMO Nr. A1-386 „DĖL SAVIVALDYBĖS TERITORIJOJE GYVENANČIOMS ŠEIMOMS IR VIENIEMS GYVENANTIEMS ASMENIMS IŠMOKĖTŲ IŠMOKŲ VAIKAMS KETVIRTINĖS ATASKAITOS FORMOS IR JOS PILDYMO TVARKOS APRAŠO PATVIRTINIMO“ PAKEITIMO</text:p>
      <text:p text:style-name="P7"/>
      <text:p text:style-name="P8">2010 m. kovo 31 d. Nr. A1-125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9 m. birželio 12 d. įsakymą Nr. A1-386 „Dėl<text:s/></text:span><text:span text:style-name="T14">s</text:span><text:span text:style-name="T15">avivaldybės teritorijoje gyvenančioms šeimoms ir vieniems gyvenantiems asmenims išmokėtų išmokų vaikams ketvirtinės ataskaitos formos ir jos pildymo tvarkos aprašo patvirtinimo“ (Žin., 2009, Nr.<text:s/></text:span><text:a xlink:href="https://www.e-tar.lt/portal/lt/legalAct/TAR.66EF17207B22" office:target-frame-name="_blank" xlink:show="new"><text:span text:style-name="T16">73-2995</text:span></text:a><text:span text:style-name="T17">):</text:span></text:p>
      <text:p text:style-name="P18"><text:span text:style-name="T19">1</text:span><text:span text:style-name="T20">. Išbraukiu įsakymo pavadinime, 1.1, 1.2 ir 2 punktuose žodžius „vieniems gyvenantiems“.</text:span></text:p>
      <text:p text:style-name="P21"><text:span text:style-name="T22">2</text:span><text:span text:style-name="T23">. Išdėstau nauja redakcija nurodytuoju įsakymu patvirtintą Savivaldybės teritorijoje gyvenančioms šeimoms ir vieniems gyvenantiems asmenims išmokėtų išmokų vaikams ketvirtinės ataskaitos formą (pridedama).</text:span></text:p>
      <text:p text:style-name="P24"><text:span text:style-name="T25">3</text:span><text:span text:style-name="T26">. Nurodytuoju įsakymu patvirtintame Savivaldybės teritorijoje gyvenančioms šeimoms ir vieniems gyvenantiems asmenims išmokėtų išmokų vaikams ketvirtinės ataskaitos formos pildymo tvarkos apraše:</text:span></text:p>
      <text:p text:style-name="P27"><text:span text:style-name="T28">3.1</text:span><text:span text:style-name="T29">. Išbraukiu pavadinime ir 1 punkte žodžius „vieniems gyvenantiems“.</text:span></text:p>
      <text:p text:style-name="P30"><text:span text:style-name="T31">3.2</text:span><text:span text:style-name="T32">. Išbraukiu 5.2 punkte žodžius „vienų gyvenančių“.</text:span></text:p>
      <text:p text:style-name="P33"><text:span text:style-name="T34">3.3</text:span><text:span text:style-name="T35">. Išdėstau 10.4 punktą taip:</text:span></text:p>
      <text:p text:style-name="P36"><text:span text:style-name="T37">„</text:span><text:span text:style-name="T38">10.4</text:span><text:span text:style-name="T39">. Ataskaitos eilučių tarpusavio priklausomybės:</text:span></text:p>
      <text:p text:style-name="P40">2 = 2.3 + 2.4 + 2.5 + 2.6;</text:p>
      <text:p text:style-name="P41">2.3 = 2.3.1 + 2.3.2;</text:p>
      <text:p text:style-name="P42">2.3.1 = 2.3.1.1 + 2.3.1.2;</text:p>
      <text:p text:style-name="P43">2.3.2 = 2.3.2.1 + 2.3.2.2;</text:p>
      <text:p text:style-name="P44">2.4 = 2.4.1 + 2.4.2;</text:p>
      <text:p text:style-name="P45">2.4.1 = 2.4.1.1 + 2.4.1.2;</text:p>
      <text:p text:style-name="P46">2.4.2 = 2.4.2.1 + 2.4.2.2;</text:p>
      <text:p text:style-name="P47">2.5 = 2.5.1 + 2.5.2;</text:p>
      <text:p text:style-name="P48">2.5.1 = 2.5.1.1 + 2.5.1.2;</text:p>
      <text:p text:style-name="P49"><text:span text:style-name="T50">2.5.2 = 2.5.2.1 + 2.5.2.2 .“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Donatas Jankauskas</text:span></text:p>
      <text:p text:style-name="P57"/>
      <text:soft-page-break/>
      <text:p text:style-name="P58">Forma patvirtinta Lietuvos Respublikos</text:p>
      <text:p text:style-name="P59">socialinės apsaugos ir darbo ministro</text:p>
      <text:p text:style-name="P60">2009 m. birželio 12 d. įsakymu Nr. A1-386</text:p>
      <text:p text:style-name="P61">(socialinės apsaugos ir darbo ministro<text:s/></text:p>
      <text:p text:style-name="P62">2010 m. kovo 31 d. įsakymo Nr. A1-125 redakcija)</text:p>
      <text:p text:style-name="Normal"/>
      <text:p text:style-name="Normal">SUDERINTA<text:s/></text:p>
      <text:p text:style-name="Normal">Statistikos departamento prie Lietuvos Respublikos Vyriausybės</text:p>
      <text:p text:style-name="Normal">2010 m. kovo 25 d. raštu Nr. SD-388</text:p>
      <text:p text:style-name="Normal"/>
      <text:p text:style-name="Normal"/>
      <text:p text:style-name="P63">_____________________________</text:p>
      <text:p text:style-name="P64">(savivaldybės pavadinimas, adresas, telefonas, el. paštas)</text:p>
      <text:p text:style-name="P65"/>
      <text:p text:style-name="Normal">Socialinės apsaugos ir darbo ministerijai</text:p>
      <text:p text:style-name="Normal">A. Vivulskio g. 11, LT-03610 Vilnius</text:p>
      <text:p text:style-name="Normal"/>
      <text:p text:style-name="P66">20__     METŲ __  KETVIRČIO</text:p>
      <text:p text:style-name="P67">SAVIVALDYBĖS TERITORIJOJE GYVENANČIOMS ŠEIMOMS IR ASMENIMS IŠMOKĖTŲ IŠMOKŲ VAIKAMS ATASKAITA</text:p>
      <text:p text:style-name="P68"/>
      <text:p text:style-name="P69">__________ Nr. _______</text:p>
      <text:p text:style-name="P70">(užpildymo data)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Eil. Nr.</text:p>
            </table:table-cell>
            <table:table-cell table:style-name="TableCell89" table:number-rows-spanned="2">
              <text:p text:style-name="P90">Socialinės išmokos pavadinimas</text:p>
            </table:table-cell>
            <table:table-cell table:style-name="TableCell91" table:number-columns-spanned="3">
              <text:p text:style-name="P92">mėn.</text:p>
            </table:table-cell>
            <table:covered-table-cell/>
            <table:covered-table-cell/>
            <table:table-cell table:style-name="TableCell93" table:number-columns-spanned="3">
              <text:p text:style-name="P94">mėn.</text:p>
            </table:table-cell>
            <table:covered-table-cell/>
            <table:covered-table-cell/>
            <table:table-cell table:style-name="TableCell95" table:number-columns-spanned="3">
              <text:p text:style-name="P96">mėn.</text:p>
            </table:table-cell>
            <table:covered-table-cell/>
            <table:covered-table-cell/>
            <table:table-cell table:style-name="TableCell97" table:number-columns-spanned="3">
              <text:p text:style-name="P98">Iš viso per ketvirtį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Asmenys</text:p>
            </table:table-cell>
            <table:table-cell table:style-name="TableCell104">
              <text:p text:style-name="P105">Šeimos</text:p>
            </table:table-cell>
            <table:table-cell table:style-name="TableCell106">
              <text:p text:style-name="P107">Išlaidos, Lt</text:p>
            </table:table-cell>
            <table:table-cell table:style-name="TableCell108">
              <text:p text:style-name="P109">Asmenys</text:p>
            </table:table-cell>
            <table:table-cell table:style-name="TableCell110">
              <text:p text:style-name="P111">Šeimos</text:p>
            </table:table-cell>
            <table:table-cell table:style-name="TableCell112">
              <text:p text:style-name="P113">Išlaidos, Lt</text:p>
            </table:table-cell>
            <table:table-cell table:style-name="TableCell114">
              <text:p text:style-name="P115">Asmenys</text:p>
            </table:table-cell>
            <table:table-cell table:style-name="TableCell116">
              <text:p text:style-name="P117">Šeimos</text:p>
            </table:table-cell>
            <table:table-cell table:style-name="TableCell118">
              <text:p text:style-name="P119">Išlaidos, Lt</text:p>
            </table:table-cell>
            <table:table-cell table:style-name="TableCell120">
              <text:p text:style-name="P121">Asmenys</text:p>
            </table:table-cell>
            <table:table-cell table:style-name="TableCell122">
              <text:p text:style-name="P123">Šeimos</text:p>
            </table:table-cell>
            <table:table-cell table:style-name="TableCell124">
              <text:p text:style-name="P125">Išlaidos, Lt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Normal"><text:span text:style-name="T130">Vienkartinė išmoka vaikui, iš jų (1 = 1.1 + 1.2)</text:span><text:span text:style-name="T131">2</text:span><text:span text:style-name="T132">: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1.</text:p>
          </table:table-cell>
          <table:table-cell table:style-name="TableCell160">
            <text:p text:style-name="P161">gimusiam vaikui, iš jų (1.1 = 1.1.1 + 1.1.2)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1.</text:p>
          </table:table-cell>
          <table:table-cell table:style-name="TableCell189">
            <text:p text:style-name="P190">piniginėmis lėšomi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1.2.</text:p>
          </table:table-cell>
          <table:table-cell table:style-name="TableCell218">
            <text:p text:style-name="P219"><text:span text:style-name="T220">suteikta kitais būdais</text:span><text:span text:style-name="T221">1</text:span><text:span text:style-name="T222"><text:s/>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2.</text:p>
          </table:table-cell>
          <table:table-cell table:style-name="TableCell250">
            <text:p text:style-name="P251">įvaikintam vaikui, iš jų (1.2 = 1.2.1 + 1.2.2)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1.2.1.</text:p>
          </table:table-cell>
          <table:table-cell table:style-name="TableCell279">
            <text:p text:style-name="P280">piniginėmis lėšomi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2.2.</text:p>
          </table:table-cell>
          <table:table-cell table:style-name="TableCell308">
            <text:p text:style-name="P309"><text:span text:style-name="T310">suteikta kitais būdais</text:span><text:span text:style-name="T311">1</text:span><text:span text:style-name="T312"><text:s/>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Normal"><text:span text:style-name="T341">Išmoka vaikui, iš jų (2 = 2.1 + 2.2 = 2.3 +.2.4 + 2.5 + 2.6)</text:span><text:span text:style-name="T342">2</text:span><text:span text:style-name="T343">: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1.</text:p>
          </table:table-cell>
          <table:table-cell table:style-name="TableCell371">
            <text:p text:style-name="P372">piniginėmis lėšomi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.2.</text:p>
          </table:table-cell>
          <table:table-cell table:style-name="TableCell400">
            <text:p text:style-name="P401"><text:span text:style-name="T402">suteikta kitais būdais</text:span><text:span text:style-name="T403">1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.3.</text:p>
          </table:table-cell>
          <table:table-cell table:style-name="TableCell431">
            <text:p text:style-name="Normal"><text:span text:style-name="T432">vaikams, jeigu šeima ar bendrai gyvenantys asmenys augina ir (ar) globoja 1 vaiką, iš jų (2.3 = 2.3.1 + 2.3.2)</text:span><text:span text:style-name="T433">2</text:span><text:span text:style-name="T434">: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.3.1.</text:p>
          </table:table-cell>
          <table:table-cell table:style-name="TableCell462">
            <text:p text:style-name="Normal"><text:span text:style-name="T463">šeimoje ar bendrai gyvenančių asmenų auginamiems vaikams, iš jų <text:s text:c="7"/>(2.3.1 = 2.3.1.1 + 2.3.1.2)</text:span><text:span text:style-name="T464">2</text:span><text:span text:style-name="T465">: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3.1.1.</text:p>
          </table:table-cell>
          <table:table-cell table:style-name="TableCell493">
            <text:p text:style-name="P494">vaikams iki 2 metų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3.1.2.</text:p>
          </table:table-cell>
          <table:table-cell table:style-name="TableCell522">
            <text:p text:style-name="P523">vaikams nuo 2 iki 7 metų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.3.2.</text:p>
          </table:table-cell>
          <table:table-cell table:style-name="TableCell551">
            <text:p text:style-name="Normal"><text:span text:style-name="T552">šeimoje ar bendrai gyvenančių asmenų globojamiems vaikams, iš jų (2.3.2. = 2.3.2.1 + 2.3.2.2)</text:span><text:span text:style-name="T553">2</text:span><text:span text:style-name="T554">: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.3.2.1.</text:p>
          </table:table-cell>
          <table:table-cell table:style-name="TableCell582">
            <text:p text:style-name="P583">vaikams iki 2 metų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3.2.2.</text:p>
          </table:table-cell>
          <table:table-cell table:style-name="TableCell611">
            <text:p text:style-name="P612">vaikams nuo 2 iki 7 metų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4.</text:p>
          </table:table-cell>
          <table:table-cell table:style-name="TableCell640">
            <text:p text:style-name="Normal"><text:span text:style-name="T641">vaikams, jeigu šeima ar bendrai gyvenantys asmenys augina ir (ar) globoja 2 vaikus, iš jų (2.4 = 2.4.1 + 2.4.2)</text:span><text:span text:style-name="T642">2</text:span><text:span text:style-name="T643">: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4.1.</text:p>
          </table:table-cell>
          <table:table-cell table:style-name="TableCell671">
            <text:p text:style-name="Normal"><text:span text:style-name="T672">šeimoje ar bendrai gyvenančių asmenų auginamiems vaikams, iš jų <text:s text:c="7"/>(2.4.1 = 2.4.1.1 + 2.4.1.2)</text:span><text:span text:style-name="T673">2</text:span><text:span text:style-name="T674">: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.4.1.1.</text:p>
          </table:table-cell>
          <table:table-cell table:style-name="TableCell702">
            <text:p text:style-name="P703">vaikams iki 2 metų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.4.1.2.</text:p>
          </table:table-cell>
          <table:table-cell table:style-name="TableCell731">
            <text:p text:style-name="P732">vaikams nuo 2 iki 7 metų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4.2.</text:p>
          </table:table-cell>
          <table:table-cell table:style-name="TableCell760">
            <text:p text:style-name="Normal"><text:span text:style-name="T761">šeimoje ar bendrai gyvenančių asmenų globojamiems vaikams, iš jų (2.4.2. = 2.4.2.1 + 2.4.2.2)</text:span><text:span text:style-name="T762">2</text:span><text:span text:style-name="T763">: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ext:soft-page-break/>
        <table:table-row table:style-name="TableRow788">
          <table:table-cell table:style-name="TableCell789">
            <text:p text:style-name="P790">2.4.2.1.</text:p>
          </table:table-cell>
          <table:table-cell table:style-name="TableCell791">
            <text:p text:style-name="P792">vaikams iki 2 metų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.4.2.2.</text:p>
          </table:table-cell>
          <table:table-cell table:style-name="TableCell820">
            <text:p text:style-name="P821">vaikams nuo 2 iki 7 metų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5.</text:p>
          </table:table-cell>
          <table:table-cell table:style-name="TableCell849">
            <text:p text:style-name="Normal"><text:span text:style-name="T850">vaikams, jeigu šeima ar bendrai gyvenantys asmenys augina ir (ar) globoja 3 ar daugiau vaikų, iš jų (2.5 = 2.5.1 + 2.5.2)</text:span><text:span text:style-name="T851">2</text:span><text:span text:style-name="T852">: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5.1.</text:p>
          </table:table-cell>
          <table:table-cell table:style-name="TableCell880">
            <text:p text:style-name="Normal"><text:span text:style-name="T881">šeimoje ar bendrai gyvenančių asmenų auginamiems vaikams, iš jų <text:s text:c="7"/>(2.5.1 = 2.5.1.1 + 2.5.1.2)</text:span><text:span text:style-name="T882">2</text:span><text:span text:style-name="T883">: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.5.1.1.</text:p>
          </table:table-cell>
          <table:table-cell table:style-name="TableCell911">
            <text:p text:style-name="P912">vaikams iki 2 metų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.5.1.2.</text:p>
          </table:table-cell>
          <table:table-cell table:style-name="TableCell940">
            <text:p text:style-name="P941">vaikams nuo 2 iki 18 metų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.5.2.</text:p>
          </table:table-cell>
          <table:table-cell table:style-name="TableCell969">
            <text:p text:style-name="Normal"><text:span text:style-name="T970">šeimoje ar bendrai gyvenančių asmenų globojamiems vaikams, iš jų (2.5.2. = 2.5.2.1 + 2.5.2.2)</text:span><text:span text:style-name="T971">2</text:span><text:span text:style-name="T972">: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.5.2.1.</text:p>
          </table:table-cell>
          <table:table-cell table:style-name="TableCell1000">
            <text:p text:style-name="P1001">vaikams iki 2 metų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.5.2.2.</text:p>
          </table:table-cell>
          <table:table-cell table:style-name="TableCell1029">
            <text:p text:style-name="P1030">vaikams nuo 2 iki 18 metų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.6.<text:s/></text:p>
          </table:table-cell>
          <table:table-cell table:style-name="TableCell1058">
            <text:p text:style-name="P1059">vaikams, kuriems, vadovaujantis Išmokų vaikams įstatymu, išmoka vaikui priklausė iki 2010 m. sausio 1 d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.</text:p>
          </table:table-cell>
          <table:table-cell table:style-name="TableCell1087">
            <text:p text:style-name="Normal"><text:span text:style-name="T1088">Išmoka privalomosios tarnybos kario vaikui, iš jų (3 = 3.1 + 3.2)</text:span><text:span text:style-name="T1089">2</text:span><text:span text:style-name="T1090">: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3.1.</text:p>
          </table:table-cell>
          <table:table-cell table:style-name="TableCell1118">
            <text:p text:style-name="P1119">piniginėmis lėšomi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.2.</text:p>
          </table:table-cell>
          <table:table-cell table:style-name="TableCell1147">
            <text:p text:style-name="P1148"><text:span text:style-name="T1149">suteikta kitais būdais</text:span><text:span text:style-name="T1150">1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</text:p>
          </table:table-cell>
          <table:table-cell table:style-name="TableCell1178">
            <text:p text:style-name="Normal"><text:span text:style-name="T1179">Vienkartinė išmoka nėščiai moteriai, iš jų (4 = 4.1 +.4.2)</text:span><text:span text:style-name="T1180">2</text:span><text:span text:style-name="T1181">: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.1.</text:p>
          </table:table-cell>
          <table:table-cell table:style-name="TableCell1209">
            <text:p text:style-name="P1210">piniginėmis lėšomi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4.2.</text:p>
          </table:table-cell>
          <table:table-cell table:style-name="TableCell1238">
            <text:p text:style-name="P1239"><text:span text:style-name="T1240">suteikta kitais būdais</text:span><text:span text:style-name="T1241">1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5.</text:p>
          </table:table-cell>
          <table:table-cell table:style-name="TableCell1269">
            <text:p text:style-name="Normal"><text:span text:style-name="T1270">Iš viso (5 = 1+ 2 + 3 + 4)</text:span><text:span text:style-name="T1271">2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6.</text:p>
          </table:table-cell>
          <table:table-cell table:style-name="TableCell1299">
            <text:p text:style-name="Normal"><text:span text:style-name="T1300">Globos (rūpybos) išmoka, iš jų (6 = 6.1 + 6.2 +.6.3 + 6.4)</text:span><text:span text:style-name="T1301">2</text:span><text:span text:style-name="T1302">: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ext:soft-page-break/>
        <table:table-row table:style-name="TableRow1327">
          <table:table-cell table:style-name="TableCell1328">
            <text:p text:style-name="P1329">6.1.</text:p>
          </table:table-cell>
          <table:table-cell table:style-name="TableCell1330">
            <text:p text:style-name="Normal"><text:span text:style-name="T1331">asmenims, nevyriausybinėms globos institucijoms, globojančioms vaikus, iš jų (6.1 = 6.1.1 + 6.1.2)</text:span><text:span text:style-name="T1332">2</text:span><text:span text:style-name="T1333">: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6.1.1.</text:p>
          </table:table-cell>
          <table:table-cell table:style-name="TableCell1361">
            <text:p text:style-name="P1362">viso dydžio (4 BSI arba 2 BSI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6.1.2.</text:p>
          </table:table-cell>
          <table:table-cell table:style-name="TableCell1390">
            <text:p text:style-name="P1391">sumažinta našlaičių pensijos ir (arba) gaunamų alimentų dydžiu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6.2.</text:p>
          </table:table-cell>
          <table:table-cell table:style-name="TableCell1419">
            <text:p text:style-name="P1420">šeimynoms, globojančioms vaikus, iš jų: (6.2 = 6.2.1 + <text:s/>6.2.2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.2.1.</text:p>
          </table:table-cell>
          <table:table-cell table:style-name="TableCell1448">
            <text:p text:style-name="P1449">viso dydžio (8 BSI arba 2 BSI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6.2.2.</text:p>
          </table:table-cell>
          <table:table-cell table:style-name="TableCell1477">
            <text:p text:style-name="P1478">sumažinta našlaičių pensijos ir (arba) gaunamų alimentų dydžiu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6.3.</text:p>
          </table:table-cell>
          <table:table-cell table:style-name="TableCell1506">
            <text:p text:style-name="P1507">valstybinėms vaikų globos institucijoms, globojančioms vaikus, iš jų: <text:s text:c="5"/>(6.3 = 6.3.1 + 6.3.2)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.3.1.</text:p>
          </table:table-cell>
          <table:table-cell table:style-name="TableCell1535">
            <text:p text:style-name="P1536">viso dydžio (4 BSI arba 2 BSI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6.3.2.</text:p>
          </table:table-cell>
          <table:table-cell table:style-name="TableCell1564">
            <text:p text:style-name="P1565">sumažinta našlaičių pensijos ir (arba) gaunamų alimentų dydžiu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6.4.</text:p>
          </table:table-cell>
          <table:table-cell table:style-name="TableCell1593">
            <text:p text:style-name="Normal"><text:span text:style-name="T1594">besimokantiems asmenims, pasibaigus vaiko globai (rūpybai), iš jų <text:s text:c="7"/>(6.4 = 6.4.1 + 6.4.2)</text:span><text:span text:style-name="T1595">2</text:span><text:span text:style-name="T1596">: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6.4.1.</text:p>
          </table:table-cell>
          <table:table-cell table:style-name="TableCell1624">
            <text:p text:style-name="P1625">viso dydžio (4 BSI arba 2 BSI)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6.4.2.</text:p>
          </table:table-cell>
          <table:table-cell table:style-name="TableCell1653">
            <text:p text:style-name="P1654">sumažinta našlaičių pensijos ir (arba) gaunamų alimentų dydžiu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7.</text:p>
          </table:table-cell>
          <table:table-cell table:style-name="TableCell1682">
            <text:p text:style-name="Normal"><text:span text:style-name="T1683">Vienkartinė išmoka įsikurti, iš jų (7 = 7.1 + 7.2)</text:span><text:span text:style-name="T1684">2</text:span><text:span text:style-name="T1685">: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.1.</text:p>
          </table:table-cell>
          <table:table-cell table:style-name="TableCell1713">
            <text:p text:style-name="P1714">viso dydžio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ext:soft-page-break/>
        <table:table-row table:style-name="TableRow1739">
          <table:table-cell table:style-name="TableCell1740">
            <text:p text:style-name="P1741">7.2.</text:p>
          </table:table-cell>
          <table:table-cell table:style-name="TableCell1742">
            <text:p text:style-name="P1743">mokama dalimi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8.</text:p>
          </table:table-cell>
          <table:table-cell table:style-name="TableCell1771">
            <text:p text:style-name="Normal"><text:span text:style-name="T1772">Iš viso (8 = 6 + 7)</text:span><text:span text:style-name="T1773">2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9.</text:p>
          </table:table-cell>
          <table:table-cell table:style-name="TableCell1801">
            <text:p text:style-name="Normal"><text:span text:style-name="T1802">Iš viso (9 = 5 + 8)</text:span><text:span text:style-name="T1803">2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Normal"/>
      <text:p text:style-name="Normal"><text:span text:style-name="T1828">1</text:span><text:s/>Vadovaujantis Išmokų vaikams įstatymo 17 str. 2 dalies 2–9 punktais.</text:p>
      <text:p text:style-name="Normal"><text:span text:style-name="T1829">2</text:span><text:s/>Duomenų sumavimo reikalavimus žr. jų pildymo tvarkos aprašo 8 punkte.</text:p>
      <text:p text:style-name="Normal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Normal">______________________________</text:p>
            <text:p text:style-name="Normal">(Administracijos direktorius arba jo įgalioto savivaldybės administracijos tarnautojo ar darbuotojo pareigų pavadinimas)</text:p>
          </table:table-cell>
          <table:table-cell table:style-name="TableCell1836">
            <text:p text:style-name="P1837">___________</text:p>
            <text:p text:style-name="P1838">(parašas)</text:p>
          </table:table-cell>
          <table:table-cell table:style-name="TableCell1839">
            <text:p text:style-name="P1840">______________</text:p>
            <text:p text:style-name="P1841">(vardas ir pavardė)</text:p>
          </table:table-cell>
        </table:table-row>
        <table:table-row table:style-name="TableRow1842">
          <table:table-cell table:style-name="TableCell1843">
            <text:p text:style-name="Normal"/>
            <text:p text:style-name="Normal">Vyr. buhalteris (finansininkas)</text:p>
          </table:table-cell>
          <table:table-cell table:style-name="TableCell1844">
            <text:p text:style-name="P1845">___________</text:p>
            <text:p text:style-name="P1846">(parašas)</text:p>
          </table:table-cell>
          <table:table-cell table:style-name="TableCell1847">
            <text:p text:style-name="P1848">______________</text:p>
            <text:p text:style-name="P1849">(vardas ir pavardė)</text:p>
          </table:table-cell>
        </table:table-row>
      </table:table>
      <text:p text:style-name="Normal">_________________________</text:p>
      <text:p text:style-name="Normal">(Rengėjo pareigų pavadinimas, vardas ir pavardė, telefono nr., el. paštas)</text:p>
      <text:p text:style-name="P18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4-13T11:36:00Z</meta:creation-date>
    <dc:date>2015-04-13T11:36:00Z</dc:date>
    <meta:template xlink:href="Normal" xlink:type="simple"/>
    <meta:editing-cycles>2</meta:editing-cycles>
    <meta:editing-duration>PT0S</meta:editing-duration>
    <meta:document-statistic meta:page-count="6" meta:paragraph-count="68" meta:word-count="884" meta:character-count="7141" meta:row-count="287" meta:non-whitespace-character-count="6325"/>
  </office:meta>
</office:document-meta>
</file>