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indent="0.4916in">
        <style:tab-stops>
          <style:tab-stop style:type="left" style:position="2.809in"/>
        </style:tab-stops>
      </style:paragraph-properties>
    </style:style>
    <style:style style:name="P25" style:parent-style-name="Normal" style:family="paragraph">
      <style:paragraph-properties fo:text-indent="0.4916in">
        <style:tab-stops>
          <style:tab-stop style:type="left" style:position="2.809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center" fo:background-color="#FFFFFF"/>
      <style:text-properties fo:font-weight="bold" style:font-weight-asian="bold" style:font-weight-complex="bold" fo:color="#000000"/>
    </style:style>
    <style:style style:name="P87" style:parent-style-name="Normal" style:family="paragraph">
      <style:paragraph-properties fo:widows="0" fo:orphans="0" fo:text-align="center" fo:background-color="#FFFFFF"/>
      <style:text-properties fo:font-weight="bold" style:font-weight-asian="bold" style:font-weight-complex="bold" fo:color="#000000"/>
    </style:style>
    <style:style style:name="P88" style:parent-style-name="Normal" style:family="paragraph">
      <style:paragraph-properties fo:widows="0" fo:orphans="0" fo:text-align="center"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IKŲ IŠLAIKYMO FONDO</text:p>
      <text:p text:style-name="P13">Į S T A T Y M A S</text:p>
      <text:p text:style-name="P14"/>
      <text:p text:style-name="P15">2006 m. gruodžio 19 d. Nr. X-987</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užtikrinti vaiko teisę į socialinę apsaugą ir garantuoti valstybės įsipareigojimą esant šiame įstatyme nustatytiems pagrindams suteikti vaikui nustatyto dydžio išlaikymą. Kartu valstybė įgyja teisę reikalauti, kad asmenys, privalantys išlaikyti vaiką, sugrąžintų valstybei jos išmokėtas vaiko išlaikymo lėšas.</text:span></text:p>
      <text:p text:style-name="P32"><text:span text:style-name="T33">2</text:span><text:span text:style-name="T34">. Šiuo įstatymu yra steigiamas Vaikų išlaikymo fondas, nustatoma jo paskirtis ir administravimas.</text:span></text:p>
      <text:p text:style-name="P35"><text:span text:style-name="T36">3</text:span><text:span text:style-name="T37">. Šis įstatymas nustato valstybės skiriamų nustatyto dydžio lėšų vaikui išlaikyti mokėjimo pagrindu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Minimalus gyvenimo lygis<text:s/></text:span><text:span text:style-name="T46">(toliau – MGL) – Lietuvos Respublikos gyventojų pajamų garantijų įstatymo nustatyta tvarka Lietuvos Respublikos Vyriausybės patvirtintas minimalus gyvenimo lygio dydis.</text:span></text:p>
      <text:p text:style-name="P47"><text:span text:style-name="T48">2</text:span><text:span text:style-name="T49">.<text:s/></text:span><text:span text:style-name="T50">Nuolat Lietuvos Respublikoje gyvenantys asmenys –<text:s/></text:span><text:span text:style-name="T51">Lietuvos Respublikos piliečiai, kurių duomenys apie gyvenamąją vietą Lietuvos Respublikoje, o neturinčiųjų gyvenamosios vietos – apie savivaldybę, kurioje gyvena, yra įrašyti į Lietuvos Respublikos gyventojų registrą, arba nuolat Lietuvos Respublikoje gyvenantys užsieniečiai.</text:span></text:p>
      <text:p text:style-name="P52"><text:span text:style-name="T53">3</text:span><text:span text:style-name="T54">.<text:s/></text:span><text:span text:style-name="T55">Pareiškėjas –<text:s/></text:span><text:span text:style-name="T56">vienas iš tėvų, su kuriuo teismo sprendimu gyvena vaikas, arba globėjas (rūpintojas), kurie nuolat gyvena Lietuvos Respublikoje ir kurie kreipiasi į Vaikų išlaikymo fondo administratorių dėl vaiko išlaikymo lėšų mokėjimo.</text:span></text:p>
      <text:p text:style-name="P57"><text:span text:style-name="T58">4</text:span><text:span text:style-name="T59">.<text:s/></text:span><text:span text:style-name="T60">Skolininkas –<text:s/></text:span><text:span text:style-name="T61">asmuo, kuris teismo sprendimu arba pagal teismo patvirtintą vaiko (vaikų) išlaikymo sutartį kiekvieną mėnesį privalo mokėti periodines išmokas vaikui išlaikyti, bet nevykdo teismo sprendimo arba nemoka visos teismo priteistos sumos.</text:span></text:p>
      <text:p text:style-name="P62"><text:span text:style-name="T63">5</text:span><text:span text:style-name="T64">.<text:s/></text:span><text:span text:style-name="T65">Vaikas –<text:s/></text:span><text:span text:style-name="T66">nuolat gyvenantis Lietuvos Respublikoje jaunesnis nei 18 metų asmuo, taip pat vyresnis nei 18 metų nedarbingas asmuo, kuriam iki sukankant 18 metų buvo nustatytas invalidumas (neįgalumas).</text:span></text:p>
      <text:p text:style-name="P67"><text:span text:style-name="T68">6</text:span><text:span text:style-name="T69">.<text:s/></text:span><text:span text:style-name="T70">Vaiko išlaikymo lėšos –<text:s/></text:span><text:span text:style-name="T71">lėšos vaikui išlaikyti, kurias privalo skirti asmuo pagal teismo sprendimą arba teismo patvirtintą vaiko (vaikų) išlaikymo sutartį ir kurios mokamos periodinėmis išmokomis vieną kartą per mėnesį.</text:span></text:p>
      <text:p text:style-name="P72"><text:span text:style-name="T73">7</text:span><text:span text:style-name="T74">.<text:s/></text:span><text:span text:style-name="T75">Vaikų išlaikymo fondas<text:s/></text:span><text:span text:style-name="T76">(toliau –<text:s/></text:span><text:span text:style-name="T77">Fondas</text:span><text:span text:style-name="T78">) – Vaikų išlaikymo fondo administratoriaus administruojamos valstybės piniginės lėšos, iš kurių pagal šį įstatymą mokamos Vaikų išlaikymo fondo išmokos.</text:span></text:p>
      <text:p text:style-name="P79"><text:span text:style-name="T80">8</text:span><text:span text:style-name="T81">.<text:s/></text:span><text:span text:style-name="T82">Vaikų išlaikymo fondo išmokos<text:s/></text:span><text:span text:style-name="T83">(toliau –<text:s/></text:span><text:span text:style-name="T84">Fondo išmokos</text:span><text:span text:style-name="T85">) – piniginės lėšos, išmokamos iš Fondo lėšų įgyvendinant šio įstatymo nustatytą Lietuvos Respublikos įsipareigojimą šio įstatymo nustatytais pagrindais ir tvarka mokėti vaiko išlaikymo lėšas. Fondo išmoka vienam vaikui per mėnesį yra ne didesnė negu 1,5 MGL dydžio.</text:span></text:p>
      <text:p text:style-name="P86"/>
      <text:p text:style-name="P87"/>
      <text:p text:style-name="P88"/>
      <text:p text:style-name="P89"><text:span text:style-name="T90">ANTRASIS</text:span><text:span text:style-name="T91"><text:s/>SKIRSNIS</text:span></text:p>
      <text:p text:style-name="P92"><text:span text:style-name="T93">FONDO IŠMOKŲ MOKĖJIMO PAGRINDAI IR TVARKA</text:span></text:p>
      <text:p text:style-name="Normal"/>
      <text:p text:style-name="P94"><text:span text:style-name="T95">3</text:span><text:span text:style-name="T96"><text:s/>straipsnis.<text:s/></text:span><text:span text:style-name="T97">Fondo išmokų mokėjimo pagrindai ir išmokų dydžiai</text:span></text:p>
      <text:p text:style-name="P98"><text:span text:style-name="T99">1</text:span><text:span text:style-name="T100">. Fondo išmokos pagal šio įstatymo nuostatas mokamos tik tuo atveju, kai lėšos vaikui išlaikyti yra priteistos teismo sprendimu arba nustatytos teismo patvirtinta vaiko (vaikų) išlaikymo sutartimi ir yra mokamos periodinėmis išmokomis vieną kartą per mėnesį.</text:span></text:p>
      <text:p text:style-name="P101"><text:span text:style-name="T102">2</text:span><text:span text:style-name="T103">. Į Fondo administratorių dėl Fondo išmokų mokėjimo gali būti kreipiamasi, kai vaikas negauna teismo sprendimu arba teismo patvirtinta vaiko (vaikų) išlaikymo sutartimi nustatyto išlaikymo ar gauna tik dalį nustatyto išlaikymo. Fondas išmoka teismo sprendimu arba teismo patvirtinta vaiko (vaikų) išlaikymo sutartimi nustatytą išlaikymą, o kai vaikas gauna tik dalį nustatyto išlaikymo, – teismo sprendimu arba teismo patvirtinta vaiko (vaikų) išlaikymo sutartimi nustatytos ir skolininko mokamos sumos skirtumą. Abiem atvejais išmoka vienam vaikui per mėnesį negali būti didesnė negu 1,5 MGL dydžio.</text:span></text:p>
      <text:p text:style-name="P104"><text:span text:style-name="T105">3</text:span><text:span text:style-name="T106">. Antstolis, vykdantis teismo sprendimu arba teismo patvirtinta vaiko (vaikų) išlaikymo sutartimi nustatyto išlaikymo išieškojimą pagal Lietuvos Respublikos civilinio proceso kodekso nuostatas, išduoda išieškotojui nustatytos formos pažymą, patvirtinančią, kad vaikas negauna viso arba dalies teismo sprendimu arba teismo patvirtinta vaiko (vaikų) išlaikymo sutartimi nustatyto išlaikymo.</text:span></text:p>
      <text:p text:style-name="P107"><text:span text:style-name="T108">4</text:span><text:span text:style-name="T109">. Fondo išmokos mokamos tol, kol yra šiame straipsnyje nustatyti pagrindai ir kol vaikas teismo sprendimu arba teismo patvirtinta vaiko (vaikų) išlaikymo sutartimi turi teisę gauti išlaikymą.</text:span></text:p>
      <text:p text:style-name="Normal"/>
      <text:p text:style-name="P110"><text:span text:style-name="T111">4</text:span><text:span text:style-name="T112"><text:s/>straipsnis.<text:s/></text:span><text:span text:style-name="T113">Fondo išmokų mokėjimo tvarka</text:span></text:p>
      <text:p text:style-name="P114"><text:span text:style-name="T115">1</text:span><text:span text:style-name="T116">. Pareiškėjas, turintis teisę kreiptis į Fondo administratorių dėl Fondo išmokų, Fondo administratoriui pateikia dokumentus, nustatytus kreipimosi į Fondo administratorių dėl Fondo išmokų tvarkos apraše.</text:span></text:p>
      <text:p text:style-name="P117"><text:span text:style-name="T118">2</text:span><text:span text:style-name="T119">. Fondo išmokos mokamos Fondo administratoriaus sprendimu.</text:span></text:p>
      <text:p text:style-name="P120"><text:span text:style-name="T121">3</text:span><text:span text:style-name="T122">. Kreipimosi į Fondo administratorių dėl Fondo išmokų mokėjimo tvarką, Fondo administratoriaus sprendimo dėl Fondo išmokų mokėjimo priėmimo tvarką, Fondo išmokų mokėjimo tvarką, Fondo išmokų mokėjimo sustabdymo ir nutraukimo tvarką nustato Lietuvos Respublikos Vyriausybė arba jos įgaliota institucija.</text:span></text:p>
      <text:p text:style-name="P123"><text:span text:style-name="T124">4</text:span><text:span text:style-name="T125">. Fondo išmokų suma apskaičiuojama nuo kreipimosi į Fondo administratorių dienos.</text:span></text:p>
      <text:p text:style-name="P126"><text:span text:style-name="T127">5</text:span><text:span text:style-name="T128">. Fondo išmokos už kiekvieną praėjusį mėnesį pervedamos į vaiko, kuriam išlaikyti jos skiriamos, ar pareiškėjo sąskaitą banke.</text:span></text:p>
      <text:p text:style-name="Normal"/>
      <text:p text:style-name="P129"><text:span text:style-name="T130">5</text:span><text:span text:style-name="T131"><text:s/>straipsnis.<text:s/></text:span><text:span text:style-name="T132">Išlaikymo lėšų mokėjimo sustabdymas</text:span></text:p>
      <text:p text:style-name="P133"><text:span text:style-name="T134">1</text:span><text:span text:style-name="T135">. Fondo administratorius privalo sustabdyti Fondo išmokų mokėjimą, jeigu yra bent vienas iš šių pagrindų:</text:span></text:p>
      <text:p text:style-name="P136"><text:span text:style-name="T137">1</text:span><text:span text:style-name="T138">) pareiškėjas pateikė prašymą sustabdyti Fondo išmokų mokėjimą;</text:span></text:p>
      <text:p text:style-name="P139"><text:span text:style-name="T140">2</text:span><text:span text:style-name="T141">) pareiškėjas, pateikęs Fondo administratoriui prašymą, atsisakė priimti iš Fondo gautas išmokas;</text:span></text:p>
      <text:p text:style-name="P142"><text:span text:style-name="T143">3</text:span><text:span text:style-name="T144">) pareiškėjui apribota tėvų valdžia arba globėjas (rūpintojas) atleistas ar nušalintas nuo globėjo (rūpintojo) pareigų atlikimo;</text:span></text:p>
      <text:p text:style-name="P145"><text:span text:style-name="T146">4</text:span><text:span text:style-name="T147">) pareiškėjas mirė.</text:span></text:p>
      <text:p text:style-name="P148"><text:span text:style-name="T149">2</text:span><text:span text:style-name="T150">. Kai teismas priima sprendimą apriboti tėvų valdžią arba atleisti ar nušalinti globėją (rūpintoją) nuo globėjo (rūpintojo) pareigų atlikimo, valstybinė vaiko teisių apsaugos tarnyba, gavusi tokį teismo sprendimą, ne vėliau kaip per 3 darbo dienas po teismo sprendimo gavimo išsiunčia tokio sprendimo kopiją Fondo administratoriui.</text:span></text:p>
      <text:p text:style-name="P151"><text:span text:style-name="T152">3</text:span><text:span text:style-name="T153">. Apie priimtą sprendimą sustabdyti Fondo išmokų mokėjimą, išskyrus šio straipsnio 1 dalies 4 punkte numatytu atveju, Fondo administratorius ne vėliau kaip per 3 darbo dienas nuo tokio sprendimo priėmimo raštu praneša pareiškėjui.</text:span></text:p>
      <text:p text:style-name="P154"><text:span text:style-name="T155">4</text:span><text:span text:style-name="T156">. Fondo išmokų mokėjimas atnaujinamas:</text:span></text:p>
      <text:p text:style-name="P157"><text:span text:style-name="T158">1</text:span><text:span text:style-name="T159">) jei Fondo išmokų mokėjimas buvo sustabdytas šio straipsnio 1 dalies 1–2 punktuose numatytais atvejais, – kai pareiškėjas pateikia prašymą atnaujinti Fondo išmokų mokėjimą. Tokiu atveju Fondo administratorius turi teisę pareikalauti, kad pareiškėjas pateiktų dokumentus, įrodančius, kad yra šiame įstatyme nustatyti Fondo išmokų mokėjimo pagrindai. Atnaujinus Fondo išmokų mokėjimą, Fondo išmokos išmokamos už tokį laikotarpį, kuris nurodytas pareiškėjo prašyme, jei yra šiame įstatyme numatytas pagrindas už nurodytą laikotarpį mokėti Fondo išmokas;</text:span></text:p>
      <text:p text:style-name="P160"><text:span text:style-name="T161">2</text:span><text:span text:style-name="T162">) jei Fondo išmokų mokėjimas buvo sustabdytas dėl tėvų valdžios apribojimo ar globėjo (rūpintojo) atleidimo ar nušalinimo nuo globėjo (rūpintojo) pareigų atlikimo, -kai pareiškėjas Fondui pateikia dokumentus, patvirtinančius, kad minėti jo teisių apribojimai yra panaikinti, arba kai į Fondo administratorių kreipiasi kitas pareiškėjas, pateikdamas dokumentus, įrodančius, kad yra pagrindas mokėti Fondo išmokas. Šiuo atveju Fondo išmokų suma apskaičiuojama nuo prašymo pateikimo Fondo administratoriui dienos;</text:span></text:p>
      <text:p text:style-name="P163"><text:span text:style-name="T164">3</text:span><text:span text:style-name="T165">) jei Fondo išmokų mokėjimas buvo sustabdytas dėl to, kad pareiškėjas mirė, – kai į Fondo administratorių kreipiasi kitas pareiškėjas, pateikdamas dokumentus, įrodančius, kad yra šiame įstatyme numatyti Fondo išmokų mokėjimo pagrindai. Šiuo atveju Fondo išmokos mokamos už tą laikotarpį, už kurį yra šio įstatymo nustatytas pagrindas mokėti Fondo išmokas.</text:span></text:p>
      <text:p text:style-name="Normal"/>
      <text:p text:style-name="P166"><text:span text:style-name="T167">6</text:span><text:span text:style-name="T168"><text:s/>straipsnis.<text:s/></text:span><text:span text:style-name="T169">Fondo išmokų mokėjimo nutraukimas</text:span></text:p>
      <text:p text:style-name="P170"><text:span text:style-name="T171">1</text:span><text:span text:style-name="T172">. Fondo administratorius privalo nutraukti Fondo išmokų mokėjimą, jeigu yra bent vienas iš šių pagrindų:</text:span></text:p>
      <text:p text:style-name="P173"><text:span text:style-name="T174">1</text:span><text:span text:style-name="T175">) išnyksta Fondo išmokų mokėjimo pagrindai, nurodyti šio įstatymo 3 straipsnyje;</text:span></text:p>
      <text:p text:style-name="P176"><text:span text:style-name="T177">2</text:span><text:span text:style-name="T178">) skolininkas miršta;</text:span></text:p>
      <text:p text:style-name="P179"><text:span text:style-name="T180">3</text:span><text:span text:style-name="T181">) atsiranda Lietuvos Respublikos civilinio kodekso nustatyti vaikui priteisto išlaikymo išieškojimo nutraukimo pagrindai.</text:span></text:p>
      <text:p text:style-name="P182"><text:span text:style-name="T183">2</text:span><text:span text:style-name="T184">. Pareiškėjas privalo raštu pranešti Fondo administratoriui apie šio straipsnio 1 dalyje nurodytas aplinkybes ne vėliau kaip per 3 darbo dienas nuo tos dienos, kurią sužinojo ar turėjo sužinoti apie šių aplinkybių atsiradimą.</text:span></text:p>
      <text:p text:style-name="Normal"/>
      <text:p text:style-name="P185"><text:span text:style-name="T186">7</text:span><text:span text:style-name="T187"><text:s/>straipsnis.<text:s/></text:span><text:span text:style-name="T188">Fondo administratoriaus sprendimų apskundimas</text:span></text:p>
      <text:p text:style-name="P189"><text:span text:style-name="T190">1</text:span><text:span text:style-name="T191">. Fondo administratoriaus sprendimą atsisakyti mokėti Fondo išmokas, sustabdyti arba nutraukti Fondo išmokų mokėjimą pareiškėjas gali apskųsti Vyriausiajai administracinių ginčų komisijai per 20 darbo dienų nuo Fondo administratoriaus sprendimo gavimo. Skundo padavimas nesustabdo Fondo administratoriaus sprendimo vykdymo.</text:span></text:p>
      <text:p text:style-name="P192"><text:span text:style-name="T193">2</text:span><text:span text:style-name="T194">. Vyriausiosios administracinių ginčų komisijos sprendimą pareiškėjas gali skųsti teismui teisės aktų nustatyta tvarka.</text:span></text:p>
      <text:p text:style-name="Normal"/>
      <text:p text:style-name="P195"><text:span text:style-name="T196">TREČIASIS</text:span><text:span text:style-name="T197"><text:s/>SKIRSNIS</text:span></text:p>
      <text:p text:style-name="P198"><text:span text:style-name="T199">FONDO LĖŠŲ VALDYMAS</text:span></text:p>
      <text:p text:style-name="Normal"/>
      <text:p text:style-name="P200"><text:span text:style-name="T201">8</text:span><text:span text:style-name="T202"><text:s/>straipsnis.<text:s/></text:span><text:span text:style-name="T203">Fondo teisinis statusas ir veiklos principai</text:span></text:p>
      <text:p text:style-name="P204"><text:span text:style-name="T205">1</text:span><text:span text:style-name="T206">. Fondo steigėjas – Lietuvos Respublikos Vyriausybė.</text:span></text:p>
      <text:p text:style-name="P207"><text:span text:style-name="T208">2</text:span><text:span text:style-name="T209">. Fondo administratorius – Vyriausybės įgaliota valstybės institucija. Fondo administratoriaus veiklą reglamentuoja Vyriausybės patvirtinti Fondo nuostatai.</text:span></text:p>
      <text:p text:style-name="P210"><text:span text:style-name="T211">3</text:span><text:span text:style-name="T212">. Fondas administruojamas vadovaujantis Lietuvos Respublikos Konstitucija, šiuo ir kitais įstatymais, Vyriausybės nutarimais ir kitais teisės aktais.</text:span></text:p>
      <text:p text:style-name="Normal"/>
      <text:p text:style-name="P213"><text:span text:style-name="T214">9</text:span><text:span text:style-name="T215"><text:s/>straipsnis.<text:s/></text:span><text:span text:style-name="T216">Fondo administratoriaus funkcijos</text:span></text:p>
      <text:p text:style-name="P217"><text:span text:style-name="T218">Fondo administratorius:</text:span></text:p>
      <text:p text:style-name="P219"><text:span text:style-name="T220">1</text:span><text:span text:style-name="T221">) kaupia lėšas ir išmoka Fondo išmokas;</text:span></text:p>
      <text:p text:style-name="P222"><text:span text:style-name="T223">2</text:span><text:span text:style-name="T224">) administruoja Fondo lėšas ir užtikrina jų panaudojimo kontrolę;</text:span></text:p>
      <text:p text:style-name="P225"><text:span text:style-name="T226">3</text:span><text:span text:style-name="T227">) koordinuoja institucijų, susijusių su Fondo atliekamomis funkcijomis, veiklą ir teikia<text:s/></text:span><text:soft-page-break/><text:span text:style-name="T228">reikalingas konsultacijas;</text:span></text:p>
      <text:p text:style-name="P229"><text:span text:style-name="T230">4</text:span><text:span text:style-name="T231">) Vyriausybės arba jos įgaliotos institucijos nustatyta tvarka registruoja pareiškėjų, vaikų, kuriems išmokėtos Fondo išmokos, ir skolininkų duomenis;</text:span></text:p>
      <text:p text:style-name="P232"><text:span text:style-name="T233">5</text:span><text:span text:style-name="T234">) atstovauja valstybei teisės aktų nustatyta tvarka išieškant Fondo išmokėtas Fondo išmokas;</text:span></text:p>
      <text:p text:style-name="P235"><text:span text:style-name="T236">6</text:span><text:span text:style-name="T237">) konsultuoja ir informuoja visuomenę apie Fondo veiklą;</text:span></text:p>
      <text:p text:style-name="P238"><text:span text:style-name="T239">7</text:span><text:span text:style-name="T240">) atlieka kitas teisės aktų nustatytas funkcijas.</text:span></text:p>
      <text:p text:style-name="P241"/>
      <text:p text:style-name="P242"><text:span text:style-name="T243">10</text:span><text:span text:style-name="T244"><text:s/>straipsnis.<text:s/></text:span><text:span text:style-name="T245">Fondo administratoriaus teisės</text:span></text:p>
      <text:p text:style-name="P246"><text:span text:style-name="T247">Fondo administratorius turi teisę:</text:span></text:p>
      <text:p text:style-name="P248"><text:span text:style-name="T249">1</text:span><text:span text:style-name="T250">) teisės aktų nustatyta tvarka reikalauti iš įmonių, institucijų, įstaigų ir organizacijų nemokamai pateikti informaciją, reikalingą Fondo administratoriaus funkcijoms atlikti;</text:span></text:p>
      <text:p text:style-name="P251"><text:span text:style-name="T252">2</text:span><text:span text:style-name="T253">) reikalauti pradėti ikiteisminį tyrimą dėl skolininko baudžiamosios atsakomybės už vengimą pagal priimtą teismo sprendimą arba teismo patvirtintą vaiko (vaikų) išlaikymo sutartį mokėti vaiko išlaikymo lėšas.</text:span></text:p>
      <text:p text:style-name="Normal"/>
      <text:p text:style-name="P254"><text:span text:style-name="T255">11</text:span><text:span text:style-name="T256"><text:s/>straipsnis.<text:s/></text:span><text:span text:style-name="T257">Fondo išmokų išieškojimas, kai skolininkas nevykdo teismo sprendimo arba teismo patvirtintos vaiko (vaikų) išlaikymo sutarties mokėti vaiko išlaikymo lėšas</text:span></text:p>
      <text:p text:style-name="P258"><text:span text:style-name="T259">1</text:span><text:span text:style-name="T260">. Fondo administratorius, šio įstatymo nustatyta tvarka mokantis Fondo išmokas, įgyvendindamas Lietuvos Respublikos teisę reikalauti, kad skolininkas grąžintų išmokėtas Fondo išmokas, įgyja teisę iš skolininko išieškoti išmokėtas Fondo išmokas ir reikalauti 5 procentų metinių palūkanų, skaičiuojant nuo išmokėtų Fondo išmokų sumų nuo jų išmokėjimo šio įstatymo 3 straipsnio nustatyta tvarka iki jų visiško išieškojimo iš skolininko.</text:span></text:p>
      <text:p text:style-name="P261"><text:span text:style-name="T262">2</text:span><text:span text:style-name="T263">. Fondo administratorius Vyriausybės arba jos įgaliotos institucijos nustatyta Fondo išmokėtų išmokų atgavimo iš skolininkų tvarka priima sprendimą dėl Fondo išmokėtų išmokų išieškojimo iš skolininko.</text:span></text:p>
      <text:p text:style-name="P264"><text:span text:style-name="T265">3</text:span><text:span text:style-name="T266">. Šio straipsnio 2 dalyje numatytas Fondo administratoriaus sprendimas yra vykdomasis dokumentas, vykdomas Lietuvos Respublikos civilinio proceso kodekso nustatyta tvarka.</text:span></text:p>
      <text:p text:style-name="P267"><text:span text:style-name="T268">4</text:span><text:span text:style-name="T269">. Šio straipsnio 1–3 dalyse nustatyta tvarka išieškotos lėšos pervedamos Fondui.</text:span></text:p>
      <text:p text:style-name="P270"><text:span text:style-name="T271">5</text:span><text:span text:style-name="T272">. Šio straipsnio 2 dalyje numatytą sprendimą skolininkas turi teisę apskųsti teismui įstatymų nustatyta tvarka per 15 darbo dienų nuo tada, kai jis sužinojo ar turėjo sužinoti apie Fondo administratoriaus sprendimą.</text:span></text:p>
      <text:p text:style-name="Normal"/>
      <text:p text:style-name="P273"><text:span text:style-name="T274">12</text:span><text:span text:style-name="T275"><text:s/>straipsnis.<text:s/></text:span><text:span text:style-name="T276">Fondo administratoriaus reikalavimo teisė</text:span></text:p>
      <text:p text:style-name="P277"><text:span text:style-name="T278">1</text:span><text:span text:style-name="T279">. Fondo administratorius turi teisę iš pareiškėjų, kurių prašymu buvo mokamos Fondo išmokos, teisės aktų nustatyta tvarka išieškoti nepagrįstai išmokėtas sumas, jeigu pareiškėjai pateikė klaidingą informaciją arba nepranešė Fondo administratoriui apie aplinkybių, nurodytų šio įstatymo 6 straipsnio 1 dalyje, atsiradimą.</text:span></text:p>
      <text:p text:style-name="P280"><text:span text:style-name="T281">2</text:span><text:span text:style-name="T282">. Šio straipsnio 1 dalyje nustatyta tvarka išieškotos lėšos pervedamos Fondui.</text:span></text:p>
      <text:p text:style-name="Normal"/>
      <text:p text:style-name="P283"><text:span text:style-name="T284">13</text:span><text:span text:style-name="T285"><text:s/>straipsnis.<text:s/></text:span><text:span text:style-name="T286">Fondo išmokėtų išmokų išieškojimas</text:span></text:p>
      <text:p text:style-name="P287"><text:span text:style-name="T288">Fondo išmokėtoms išmokoms išieškoti taikomos tos pačios Lietuvos Respublikos civilinio proceso kodekso nuostatos, kurios reglamentuoja išlaikymo, mokamo vaikams periodinėmis išmokomis, ypatumus.</text:span></text:p>
      <text:p text:style-name="Normal"/>
      <text:p text:style-name="P289"><text:span text:style-name="T290">14</text:span><text:span text:style-name="T291"><text:s/>straipsnis.<text:s/></text:span><text:span text:style-name="T292">Fondo administratoriaus pareigos</text:span></text:p>
      <text:p text:style-name="P293"><text:span text:style-name="T294">1</text:span><text:span text:style-name="T295">. Fondo administratorius apie priimtą sprendimą mokėti Fondo išmokas ne vėliau kaip per 3 darbo dienas nuo sprendimo priėmimo privalo raštu informuoti skolininką. Fondo administratorius nurodo, kad valstybė perima skolininko pareigą mokėti lėšas vaikui išlaikyti ir įstatymų numatytais būdais sieks iš skolininko išsireikalauti Fondo išmokėtas sumas ir 5 procentus metinių palūkanų, nurodytų šio įstatymo 11 straipsnio 1 dalyje.</text:span></text:p>
      <text:p text:style-name="P296"><text:span text:style-name="T297">2</text:span><text:span text:style-name="T298">. Tuo atveju, kai skolininko gyvenamoji vieta yra nežinoma, informacija apie Fondo administratoriaus sprendimą mokėti Fondo išmokas ir šio straipsnio 1 dalyje nurodytas pasekmes skolininkui ne vėliau kaip per 20 darbo dienų nuo tokio sprendimo priėmimo paskelbiama „Valstybės žiniose“.</text:span></text:p>
      <text:p text:style-name="P299"><text:span text:style-name="T300">3</text:span><text:span text:style-name="T301">. Fondo administratorius vykdo kitas teisės aktų nustatytas pareigas.</text:span></text:p>
      <text:p text:style-name="P302"/>
      <text:p text:style-name="P303"><text:span text:style-name="T304">KETVIRTASIS</text:span><text:span text:style-name="T305"><text:s/>SKIRSNIS</text:span></text:p>
      <text:p text:style-name="P306"><text:span text:style-name="T307">FONDO LĖŠOS IR JŲ NAUDOJIMO KONTROLĖ</text:span></text:p>
      <text:p text:style-name="Normal"/>
      <text:p text:style-name="P308"><text:span text:style-name="T309">15</text:span><text:span text:style-name="T310"><text:s/>straipsnis.<text:s/></text:span><text:span text:style-name="T311">Fondo lėšos</text:span></text:p>
      <text:p text:style-name="P312"><text:span text:style-name="T313">1</text:span><text:span text:style-name="T314">. Fondo lėšas sudaro:</text:span></text:p>
      <text:p text:style-name="P315"><text:span text:style-name="T316">1</text:span><text:span text:style-name="T317">) pagal atskirą programą skiriamos valstybės biudžeto lėšos;</text:span></text:p>
      <text:p text:style-name="P318"><text:span text:style-name="T319">2</text:span><text:span text:style-name="T320">) Fondo administratoriaus ir antstolio išieškotos ir pervestos lėšos;</text:span></text:p>
      <text:p text:style-name="P321"><text:span text:style-name="T322">3</text:span><text:span text:style-name="T323">) parama, dovanotos lėšos;</text:span></text:p>
      <text:p text:style-name="P324"><text:span text:style-name="T325">4</text:span><text:span text:style-name="T326">) palūkanos už kredito įstaigose saugomas Fondo lėšas;</text:span></text:p>
      <text:p text:style-name="P327"><text:span text:style-name="T328">5</text:span><text:span text:style-name="T329">) kitos teisėtai gautos lėšos.</text:span></text:p>
      <text:p text:style-name="P330"><text:span text:style-name="T331">2</text:span><text:span text:style-name="T332">. Per metus nepanaudotos Fondo lėšos, išskyrus nurodytas šio straipsnio 1 dalies 1 punkte, naudojamos šiame įstatyme nustatytiems tikslams.</text:span></text:p>
      <text:p text:style-name="P333"/>
      <text:p text:style-name="P334"><text:span text:style-name="T335">16</text:span><text:span text:style-name="T336"><text:s/>straipsnis.<text:s/></text:span><text:span text:style-name="T337">Fondo lėšų naudojimo kontrolė</text:span></text:p>
      <text:p text:style-name="P338"><text:span text:style-name="T339">Fondo lėšų naudojimo auditą atlieka Valstybės kontrolė.</text:span></text:p>
      <text:p text:style-name="P340"/>
      <text:p text:style-name="P341"><text:span text:style-name="T342">PENKTASIS</text:span><text:span text:style-name="T343"><text:s/>SKIRSNIS</text:span></text:p>
      <text:p text:style-name="P344"><text:span text:style-name="T345">BAIGIAMOSIOS NUOSTATOS</text:span></text:p>
      <text:p text:style-name="P346"/>
      <text:p text:style-name="P347"><text:span text:style-name="T348">17</text:span><text:span text:style-name="T349"><text:s/>straipsnis.<text:s/></text:span><text:span text:style-name="T350">Įstatymo įgyvendinimas</text:span></text:p>
      <text:p text:style-name="P351"><text:span text:style-name="T352">1</text:span><text:span text:style-name="T353">. Vyriausybė iki 2007 m. spalio 1 d.:</text:span></text:p>
      <text:p text:style-name="P354"><text:span text:style-name="T355">1</text:span><text:span text:style-name="T356">) įsteigia Fondą ir patvirtina jo nuostatus;</text:span></text:p>
      <text:p text:style-name="P357"><text:span text:style-name="T358">2</text:span><text:span text:style-name="T359">) įgalioja valstybės instituciją atlikti Fondo administratoriaus funkcijas.</text:span></text:p>
      <text:p text:style-name="P360"><text:span text:style-name="T361">2</text:span><text:span text:style-name="T362">. Vyriausybė arba jos įgaliota institucija iki 2007 m. liepos 1 d. patvirtina:</text:span></text:p>
      <text:p text:style-name="P363"><text:span text:style-name="T364">1</text:span><text:span text:style-name="T365">) kreipimosi į Fondo administratorių dėl Fondo išmokų tvarką, Fondo administratoriaus sprendimo dėl Fondo išmokų mokėjimo priėmimo tvarką, Fondo išmokų mokėjimo tvarką, Fondo išmokų mokėjimo sustabdymo ir nutraukimo tvarką;</text:span></text:p>
      <text:p text:style-name="P366"><text:span text:style-name="T367">2</text:span><text:span text:style-name="T368">) Fondo išmokėtų išmokų atgavimo iš skolininkų tvarką;</text:span></text:p>
      <text:p text:style-name="P369"><text:span text:style-name="T370">3</text:span><text:span text:style-name="T371">) pareiškėjų, vaikų, kuriems iš Fondo išmokėtos išmokos, ir skolininkų duomenų registravimo tvarką;</text:span></text:p>
      <text:p text:style-name="P372"><text:span text:style-name="T373">4</text:span><text:span text:style-name="T374">) antstolio išieškotojui išduodamos pažymos, patvirtinančios, kad vaikas negauna viso arba dalies teismo sprendimu arba teismo patvirtinta vaiko (vaikų) išlaikymo sutartimi nustatyto išlaikymo, formą;</text:span></text:p>
      <text:p text:style-name="P375"><text:span text:style-name="T376">5</text:span><text:span text:style-name="T377">) kitus teisės aktus, reikalingus šiam įstatymui įgyvendinti.</text:span></text:p>
      <text:p text:style-name="P378"/>
      <text:p text:style-name="P379"><text:span text:style-name="T380">18</text:span><text:span text:style-name="T381"><text:s/>straipsnis.<text:s/></text:span><text:span text:style-name="T382">Įstatymo įsigaliojimas</text:span></text:p>
      <text:p text:style-name="P383"><text:span text:style-name="T384">Šis įstatymas, išskyrus 17 straipsnį, įsigalioja nuo 2008 m. sausio 1 d.</text:span></text:p>
      <text:p text:style-name="P385"/>
      <text:p text:style-name="P386"/>
      <text:p text:style-name="P387"><text:span text:style-name="T388">Skelbiu šį Lietuvos Respublikos Seimo priimtą įstatymą.</text:span></text:p>
      <text:p text:style-name="Normal"/>
      <text:p text:style-name="Normal"/>
      <text:p text:style-name="Normal"/>
      <text:p text:style-name="P389">RESPUBLIKOS PREZIDENTAS<text:tab/>VALDAS ADAMKUS</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5T12:16:00Z</meta:creation-date>
    <dc:date>2018-01-15T12:16:00Z</dc:date>
    <meta:template xlink:href="Normal.dotm" xlink:type="simple"/>
    <meta:editing-cycles>2</meta:editing-cycles>
    <meta:editing-duration>PT0S</meta:editing-duration>
    <meta:document-statistic meta:page-count="5" meta:paragraph-count="127" meta:word-count="2071" meta:character-count="15267" meta:row-count="391" meta:non-whitespace-character-count="13323"/>
  </office:meta>
</office:document-meta>
</file>