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-0.0013in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7"/>
      <text:p text:style-name="P8">2010 m. kovo 15 d. Nr. V-187</text:p>
      <text:p text:style-name="P9">Vilnius</text:p>
      <text:p text:style-name="P10"/>
      <text:p text:style-name="P11"/>
      <text:p text:style-name="P12"><text:span text:style-name="T13">P a k e i č i u Lietuvos higienos normą HN 62:2003 „Kosmetikos gaminiai: bendrieji reikalavimai, draudžiamos ir ribojamos medžiagos“, patvirtintą Lietuvos Respublikos sveikatos apsaugos ministro 2003 m. gruodžio 23 d. įsakymu Nr. V-757<text:s/></text:span>„Dėl Lietuvos higienos normos HN 62:2003 „Kosmetikos gaminiai: bendrieji reikalavimai, draudžiamos ir ribojamos medžiagos“ patvirtinimo“ (Žin., 2004, Nr. 21-647, Nr. 129-4641):</text:p>
      <text:p text:style-name="P14">1.1. Išdėstau 3.4 punktą taip:</text:p>
      <text:p text:style-name="P15">„3.4. Lietuvos standartas LST EN ISO 22716:2008 „Kosmetikos gaminiai. Geros gamybos praktika. Geros gamybos praktikos vadovas<text:span text:style-name="T16"><text:s/>(ISO 22716:2007).“</text:span></text:p>
      <text:p text:style-name="P17"><text:span text:style-name="T18">1.2</text:span><text:span text:style-name="T19">. Išdėstau 15 punktą taip:</text:span></text:p>
      <text:p text:style-name="P20"><text:span text:style-name="T21">„</text:span><text:span text:style-name="T22">15.</text:span><text:span text:style-name="T23"><text:s/>Šios higienos normos 2 priede išvardytos medžiagos negali būti panaudotos kaip ingredientai kosmetikos gaminių gamyboje. Gatavame kosmetikos gaminyje gali būti šios higienos normos 2 priede išvardytų medžiagų likučių, kurie pagal Lietuvos standarto LST EN ISO 22716:2008 [3.4] reikalavimus techniškai neišvengiami geros gamybos praktikos procese ir nekelia pavojaus žmogaus sveikatai.“</text:span></text:p>
      <text:p text:style-name="P24"><text:span text:style-name="T25">1.3</text:span><text:span text:style-name="T26">. Išdėstau 8 priedo 1.3 punktą taip:</text:span></text:p>
      <text:p text:style-name="P27"><text:span text:style-name="T28">„</text:span><text:span text:style-name="T29">1.3</text:span><text:span text:style-name="T30">. gamybos būdo atitiktis geros gamybos praktikos reikalavimams pagal Lietuvos standartą LST EN ISO 22716:2008 [3.4]; (asmuo, atsakingas už gamybą arba pirmąjį kosmetikos gaminio importą į Bendrijos rinką, turi turėti tinkamą profesinį pasirengimą ar patirtį pagal valstybės, kurioje gaminys gaminamas arba į kurią pirmą kartą importuojamas, teisės aktų nustatytą tvarką)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19T07:38:00Z</meta:creation-date>
    <dc:date>2018-10-19T07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845" meta:row-count="52" meta:non-whitespace-character-count="1627"/>
  </office:meta>
</office:document-meta>
</file>