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font-style="italic" style:font-style-asian="italic" style:font-style-complex="italic"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break-before="page" fo:margin-left="3.543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widows="0" fo:orphans="0" fo:text-indent="3.543in" fo:background-color="#FFFFFF"/>
      <style:text-properties fo:color="#000000"/>
    </style:style>
    <style:style style:name="P961" style:parent-style-name="Normal" style:family="paragraph">
      <style:paragraph-properties fo:widows="0" fo:orphans="0" fo:text-indent="3.543in" fo:background-color="#FFFFFF"/>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keep-with-next="always" fo:keep-together="always" fo:text-align="center" fo:background-color="#FFFFFF"/>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keep-with-next="always" fo:keep-together="always" fo:text-align="justify" fo:text-indent="0.4923in"/>
      <style:text-properties fo:color="#000000"/>
    </style:style>
    <style:style style:name="P1065" style:parent-style-name="Normal" style:family="paragraph">
      <style:paragraph-properties fo:keep-with-next="always" fo:keep-together="always"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style:font-style-complex="italic"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center" fo:background-color="#FFFFFF"/>
      <style:text-properties fo:color="#000000"/>
    </style:style>
    <style:style style:name="P1173" style:parent-style-name="Normal" style:family="paragraph">
      <style:paragraph-properties fo:widows="0" fo:orphans="0" fo:background-color="#FFFFFF"/>
    </style:style>
    <style:style style:name="P1174" style:parent-style-name="Normal" style:family="paragraph">
      <style:paragraph-properties fo:widows="0" fo:orphans="0" fo:break-before="page" fo:margin-left="3.543in" fo:background-color="#FFFFFF">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widows="0" fo:orphans="0" fo:text-indent="3.543in" fo:background-color="#FFFFFF"/>
      <style:text-properties fo:color="#000000"/>
    </style:style>
    <style:style style:name="P1177" style:parent-style-name="Normal" style:family="paragraph">
      <style:paragraph-properties fo:widows="0" fo:orphans="0" fo:text-indent="3.543in" fo:background-color="#FFFFFF"/>
      <style:text-properties fo:color="#000000"/>
    </style:style>
    <style:style style:name="P1178" style:parent-style-name="Normal" style:family="paragraph">
      <style:paragraph-properties fo:widows="0" fo:orphans="0" fo:text-indent="0.4923in" fo:background-color="#FFFFFF"/>
      <style:text-properties fo:color="#000000"/>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text-indent="1.6625in">
        <style:tab-stops>
          <style:tab-stop style:type="left" style:position="1.6625in"/>
          <style:tab-stop style:type="right" style:leader-style="solid" style:leader-text="_" style:position="5.5416in"/>
        </style:tab-stops>
      </style:paragraph-properties>
      <style:text-properties fo:color="#000000"/>
    </style:style>
    <style:style style:name="P1186" style:parent-style-name="Normal" style:family="paragraph">
      <style:paragraph-properties fo:widows="0" fo:orphans="0" fo:background-color="#FFFFFF">
        <style:tab-stops>
          <style:tab-stop style:type="center" style:position="3.4833in"/>
        </style:tab-stops>
      </style:paragraph-properties>
      <style:text-properties fo:color="#000000" fo:font-size="10pt" style:font-size-asian="10pt"/>
    </style:style>
    <style:style style:name="P1187" style:parent-style-name="Normal" style:family="paragraph">
      <style:paragraph-properties fo:text-indent="1.6625in">
        <style:tab-stops>
          <style:tab-stop style:type="left" style:position="1.6625in"/>
          <style:tab-stop style:type="right" style:leader-style="solid" style:leader-text="_" style:position="5.5812in"/>
        </style:tab-stops>
      </style:paragraph-properties>
      <style:text-properties fo:color="#000000"/>
    </style:style>
    <style:style style:name="P1188" style:parent-style-name="Normal" style:family="paragraph">
      <style:paragraph-properties fo:widows="0" fo:orphans="0" fo:text-align="center" fo:background-color="#FFFFFF"/>
      <style:text-properties fo:color="#000000" fo:font-size="10pt" style:font-size-asian="10pt"/>
    </style:style>
    <style:style style:name="P1189" style:parent-style-name="Normal" style:family="paragraph">
      <style:paragraph-properties fo:text-align="center"/>
      <style:text-properties fo:color="#000000"/>
    </style:style>
    <style:style style:name="TableColumn1191" style:family="table-column">
      <style:table-column-properties style:column-width="1.7326in"/>
    </style:style>
    <style:style style:name="TableColumn1192" style:family="table-column">
      <style:table-column-properties style:column-width="0.2611in"/>
    </style:style>
    <style:style style:name="TableColumn1193" style:family="table-column">
      <style:table-column-properties style:column-width="0.2611in"/>
    </style:style>
    <style:style style:name="TableColumn1194" style:family="table-column">
      <style:table-column-properties style:column-width="0.2611in"/>
    </style:style>
    <style:style style:name="TableColumn1195" style:family="table-column">
      <style:table-column-properties style:column-width="0.2611in"/>
    </style:style>
    <style:style style:name="TableColumn1196" style:family="table-column">
      <style:table-column-properties style:column-width="0.609in"/>
    </style:style>
    <style:style style:name="TableColumn1197" style:family="table-column">
      <style:table-column-properties style:column-width="1.6534in"/>
    </style:style>
    <style:style style:name="TableColumn1198" style:family="table-column">
      <style:table-column-properties style:column-width="0.2319in"/>
    </style:style>
    <style:style style:name="TableColumn1199" style:family="table-column">
      <style:table-column-properties style:column-width="0.2319in"/>
    </style:style>
    <style:style style:name="TableColumn1200" style:family="table-column">
      <style:table-column-properties style:column-width="0.2319in"/>
    </style:style>
    <style:style style:name="TableColumn1201" style:family="table-column">
      <style:table-column-properties style:column-width="0.2319in"/>
    </style:style>
    <style:style style:name="TableColumn1202" style:family="table-column">
      <style:table-column-properties style:column-width="0.2319in"/>
    </style:style>
    <style:style style:name="TableColumn1203" style:family="table-column">
      <style:table-column-properties style:column-width="0.2319in"/>
    </style:style>
    <style:style style:name="TableColumn1204" style:family="table-column">
      <style:table-column-properties style:column-width="0.2611in"/>
    </style:style>
    <style:style style:name="Table1190" style:family="table">
      <style:table-properties style:width="6.6923in" fo:margin-left="0in" table:align="left"/>
    </style:style>
    <style:style style:name="TableRow1205" style:family="table-row">
      <style:table-row-properties style:min-row-height="0.2645in"/>
    </style:style>
    <style:style style:name="TableCell120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none" fo:border-left="0.0069in solid #000000"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0.0069in solid #000000" fo:border-bottom="none" fo:border-right="none"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widows="0" fo:orphans="0" fo:text-indent="1.7069in" fo:background-color="#FFFFFF">
        <style:tab-stops>
          <style:tab-stop style:type="left" style:position="1.7069in"/>
          <style:tab-stop style:type="left" style:leader-style="solid" style:leader-text="_" style:position="3.4437in"/>
        </style:tab-stops>
      </style:paragraph-properties>
      <style:text-properties fo:color="#000000"/>
    </style:style>
    <style:style style:name="P1239" style:parent-style-name="Normal" style:family="paragraph">
      <style:paragraph-properties fo:widows="0" fo:orphans="0" fo:background-color="#FFFFFF">
        <style:tab-stops>
          <style:tab-stop style:type="center" style:position="2.6125in"/>
        </style:tab-stops>
      </style:paragraph-properties>
      <style:text-properties fo:color="#000000" fo:font-size="10pt" style:font-size-asian="10pt"/>
    </style:style>
    <style:style style:name="P1240" style:parent-style-name="Normal" style:family="paragraph">
      <style:paragraph-properties fo:text-align="center"/>
      <style:text-properties fo:color="#000000"/>
    </style:style>
    <style:style style:name="TableColumn1242" style:family="table-column">
      <style:table-column-properties style:column-width="0.9777in"/>
    </style:style>
    <style:style style:name="TableColumn1243" style:family="table-column">
      <style:table-column-properties style:column-width="1.1347in"/>
    </style:style>
    <style:style style:name="TableColumn1244" style:family="table-column">
      <style:table-column-properties style:column-width="0.2513in"/>
    </style:style>
    <style:style style:name="TableColumn1245" style:family="table-column">
      <style:table-column-properties style:column-width="1.8006in"/>
    </style:style>
    <style:style style:name="TableColumn1246" style:family="table-column">
      <style:table-column-properties style:column-width="1.2965in"/>
    </style:style>
    <style:style style:name="TableColumn1247" style:family="table-column">
      <style:table-column-properties style:column-width="0.2479in"/>
    </style:style>
    <style:style style:name="TableColumn1248" style:family="table-column">
      <style:table-column-properties style:column-width="0.9833in"/>
    </style:style>
    <style:style style:name="Table1241" style:family="table">
      <style:table-properties style:width="6.6923in" fo:margin-left="0in" table:align="left"/>
    </style:style>
    <style:style style:name="TableRow1249" style:family="table-row">
      <style:table-row-properties style:min-row-height="0.252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5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53"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5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59"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62" style:family="table-cell">
      <style:table-cell-properties fo:border-top="none" fo:border-left="0.0069in solid #000000" fo:border-bottom="none" fo:border-right="none" style:writing-mode="lr-tb" fo:padding-top="0in" fo:padding-left="0.075in" fo:padding-bottom="0in" fo:padding-right="0.075in"/>
    </style:style>
    <style:style style:name="P1263" style:parent-style-name="Normal" style:family="paragraph">
      <style:paragraph-properties fo:widows="0" fo:orphans="0" fo:text-align="center"/>
      <style:text-properties fo:color="#000000" fo:font-size="10pt" style:font-size-asian="10pt"/>
    </style:style>
    <style:style style:name="P1264" style:parent-style-name="Normal" style:family="paragraph">
      <style:paragraph-properties fo:text-indent="0.4923in"/>
      <style:text-properties fo:color="#000000"/>
    </style:style>
    <style:style style:name="P1265" style:parent-style-name="Normal" style:family="paragraph">
      <style:paragraph-properties fo:widows="0" fo:orphans="0" fo:text-indent="0.4923in" fo:background-color="#FFFFFF"/>
    </style:style>
    <style:style style:name="T1266" style:parent-style-name="DefaultParagraphFont" style:family="text">
      <style:text-properties fo:font-weight="bold" style:font-weight-asian="bold" style:font-weight-complex="bold" fo:color="#000000"/>
    </style:style>
    <style:style style:name="TableColumn1268" style:family="table-column">
      <style:table-column-properties style:column-width="2.1125in" style:use-optimal-column-width="false"/>
    </style:style>
    <style:style style:name="TableColumn1269" style:family="table-column">
      <style:table-column-properties style:column-width="0.7034in" style:use-optimal-column-width="false"/>
    </style:style>
    <style:style style:name="TableColumn1270" style:family="table-column">
      <style:table-column-properties style:column-width="0.2555in" style:use-optimal-column-width="false"/>
    </style:style>
    <style:style style:name="TableColumn1271" style:family="table-column">
      <style:table-column-properties style:column-width="0.2555in" style:use-optimal-column-width="false"/>
    </style:style>
    <style:style style:name="TableColumn1272" style:family="table-column">
      <style:table-column-properties style:column-width="0.2555in" style:use-optimal-column-width="false"/>
    </style:style>
    <style:style style:name="TableColumn1273" style:family="table-column">
      <style:table-column-properties style:column-width="0.2555in" style:use-optimal-column-width="false"/>
    </style:style>
    <style:style style:name="TableColumn1274" style:family="table-column">
      <style:table-column-properties style:column-width="0.2555in" style:use-optimal-column-width="false"/>
    </style:style>
    <style:style style:name="TableColumn1275" style:family="table-column">
      <style:table-column-properties style:column-width="0.2555in" style:use-optimal-column-width="false"/>
    </style:style>
    <style:style style:name="TableColumn1276" style:family="table-column">
      <style:table-column-properties style:column-width="0.2555in" style:use-optimal-column-width="false"/>
    </style:style>
    <style:style style:name="TableColumn1277" style:family="table-column">
      <style:table-column-properties style:column-width="0.2555in" style:use-optimal-column-width="false"/>
    </style:style>
    <style:style style:name="TableColumn1278" style:family="table-column">
      <style:table-column-properties style:column-width="0.2555in" style:use-optimal-column-width="false"/>
    </style:style>
    <style:style style:name="TableColumn1279" style:family="table-column">
      <style:table-column-properties style:column-width="0.2555in" style:use-optimal-column-width="false"/>
    </style:style>
    <style:style style:name="TableColumn1280" style:family="table-column">
      <style:table-column-properties style:column-width="1.3208in" style:use-optimal-column-width="false"/>
    </style:style>
    <style:style style:name="Table1267" style:family="table">
      <style:table-properties style:width="6.6923in" fo:margin-left="0in" table:align="left"/>
    </style:style>
    <style:style style:name="TableRow1281" style:family="table-row">
      <style:table-row-properties style:min-row-height="1.177in" style:use-optimal-row-height="false" fo:keep-together="always"/>
    </style:style>
    <style:style style:name="TableCell128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fo:font-size="10pt" style:font-size-asian="10pt"/>
    </style:style>
    <style:style style:name="P128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28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fo:font-size="10pt" style:font-size-asian="10pt"/>
    </style:style>
    <style:style style:name="P1286"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fo:font-size="10pt" style:font-size-asian="10pt"/>
    </style:style>
    <style:style style:name="P128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fo:font-size="10pt" style:font-size-asian="10pt"/>
    </style:style>
    <style:style style:name="P1288"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fo:font-size="10pt" style:font-size-asian="10pt"/>
    </style:style>
    <style:style style:name="P128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fo:font-size="10pt" style:font-size-asian="10pt"/>
    </style:style>
    <style:style style:name="P1290"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fo:font-size="10pt" style:font-size-asian="10pt"/>
    </style:style>
    <style:style style:name="P1291" style:parent-style-name="Normal" style:family="paragraph">
      <style:paragraph-properties fo:widows="0" fo:orphans="0" fo:background-color="#FFFFFF"/>
      <style:text-properties fo:color="#000000" fo:font-size="10pt" style:font-size-asian="10pt"/>
    </style:style>
    <style:style style:name="TableRow1292" style:family="table-row">
      <style:table-row-properties style:min-row-height="0.277in" style:use-optimal-row-height="false" fo:keep-together="always"/>
    </style:style>
    <style:style style:name="TableCell1293" style:family="table-cell">
      <style:table-cell-properties fo:border-top="none" fo:border-left="0.0208in double #000000" style:border-line-width-left="0.0069in 0.0069in 0.0069in" fo:border-bottom="none" fo:border-right="none"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top="none" fo:border-left="0.0069in solid #000000" fo:border-bottom="none" fo:border-right="0.0208in double #000000" style:border-line-width-right="0.0069in 0.0069in 0.0069in"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Row1319" style:family="table-row">
      <style:table-row-properties style:use-optimal-row-height="false" fo:keep-together="always"/>
    </style:style>
    <style:style style:name="TableCell1320" style:family="table-cell">
      <style:table-cell-properties fo:border-top="none" fo:border-left="0.0208in double #000000" style:border-line-width-left="0.0069in 0.0069in 0.0069in" fo:border-bottom="0.0208in double #000000" style:border-line-width-bottom="0.0069in 0.0069in 0.0069in" fo:border-right="none"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top="none" fo:border-left="none" fo:border-bottom="0.0208in double #000000" style:border-line-width-bottom="0.0069in 0.0069in 0.0069in" fo:border-right="none"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top="0.0069in solid #000000" fo:border-left="none" fo:border-bottom="0.0208in double #000000" style:border-line-width-bottom="0.0069in 0.0069in 0.0069in" fo:border-right="none"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top="none" fo:border-left="none"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P1346" style:parent-style-name="Normal" style:family="paragraph">
      <style:paragraph-properties fo:text-indent="0.4923in">
        <style:tab-stops>
          <style:tab-stop style:type="center" style:position="3.3333in"/>
          <style:tab-stop style:type="center" style:position="5.0833in"/>
        </style:tab-stops>
      </style:paragraph-properties>
      <style:text-properties fo:color="#000000"/>
    </style:style>
    <style:style style:name="P1347" style:parent-style-name="Normal" style:family="paragraph">
      <style:paragraph-properties fo:text-indent="0.3958in">
        <style:tab-stops>
          <style:tab-stop style:type="left" style:position="0.3958in"/>
          <style:tab-stop style:type="left" style:leader-style="solid" style:leader-text="_" style:position="1.8604in"/>
          <style:tab-stop style:type="left" style:position="2.5729in"/>
          <style:tab-stop style:type="left" style:leader-style="solid" style:leader-text="_" style:position="4.0375in"/>
          <style:tab-stop style:type="left" style:position="4.6312in"/>
          <style:tab-stop style:type="right" style:leader-style="solid" style:leader-text="_" style:position="6.3333in"/>
        </style:tab-stops>
      </style:paragraph-properties>
      <style:text-properties fo:color="#000000"/>
    </style:style>
    <style:style style:name="P1348" style:parent-style-name="Normal" style:family="paragraph">
      <style:paragraph-properties fo:widows="0" fo:orphans="0" fo:background-color="#FFFFFF">
        <style:tab-stops>
          <style:tab-stop style:type="center" style:position="1.1479in"/>
          <style:tab-stop style:type="center" style:position="3.3645in"/>
          <style:tab-stop style:type="center" style:position="5.5416in"/>
        </style:tab-stops>
      </style:paragraph-properties>
      <style:text-properties fo:color="#000000" fo:font-size="10pt" style:font-size-asian="10pt"/>
    </style:style>
    <style:style style:name="P1349" style:parent-style-name="Normal" style:family="paragraph">
      <style:paragraph-properties fo:widows="0" fo:orphans="0" fo:text-indent="0.0395in" fo:background-color="#FFFFFF">
        <style:tab-stops>
          <style:tab-stop style:type="center" style:position="1.1083in"/>
        </style:tab-stops>
      </style:paragraph-properties>
      <style:text-properties fo:color="#000000" fo:font-size="10pt" style:font-size-asian="10pt"/>
    </style:style>
    <style:style style:name="P1350" style:parent-style-name="Normal" style:family="paragraph">
      <style:paragraph-properties fo:text-indent="0.4923in">
        <style:tab-stops>
          <style:tab-stop style:type="center" style:position="3.3333in"/>
          <style:tab-stop style:type="center" style:position="5.0833in"/>
        </style:tab-stops>
      </style:paragraph-properties>
      <style:text-properties fo:color="#000000"/>
    </style:style>
    <style:style style:name="P1351" style:parent-style-name="Normal" style:family="paragraph">
      <style:paragraph-properties fo:text-indent="0.3958in">
        <style:tab-stops>
          <style:tab-stop style:type="left" style:position="0.3958in"/>
          <style:tab-stop style:type="left" style:leader-style="solid" style:leader-text="_" style:position="1.8604in"/>
          <style:tab-stop style:type="left" style:position="2.5729in"/>
          <style:tab-stop style:type="left" style:leader-style="solid" style:leader-text="_" style:position="4.0375in"/>
          <style:tab-stop style:type="left" style:position="4.6312in"/>
          <style:tab-stop style:type="right" style:leader-style="solid" style:leader-text="_" style:position="6.3333in"/>
        </style:tab-stops>
      </style:paragraph-properties>
      <style:text-properties fo:color="#000000"/>
    </style:style>
    <style:style style:name="P1352" style:parent-style-name="Normal" style:family="paragraph">
      <style:paragraph-properties fo:widows="0" fo:orphans="0" fo:background-color="#FFFFFF">
        <style:tab-stops>
          <style:tab-stop style:type="center" style:position="1.1875in"/>
          <style:tab-stop style:type="center" style:position="3.3333in"/>
          <style:tab-stop style:type="center" style:position="5.5416in"/>
        </style:tab-stops>
      </style:paragraph-properties>
      <style:text-properties fo:color="#000000" fo:font-size="10pt" style:font-size-asian="10pt"/>
    </style:style>
    <style:style style:name="P1353" style:parent-style-name="Normal" style:family="paragraph">
      <style:paragraph-properties fo:widows="0" fo:orphans="0" fo:background-color="#FFFFFF">
        <style:tab-stops>
          <style:tab-stop style:type="center" style:position="1.1083in"/>
          <style:tab-stop style:type="center" style:position="3.3333in"/>
          <style:tab-stop style:type="center" style:position="5.0833in"/>
        </style:tab-stops>
      </style:paragraph-properties>
      <style:text-properties fo:color="#000000" fo:font-size="10pt" style:font-size-asian="10pt"/>
    </style:style>
    <style:style style:name="P1354" style:parent-style-name="Normal" style:family="paragraph">
      <style:paragraph-properties fo:text-indent="0.4923in"/>
      <style:text-properties fo:color="#000000"/>
    </style:style>
    <style:style style:name="P1355" style:parent-style-name="Normal" style:family="paragraph">
      <style:paragraph-properties fo:widows="0" fo:orphans="0" fo:text-indent="0.4923in" fo:background-color="#FFFFFF"/>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widows="0" fo:orphans="0" fo:text-indent="0.3958in" fo:background-color="#FFFFFF">
        <style:tab-stops>
          <style:tab-stop style:type="left" style:position="0.3958in"/>
          <style:tab-stop style:type="left" style:leader-style="solid" style:leader-text="_" style:position="1.5437in"/>
          <style:tab-stop style:type="left" style:position="2.1375in"/>
          <style:tab-stop style:type="left" style:leader-style="solid" style:leader-text="_" style:position="3.4833in"/>
          <style:tab-stop style:type="left" style:position="3.9583in"/>
          <style:tab-stop style:type="left" style:leader-style="solid" style:leader-text="_" style:position="5.1458in"/>
          <style:tab-stop style:type="left" style:position="5.6208in"/>
          <style:tab-stop style:type="right" style:leader-style="solid" style:leader-text="_" style:position="6.6895in"/>
        </style:tab-stops>
      </style:paragraph-properties>
      <style:text-properties fo:color="#000000"/>
    </style:style>
    <style:style style:name="P1359" style:parent-style-name="Normal" style:family="paragraph">
      <style:paragraph-properties fo:widows="0" fo:orphans="0" fo:background-color="#FFFFFF">
        <style:tab-stops>
          <style:tab-stop style:type="center" style:position="1.0291in"/>
          <style:tab-stop style:type="center" style:position="2.9291in"/>
          <style:tab-stop style:type="center" style:position="4.6312in"/>
          <style:tab-stop style:type="center" style:position="6.1354in"/>
        </style:tab-stops>
      </style:paragraph-properties>
      <style:text-properties fo:color="#000000" fo:font-size="10pt" style:font-size-asian="10pt"/>
    </style:style>
    <style:style style:name="P1360" style:parent-style-name="Normal" style:family="paragraph">
      <style:paragraph-properties fo:widows="0" fo:orphans="0" fo:background-color="#FFFFFF"/>
      <style:text-properties fo:color="#000000"/>
    </style:style>
    <style:style style:name="P1361" style:parent-style-name="Normal" style:family="paragraph">
      <style:paragraph-properties fo:widows="0" fo:orphans="0" fo:text-align="center" fo:background-color="#FFFFFF"/>
      <style:text-properties fo:color="#000000"/>
    </style:style>
    <style:style style:name="P1362" style:parent-style-name="Normal" style:family="paragraph">
      <style:paragraph-properties fo:widows="0" fo:orphans="0" fo:background-color="#FFFFFF"/>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VALSTYBĖS BIUDŽETO APSKAITOS IR MOKĖJIMŲ SISTEMOS BEI ŠIOS SISTEMOS DUOMENŲ SAUGOS NUOSTATŲ PATVIRTINIMO</text:p>
      <text:p text:style-name="P15"/>
      <text:p text:style-name="P16">2006 m. balandžio 6 d. Nr. 1K-152</text:p>
      <text:p text:style-name="P17">Vilnius</text:p>
      <text:p text:style-name="P18"/>
      <text:p text:style-name="P19"><text:span text:style-name="T20">Vadovaudamasis Bendrųjų duomenų saugos reikalavimų, patvirtintų Lietuvos Respublikos Vyriausybės 1997 m. rugsėjo 4 d. nutarimu Nr. 952 (Žin., 1997, Nr.<text:s/></text:span><text:a xlink:href="https://www.e-tar.lt/portal/lt/legalAct/TAR.69A782236F58" office:target-frame-name="_blank" xlink:show="new"><text:span text:style-name="T21">83-2075</text:span></text:a><text:span text:style-name="T22">; 2003, Nr. 2-45), 6 punktu 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3">58-2061</text:span></text:a><text:span text:style-name="T24">), 8 punktu:</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Valstybės biudžeto apskaitos ir mokėjimų sistemos nuostatus.</text:span></text:p>
      <text:p text:style-name="P33"><text:span text:style-name="T34">1.2</text:span><text:span text:style-name="T35">. Valstybės biudžeto apskaitos ir mokėjimų sistemos duomenų saugos nuostatus.</text:span></text:p>
      <text:p text:style-name="P36"><text:span text:style-name="T37">2</text:span><text:span text:style-name="T38">.<text:s/></text:span><text:span text:style-name="T39">Pavedu</text:span><text:span text:style-name="T40"><text:s/>Informacinių technologijų departamentui iki 2006 m. spalio 1 d. parengti:</text:span></text:p>
      <text:p text:style-name="P41"><text:span text:style-name="T42">2.1</text:span><text:span text:style-name="T43">. Nenumatytų situacijų valdymo planą.</text:span></text:p>
      <text:p text:style-name="P44"><text:span text:style-name="T45">2.2</text:span><text:span text:style-name="T46">. Saugaus darbo su VBAMS duomenimis taisykles.</text:span></text:p>
      <text:p text:style-name="P47"/>
      <text:p text:style-name="P48"/>
      <text:p text:style-name="P49"/>
      <text:p text:style-name="P50"><text:span text:style-name="T51">FINANSŲ MINISTRAS</text:span><text:span text:style-name="T52"><text:tab/>ZIGMANTAS BALČYTIS</text:span></text:p>
      <text:soft-page-break/>
      <text:p text:style-name="P53"><text:span text:style-name="T54">PATVIRTINTA</text:span></text:p>
      <text:p text:style-name="P55">Lietuvos Respublikos finansų ministro 2006<text:s/></text:p>
      <text:p text:style-name="P56">m. balandžio 6 d. įsakymu Nr. 1K-152</text:p>
      <text:p text:style-name="P57"/>
      <text:p text:style-name="P58"><text:span text:style-name="T59">VALSTYBĖS BIUDŽETO, APSKAITOS IR MOKĖJIMŲ SISTEM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biudžeto apskaitos ir mokėjimų sistemos nuostatai (toliau vadinama – nuostatai) reglamentuoja Valstybės biudžeto apskaitos ir mokėjimų sistemos (toliau vadinama – VBAMS) paskirtį, jos organizacinę, informacinę ir funkcinę struktūras, tikslus, VBAMS duomenų gavėjus, VBAMS duomenų teikėjų, VBAMS valdytojo ir VBAMS tvarkytojų funkcijas, teises bei atsakomybę, VBAMS duomenų saugos principus bei VBAMS reorganizavimą ir likvidavimą.</text:span></text:p>
      <text:p text:style-name="P69"><text:span text:style-name="T70">2</text:span><text:span text:style-name="T71">. VBAMS yra valstybės informacinė sistema, kurios veikimas paremtas informacinėmis technologijomis ir kuri skirta valstybės piniginiams ištekliams planuoti, kaupti, išduoti, jų apskaitai tvarkyti, naudojimo kontrolei atlikti, rengti atskaitomybei ir stebėti valstybės piniginių išteklių srautams.</text:span></text:p>
      <text:p text:style-name="P72"><text:span text:style-name="T73">3</text:span><text:span text:style-name="T74">. VBAMS nuosavybės teise priklauso valstybei. VBAMS valdytojas valdo, naudoja bei disponuoja VBAMS patikėjimo teise.</text:span></text:p>
      <text:p text:style-name="P75"><text:span text:style-name="T76">4</text:span><text:span text:style-name="T77">. Nuostatuose vartojamos sąvokos:</text:span></text:p>
      <text:p text:style-name="P78"><text:span text:style-name="T79">Darbuotojas –<text:s/></text:span><text:span text:style-name="T80">valstybės tarnautojas arba darbuotojas, dirbantis valstybės institucijoje ar įstaigoje pagal darbo sutartį.</text:span></text:p>
      <text:p text:style-name="P81"><text:span text:style-name="T82">Duomenų eksportas –<text:s/></text:span><text:span text:style-name="T83">VBAMS duomenų iškrovimo procedūra, kurią atlikus gaunamos nustatytos struktūros duomenų rinkmenos, skirtos perduoti kitam VBAMS lygiui arba kitai sistemai.</text:span></text:p>
      <text:p text:style-name="P84"><text:span text:style-name="T85">Duomenų importas –<text:s/></text:span><text:span text:style-name="T86">VBAMS duomenų papildymo procedūra, kuriai atlikti naudojamos<text:s/></text:span><text:soft-page-break/><text:span text:style-name="T87">nustatytos struktūros duomenų rinkmenos, skirtos VBAMS duomenims papildyti.</text:span></text:p>
      <text:p text:style-name="P88"><text:span text:style-name="T89">Duomenų tvarkymas –<text:s/></text:span><text:span text:style-name="T90">kiekvienas atliekamas veiksmas su duomenimis: paieška, rinkimas, kaupimas, saugojimas, grupavimas, jungimas, papildymas ir taisymas, naudojimas, teikimas, skleidimas, paskelbimas, naikinimas ar kitoks veiksmas arba veiksmų visuma, loginės ir aritmetinės operacijos.</text:span></text:p>
      <text:p text:style-name="P91"><text:span text:style-name="T92">Kokybiški duomenys (informacija) –<text:s/></text:span><text:span text:style-name="T93">duomenys, tenkinantys kiekvienu atveju reikalavimus jų teisingumo, išsamumo, vientisumo, pagrįstumo, suprantamumo, prieinamumo, pateikimo laiku ir kitais informacinių technologijų aspektais. Duomenų (informacijos) kokybiškumas suprantamas kaip jų tapatumas, tikslumas ir tinkamumas tiesiogiai, greitai ir efektyviai panaudoti.</text:span></text:p>
      <text:p text:style-name="P94"><text:span text:style-name="T95">Naudojimasis VBAMS –<text:s/></text:span><text:span text:style-name="T96">VBAMS tvarkytojo darbuotojų veiksmai, kuriais prisijungiama prie VBAMS, įvedami duomenys, jie koreguojami, eksportuojami, importuojami, atliekamos informacijos užklausos, analizuojama gauta informacija, taip pat naudojamasi kitomis VBAMS teikiamomis galimybėmis.</text:span></text:p>
      <text:p text:style-name="P97"><text:span text:style-name="T98">Tiekėjas –<text:s/></text:span><text:span text:style-name="T99">įsteigta ir veikianti įmonė, įstaiga ar organizacija, besiverčianti komercine, ūkine, finansine, profesine veikla, ar fizinis asmuo, kuriems už atliktus darbus, teikiamas/suteiktas paslaugas ar pateiktas prekes per VBAMS išmokamos lėšos iš valstybės iždo sąskaitos.</text:span></text:p>
      <text:p text:style-name="P100"><text:span text:style-name="T101">VBAMS darbo vieta –<text:s/></text:span><text:span text:style-name="T102">kompiuteriu aprūpinta darbo vieta, iš kurios galima prisijungti prie VBAMS ir ja naudotis.</text:span></text:p>
      <text:p text:style-name="P103"><text:span text:style-name="T104">VBAMS duomenų gavėjas –<text:s/></text:span><text:span text:style-name="T105">valstybės institucija ar įstaiga, kuriai teikiami VBAMS duomenys pagal VBAMS duomenų teikimo sutartis institucijos ar įstaigos funkcijoms atlikti.</text:span></text:p>
      <text:p text:style-name="P106"><text:span text:style-name="T107">VBAMS duomenų teikėjas –<text:s/></text:span><text:span text:style-name="T108">valstybės institucija ar įstaiga, kuri teikia į VBAMS duomenis ir kontroliuoja, kad jos teikiami duomenys būtų tvarkomi teisėtai, saugiai ir kokybiškai.</text:span></text:p>
      <text:p text:style-name="P109"><text:span text:style-name="T110">VBAMS<text:s/></text:span><text:span text:style-name="T111">tvarkytojas –<text:s/></text:span><text:span text:style-name="T112">VBAMS valdytojas, valstybės biudžeto asignavimų valdytojai ir jiems pavaldžios biudžetinės įstaigos ir kiti subjektai. Kiekvienas VBAMS tvarkytojas tvarko tik tuos VBAMS duomenis, kurie jo darbuotojams prieinami naudojant VBAMS.</text:span></text:p>
      <text:soft-page-break/>
      <text:p text:style-name="P113"><text:span text:style-name="T114">VBAMS valdytojas –<text:s/></text:span><text:span text:style-name="T115">Lietuvos Respublikos finansų ministerija, kuri nustato informacinės sistemos tikslus, užsako, sukuria arba įsigyja ir valdo informacinę sistemą. VBAMS valdytojas yra ir VBAMS steigėjas.</text:span></text:p>
      <text:p text:style-name="P116"><text:span text:style-name="T117">5</text:span><text:span text:style-name="T118">. Kitos VBAMS nuostatuose vartojamos sąvokos atitinka Lietuvos Respublikos valstybės iždo įstatyme (Žin., 1994, Nr. 100- 2001; 2005, Nr. 88-3289), Lietuvos Respublikos biudžeto sandaros įstatyme (Žin., 1990, Nr.<text:s/></text:span><text:a xlink:href="https://www.e-tar.lt/portal/lt/legalAct/TAR.712BBBFA3D41" office:target-frame-name="_blank" xlink:show="new"><text:span text:style-name="T119">24-596</text:span></text:a><text:span text:style-name="T120">; 2004, Nr.<text:s/></text:span><text:a xlink:href="https://www.e-tar.lt/portal/lt/legalAct/TAR.691728933211" office:target-frame-name="_blank" xlink:show="new"><text:span text:style-name="T121">4-47</text:span></text:a><text:span text:style-name="T122">), Lietuvos Respublikos mokėjimų įstatyme (Žin., 1999, Nr.<text:s/></text:span><text:a xlink:href="https://www.e-tar.lt/portal/lt/legalAct/TAR.C6C5599DD9A1" office:target-frame-name="_blank" xlink:show="new"><text:span text:style-name="T123">97-2775</text:span></text:a><text:span text:style-name="T124">; 2003, Nr.<text:s/></text:span><text:a xlink:href="https://www.e-tar.lt/portal/lt/legalAct/TAR.68EBBD2CAC0C" office:target-frame-name="_blank" xlink:show="new"><text:span text:style-name="T125">61-2753</text:span></text:a><text:span text:style-name="T126">), Lietuvos Respublikos asmens duomenų teisinės apsaugos įstatyme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vartojamas sąvokas.</text:span></text:p>
      <text:p text:style-name="P131"/>
      <text:p text:style-name="P132"><text:span text:style-name="T133">II</text:span><text:span text:style-name="T134">.<text:s/></text:span><text:span text:style-name="T135">VBAMS STEIGIMO PAGRINDAS IR TEISINĖ BAZĖ</text:span></text:p>
      <text:p text:style-name="P136"/>
      <text:p text:style-name="P137"><text:span text:style-name="T138">6</text:span><text:span text:style-name="T139">. VBAMS įsteigta vadovaujantis Lietuvos Respublikos finansų ministro ir Danijos Karalystės finansų ministro 1993 m. gegužės 11 d. pasirašytu savitarpio supratimo memorandumu dėl dviejų šalių finansų ministerijų bendradarbiavimo įgyvendinant Lietuvos Respublikos biudžetinės sandaros ir apskaitos sistemų reformą.</text:span></text:p>
      <text:p text:style-name="P140"><text:span text:style-name="T141">7</text:span><text:span text:style-name="T142">. VBAMS duomenų tvarkymą reglamentuoja šie teisės aktai:</text:span></text:p>
      <text:p text:style-name="P143"><text:span text:style-name="T144">7.1</text:span><text:span text:style-name="T145">. Lietuvos Respublikos asmens duomenų teisinės apsaugos įstatymas;</text:span></text:p>
      <text:p text:style-name="P146"><text:span text:style-name="T147">7.2</text:span><text:span text:style-name="T148">. Lietuvos Respublikos valstybės iždo įstatymas;</text:span></text:p>
      <text:p text:style-name="P149"><text:span text:style-name="T150">7.3</text:span><text:span text:style-name="T151">. Lietuvos Respublikos biudžeto sandaros įstatymas;</text:span></text:p>
      <text:p text:style-name="P152"><text:span text:style-name="T153">7.4</text:span><text:span text:style-name="T154">. Lietuvos Respublikos mokėjimų įstatymas;</text:span></text:p>
      <text:p text:style-name="P155"><text:span text:style-name="T156">7.5</text:span><text:span text:style-name="T157">. Lietuvos Respublikos Vyriausybės 2001 m. gegužės 14 d. nutarimas Nr. 543 „Dėl Lietuvos Respublikos valstybės biudžeto ir savivaldybių biudžetų sudarymo ir vykdymo taisyklių patvirtinimo“ (Žin., 2001, Nr.<text:s/></text:span><text:a xlink:href="https://www.e-tar.lt/portal/lt/legalAct/TAR.55AE7A4E7975" office:target-frame-name="_blank" xlink:show="new"><text:span text:style-name="T158">42-1455</text:span></text:a><text:span text:style-name="T159">; 2004, Nr.<text:s/></text:span><text:a xlink:href="https://www.e-tar.lt/portal/lt/legalAct/TAR.518ED2F09F67" office:target-frame-name="_blank" xlink:show="new"><text:span text:style-name="T160">96-3531</text:span></text:a><text:span text:style-name="T161">);</text:span></text:p>
      <text:p text:style-name="P162"><text:span text:style-name="T163">7.6</text:span><text:span text:style-name="T164">. Lietuvos Respublikos Vyriausybės 2001 m. gegužės 31 d. nutarimas Nr. 649 „Dėl institucijų, atsakingų už Europos Sąjungos struktūrinių fondų lėšų, skirtų Lietuvos 2004-2006 metų bendrojo programavimo dokumentui įgyvendinti, administravimą, atsakomybės ir funkcijų<text:s/></text:span><text:soft-page-break/><text:span text:style-name="T165">paskirstymo“ (Žin., 2001, Nr.<text:s/></text:span><text:a xlink:href="https://www.e-tar.lt/portal/lt/legalAct/TAR.14A830A63652" office:target-frame-name="_blank" xlink:show="new"><text:span text:style-name="T166">48-1676</text:span></text:a><text:span text:style-name="T167">; 2005, Nr. 51-1700);</text:span></text:p>
      <text:p text:style-name="P168"><text:span text:style-name="T169">7.7</text:span><text:span text:style-name="T170">. Lietuvos Respublikos finansų ministro 2000 m. liepos 21 d. įsakymas Nr. 195 „Dėl Valstybės biudžeto lėšų išdavimo iš valstybės iždo sąskaitos taisyklių patvirtinimo“ (Žin., 2000, Nr.<text:s/></text:span><text:a xlink:href="https://www.e-tar.lt/portal/lt/legalAct/TAR.60CF5AAEA730" office:target-frame-name="_blank" xlink:show="new"><text:span text:style-name="T171">65-1976</text:span></text:a><text:span text:style-name="T172">; 2004, Nr.<text:s/></text:span><text:a xlink:href="https://www.e-tar.lt/portal/lt/legalAct/TAR.117B9EF1F7F0" office:target-frame-name="_blank" xlink:show="new"><text:span text:style-name="T173">17-513</text:span></text:a><text:span text:style-name="T174">);</text:span></text:p>
      <text:p text:style-name="P175"><text:span text:style-name="T176">7.8</text:span><text:span text:style-name="T177">. Lietuvos Respublikos finansų ministro 2003 m. liepos 31 d. įsakymas Nr. 1K-184 „Dėl Lietuvos Respublikos valstybės ir savivaldybių biudžetų pajamų ir išlaidų klasifikacijos patvirtinimo“ (Žin., 2003, Nr.<text:s/></text:span><text:a xlink:href="https://www.e-tar.lt/portal/lt/legalAct/TAR.53CF7E3F4A7D" office:target-frame-name="_blank" xlink:show="new"><text:span text:style-name="T178">69-3135</text:span></text:a><text:span text:style-name="T179">);</text:span></text:p>
      <text:p text:style-name="P180"><text:span text:style-name="T181">7.9</text:span><text:span text:style-name="T182">. Lietuvos Respublikos finansų ministro 2004 m. sausio 28 d. įsakymas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183">19-599</text:span></text:a><text:span text:style-name="T184">, Nr. 93-3421; 2005, Nr.<text:s/></text:span><text:a xlink:href="https://www.e-tar.lt/portal/lt/legalAct/TAR.3F4F8FFE8ABD" office:target-frame-name="_blank" xlink:show="new"><text:span text:style-name="T185">21-667</text:span></text:a><text:span text:style-name="T186">);</text:span></text:p>
      <text:p text:style-name="P187"><text:span text:style-name="T188">7.10</text:span><text:span text:style-name="T189">. Lietuvos Respublikos finansų ministro 2004 m. spalio 26 d. įsakymas Nr. 1K-346 „Dėl Lietuvos Respublikos finansų ministerijos duomenų saugos nuostatų patvirtinimo“ (toliau vadinama – Saugos nuostatai);</text:span></text:p>
      <text:p text:style-name="P190"><text:span text:style-name="T191">7.11</text:span><text:span text:style-name="T192">. šie nuostatai.</text:span></text:p>
      <text:p text:style-name="P193"/>
      <text:p text:style-name="P194"><text:span text:style-name="T195">III</text:span><text:span text:style-name="T196">.<text:s/></text:span><text:span text:style-name="T197">VBAMS APIBŪDINIMAS IR NAUDOJIMO TIKSLAI</text:span></text:p>
      <text:p text:style-name="P198"/>
      <text:p text:style-name="P199"><text:span text:style-name="T200">8</text:span><text:span text:style-name="T201">. VBAMS tikslas yra gerinti valstybės piniginių išteklių valdymą, taikyti tiesioginio apmokėjimo už asignavimų valdytojams, jiems pavaldžioms biudžetinėms įstaigoms ir kitiems subjektams tiekiamas prekes, teikiamas paslaugas ir atliekamus darbus sistemą, procedūras, užtikrinant saugų ir operatyvų informacijos apie piniginių išteklių sukaupimą, išdavimą, šių procesų atskaitomybę, apskaitą ir kontrolę, duomenų surinkimą ir pateikimą, nepažeidžiant tokių duomenų tvarkymą ir saugą reglamentuojančių teisės aktų.</text:span></text:p>
      <text:p text:style-name="P202"><text:span text:style-name="T203">9</text:span><text:span text:style-name="T204">. VBAMS yra priemonė asignavimų valdytojus, jiems pavaldžias biudžetines įstaigas ir kitus subjektus finansuoti iš valstybės biudžeto, vadovaujantis teisės aktais, reglamentuojančiais<text:s/></text:span><text:soft-page-break/><text:span text:style-name="T205">iždo sąskaitos valdymą, valstybės biudžeto rengimą, vykdymą, įvykdymo atskaitomybę.</text:span></text:p>
      <text:p text:style-name="P206"><text:span text:style-name="T207">10</text:span><text:span text:style-name="T208">. VBAMS tvarkytojai priklausomai nuo VBAMS jiems suteikto lygio naudoja VBAMS duomenis ir funkcijas apskaitai, valstybės biudžeto asignavimų panaudojimo kontrolei vykdyti, ataskaitoms kurti ir joms išsaugoti, integracijai su kitomis informacinėmis sistemomis.</text:span></text:p>
      <text:p text:style-name="P209"><text:span text:style-name="T210">11</text:span><text:span text:style-name="T211">. Laukiami VBAMS naudojimo rezultatai yra:</text:span></text:p>
      <text:p text:style-name="P212"><text:span text:style-name="T213">11.1</text:span><text:span text:style-name="T214">. efektyviai atliekamos iždo procedūros, panaudojant informacines technologijas;</text:span></text:p>
      <text:p text:style-name="P215"><text:span text:style-name="T216">11.2</text:span><text:span text:style-name="T217">. integruotų finansinių duomenų analizės galimybė, finansinės kontrolės sustiprinimas;</text:span></text:p>
      <text:p text:style-name="P218"><text:span text:style-name="T219">11.3</text:span><text:span text:style-name="T220">. geresnė finansinių duomenų kokybė;</text:span></text:p>
      <text:p text:style-name="P221"><text:span text:style-name="T222">11.4</text:span><text:span text:style-name="T223">. efektyvūs finansinės informacijos mainai tarp valstybės institucijų ir įstaigų, elektroninių dokumentų nediskriminavimo principo įgyvendinimas.</text:span></text:p>
      <text:p text:style-name="P224"/>
      <text:p text:style-name="P225"><text:span text:style-name="T226">IV</text:span><text:span text:style-name="T227">.</text:span><text:span text:style-name="T228"><text:s/></text:span><text:span text:style-name="T229">PAGRINDINĖS VBAMS FUNKCIJOS</text:span></text:p>
      <text:p text:style-name="P230"/>
      <text:p text:style-name="P231"><text:span text:style-name="T232">12</text:span><text:span text:style-name="T233">. Pagrindinės VBAMS funkcijos yra:</text:span></text:p>
      <text:p text:style-name="P234"><text:span text:style-name="T235">12.1</text:span><text:span text:style-name="T236">. kaupti reikalingus vientisus finansinius duomenis;</text:span></text:p>
      <text:p text:style-name="P237"><text:span text:style-name="T238">12.2</text:span><text:span text:style-name="T239">. atlikti VBAMS procedūras pagal 4 organizacinius lygius – biudžetinė įstaiga, asignavimų valdytojas, VBAMS valdytojas, bankas (kuriame yra iždo bendroji sąskaita);</text:span></text:p>
      <text:p text:style-name="P240"><text:span text:style-name="T241">12.3</text:span><text:span text:style-name="T242">. užtikrinti valstybės biudžeto lėšų naudojimo kontrolę;</text:span></text:p>
      <text:p text:style-name="P243"><text:span text:style-name="T244">12.4</text:span><text:span text:style-name="T245">. atlikti mokėjimo pavedimų elektroninės informacijos mainus su banku;</text:span></text:p>
      <text:p text:style-name="P246"><text:span text:style-name="T247">12.5</text:span><text:span text:style-name="T248">. užtikrinti VBAMS kaupiamos informacijos kokybę;</text:span></text:p>
      <text:p text:style-name="P249"><text:span text:style-name="T250">12.6</text:span><text:span text:style-name="T251">. centralizuotai apmokėti iš valstybės iždo sąskaitos gautas asignavimų valdytojų, jiems pavaldžių biudžetinių įstaigų ir kitų subjektų mokėjimo paraiškas tiesiogiai tiekėjams už pateiktas prekes, suteiktas paslaugas, atliktus darbus ir atlikti pervedimus į asignavimų valdytojų, jiems pavaldžių biudžetinių įstaigų ir kitų subjektų sąskaitas pagal elektroninę mokėjimų informaciją per banko įstaigas;</text:span></text:p>
      <text:p text:style-name="P252"><text:span text:style-name="T253">12.7</text:span><text:span text:style-name="T254">. perduoti asignavimų valdytojams, jiems pavaldžioms biudžetinėms įstaigoms ir kitiems subjektams iš Lietuvos banko gautą mokėjimo pavedimų apdorojimo būklės elektroninę informaciją;</text:span></text:p>
      <text:p text:style-name="P255"><text:span text:style-name="T256">12.8</text:span><text:span text:style-name="T257">. atlikti asignavimų valdytojų, jiems pavaldžių biudžetinių įstaigų ir kitų subjektų mokėjimo paraiškų sąmatos kontrolę pagal ekonominę, funkcinę klasifikacijas, programas, laikotarpius (nuo metų pradžios iki einamojo ketvirčio įskaitytinai);</text:span></text:p>
      <text:p text:style-name="P258"><text:span text:style-name="T259">12.9</text:span><text:span text:style-name="T260">. tvarkyti asignavimų valdytojų ir jiems pavaldžių biudžetinių įstaigų ir kitų subjektų patvirtintas sąmatas;</text:span></text:p>
      <text:p text:style-name="P261"><text:span text:style-name="T262">12.10</text:span><text:span text:style-name="T263">. rengti valstybės biudžeto projektą;</text:span></text:p>
      <text:p text:style-name="P264"><text:span text:style-name="T265">12.11</text:span><text:span text:style-name="T266">. automatizuotai tvarkyti išlaidų ir mokėjimų apskaitą;</text:span></text:p>
      <text:p text:style-name="P267"><text:span text:style-name="T268">12.12</text:span><text:span text:style-name="T269">. tvarkyti VBAMS klasifikatorių, programų ir kitą sistemos parametrų nustatymo informaciją.</text:span></text:p>
      <text:p text:style-name="P270"/>
      <text:p text:style-name="P271"><text:span text:style-name="T272">V</text:span><text:span text:style-name="T273">.<text:s/></text:span><text:span text:style-name="T274">ORGANIZACINĖ VBAMS STRUKTŪRA</text:span></text:p>
      <text:p text:style-name="P275"/>
      <text:p text:style-name="P276"><text:span text:style-name="T277">13</text:span><text:span text:style-name="T278">. VBAMS organizacinę struktūrą sudaro:</text:span></text:p>
      <text:p text:style-name="P279"><text:span text:style-name="T280">13.1</text:span><text:span text:style-name="T281">. VBAMS valdytojas – Finansų ministerija. VBAMS valdytojas tvarko VBAMS duomenis ministerijos, biudžetinės įstaigos ir Valstybės iždo lygiais;</text:span></text:p>
      <text:p text:style-name="P282"><text:span text:style-name="T283">13.2</text:span><text:span text:style-name="T284">. VBAMS tvarkytojai – VBAMS valdytojas, valstybės biudžeto asignavimų valdytojai ir jiems pavaldžios biudžetinės įstaigos bei kiti subjektai, tvarkantys tik savo organizacinio lygio duomenis ir naudojantys VBAMS valdytojo VBAMS duomenų bazę;</text:span></text:p>
      <text:p text:style-name="P285"><text:span text:style-name="T286">13.3</text:span><text:span text:style-name="T287">. VBAMS duomenų teikėjai/gavėjai – valstybės institucija ar įstaiga, kiti subjektai ir bankas, kuriame yra bendroji iždo sąskaita, kurie teikia VBAMS duomenis VBAMS valdytojui ar naudoja iš VBAMS gaunamus duomenis funkcijoms atlikti.</text:span></text:p>
      <text:p text:style-name="P288"><text:span text:style-name="T289">14</text:span><text:span text:style-name="T290">. VBAMS valdytojas nustato šiuos VBAMS tvarkytojų organizacinius lygius ir jų organizacinį lygį atitinkantį VBAMS funkcionalumo prieinamumą:</text:span></text:p>
      <text:p text:style-name="P291"><text:span text:style-name="T292">14.1</text:span><text:span text:style-name="T293">. asignavimų valdytojo arba ministerijos organizacinis lygis – priskiriamas valstybės institucijai ar įstaigai, nurodytai Seimo patvirtintame valstybės biudžete, arba institucijai, kuriai asignavimus Seimo pavedimu patvirtino Vyriausybė arba kita tam Seimo įgaliota valstybės institucija ar įstaiga;</text:span></text:p>
      <text:p text:style-name="P294"><text:span text:style-name="T295">14.2</text:span><text:span text:style-name="T296">. biudžetinės įstaigos organizacinis lygis – priskiriamas biudžetinėms įstaigoms, kurios yra pavaldžios ministerijoms, departamentams, tarnyboms, inspekcijoms. Biudžetinei įstaigai suteikiama teisė naudoti biudžetinės įstaigos organizacinio lygio funkcionalumą.</text:span></text:p>
      <text:p text:style-name="P297"><text:span text:style-name="T298">15</text:span><text:span text:style-name="T299">. VBAMS tvarkytoju valstybės biudžeto asignavimų valdytojai ir jiems pavaldžios biudžetinės įstaigos ir kiti subjektai tampa tada, kai jie finansuojami iš valstybės biudžeto. VBAMS tvarkytojai VBAMS tvarko tik savo lygio duomenis VBAMS valdytojo VBAMS duomenų bazėje.</text:span></text:p>
      <text:p text:style-name="P300"><text:span text:style-name="T301">16</text:span><text:span text:style-name="T302">. VBAMS duomenų teikėju/gavėju valstybės biudžeto asignavimų valdytojai ir jiems pavaldžios biudžetinės įstaigos ir kiti subjektai tampa tada, kai jie finansuojami iš valstybės biudžeto ir teikia į VBAMS duomenis vadovaudamiesi VBAMS duomenų teikimo/gavimo sutartimi. Duomenų teikimo/gavimo sutartys sudaromos laikantis šių nuostatų IX skyriaus reikalavimų.</text:span></text:p>
      <text:p text:style-name="P303"><text:span text:style-name="T304">17</text:span><text:span text:style-name="T305">. VBAMS duomenų teikėju/gavėju biudžetinės įstaigos ir kiti subjektai gali tapti ir tuo atveju, jei jiems priskirtoms funkcijoms atlikti yra būtini VBAMS kaupiami duomenys. VBAMS duomenys teikiami/gaunami vadovaujantis VBAMS duomenų teikimo/ gavimo sutarčių nuostatomis. Duomenų teikimo/gavimo sutartys sudaromos laikantis šių nuostatų IX skyriaus reikalavimų.</text:span></text:p>
      <text:p text:style-name="P306"><text:span text:style-name="T307">18</text:span><text:span text:style-name="T308">. Jei su VBAMS tvarkytoju sudaryta duomenų teikimo/gavimo sutartis, jis gali atlikti ir VBAMS duomenų gavėjo/teikėjo funkcijas. Duomenų teikimo/gavimo sąlygos nustatomos VBAMS duomenų teikimo sutartyje. Duomenų teikimo/gavimo sutartys sudaromos laikantis šių nuostatų IX skyriaus reikalavimų.</text:span></text:p>
      <text:p text:style-name="P309"><text:span text:style-name="T310">19</text:span><text:span text:style-name="T311">. VBAMS duomenų gavėjams, kurie VBAMS duomenis naudoja priskirtoms funkcijoms atlikti, yra teikiami VBAMS valstybės iždo lygio duomenys – visų VBAMS tvarkytojų ir VBAMS duomenų teikėjų VBAMS valdytojui pateikti ir sujungti duomenys.</text:span></text:p>
      <text:p text:style-name="P312"><text:span text:style-name="T313">20</text:span><text:span text:style-name="T314">. VBAMS valdytojas gali įgalioti kitus juridinius ar fizinius asmenis, turinčius teisę verstis atitinkama veikla, atlikti konkrečias VBAMS aptarnavimo, tobulinimo ir plėtros bei kitas su VBAMS susijusias paslaugas. Tokiu atveju VBAMS valdytojas teisės aktuose nustatyta tvarka sudaro šiems juridiniams ar fiziniams asmenims sąlygas suteikti paslaugas, kartu užtikrindamas VBAMS duomenų saugą. Jei VBAMS valdytojas įgalioja kitus juridinius ar fizinius asmenis, turinčius teisę verstis atitinkama veikla, tvarkyti VBAMS duomenis, jis privalo parinkti tokį duomenų tvarkytoją, kuris garantuotų reikiamas technines ir organizacines VBAMS duomenų apsaugos priemones ir užtikrintų, kad tokių priemonių būtų laikomasi. VBAMS valdytojas, įgaliodamas duomenų tvarkytoją tvarkyti asmens duomenis, nustato, kad duomenys turi būti tvarkomi tik pagal VBAMS duomenų valdytojo nurodymus. VBAMS duomenų valdytojo ir duomenų tvarkytojo, nesančio duomenų valdytoju, santykiai turi būti reglamentuojami rašytinėje sutartyje, išskyrus atvejus, kai tokius santykius nustato įstatymai ar kiti teisės aktai.</text:span></text:p>
      <text:p text:style-name="P315"/>
      <text:p text:style-name="P316"><text:span text:style-name="T317">VI</text:span><text:span text:style-name="T318">.<text:s/></text:span><text:span text:style-name="T319">VBAMS VALDYTOJO FUNKCIJOS, TEISĖS IR ATSAKOMYBĖ</text:span></text:p>
      <text:p text:style-name="P320"/>
      <text:p text:style-name="P321"><text:span text:style-name="T322">21</text:span><text:span text:style-name="T323">. VBAMS valdytojas atlieka šias funkcijas:</text:span></text:p>
      <text:p text:style-name="P324"><text:span text:style-name="T325">21.1</text:span><text:span text:style-name="T326">. priima iš VBAMS duomenų teikėjų duomenis į VBAMS;</text:span></text:p>
      <text:p text:style-name="P327"><text:span text:style-name="T328">21.2</text:span><text:span text:style-name="T329">. rengia ir priima teisės aktus, susijusius su VBAMS funkcionavimu;</text:span></text:p>
      <text:p text:style-name="P330"><text:span text:style-name="T331">21.3</text:span><text:span text:style-name="T332">. sudaro sąlygas VBAMS tvarkytojų darbuotojams naudotis VBAMS ir teikia jiems parengtus VBAMS tvarkytojų vadovus;</text:span></text:p>
      <text:p text:style-name="P333"><text:span text:style-name="T334">21.4</text:span><text:span text:style-name="T335">. kuria, palaiko ir tobulina VBAMS pagal ištirtus VBAMS tvarkytojų poreikius;</text:span></text:p>
      <text:p text:style-name="P336"><text:span text:style-name="T337">21.5</text:span><text:span text:style-name="T338">. užtikrina VBAMS programinės ir kompiuterinės įrangos funkcionalumą ir funkcionavimą pas VBAMS valdytoją;</text:span></text:p>
      <text:p text:style-name="P339"><text:span text:style-name="T340">21.6</text:span><text:span text:style-name="T341">. dokumentuoja VBAMS veiklą;</text:span></text:p>
      <text:p text:style-name="P342"><text:span text:style-name="T343">21.7</text:span><text:span text:style-name="T344">. pasikeitus VBAMS funkcionalumui, pateikia VBAMS versijų pakeitimus;</text:span></text:p>
      <text:p text:style-name="P345"><text:span text:style-name="T346">21.8</text:span><text:span text:style-name="T347">. užtikrina išteklius, reikalingus VBAMS prižiūrėti, tobulinti ir plėtoti;</text:span></text:p>
      <text:p text:style-name="P348"><text:span text:style-name="T349">21.9</text:span><text:span text:style-name="T350">. konsultuoja VBAMS tvarkytojus VBAMS klausimais;</text:span></text:p>
      <text:p text:style-name="P351"><text:span text:style-name="T352">21.10</text:span><text:span text:style-name="T353">. moko VBAMS tvarkytojų darbuotojus naudotis VBAMS;</text:span></text:p>
      <text:p text:style-name="P354"><text:span text:style-name="T355">21.11</text:span><text:span text:style-name="T356">. tvarko VBAMS svetainę internete ir užtikrina, kad ji tenkintų VBAMS tvarkytojų poreikius;</text:span></text:p>
      <text:p text:style-name="P357"><text:span text:style-name="T358">21.12</text:span><text:span text:style-name="T359">. kontroliuoja teikiamų į VBAMS duomenų kokybę;</text:span></text:p>
      <text:p text:style-name="P360"><text:span text:style-name="T361">21.13</text:span><text:span text:style-name="T362">. užtikrina VBAMS duomenų tvarkymo ir teisingo integravimo tarpusavyje kokybę;</text:span></text:p>
      <text:p text:style-name="P363"><text:span text:style-name="T364">21.14</text:span><text:span text:style-name="T365">. kontroliuoja teikiamos VBAMS duomenų gavėjams ir tvarkytojams informacijos kokybę;</text:span></text:p>
      <text:p text:style-name="P366"><text:span text:style-name="T367">21.15</text:span><text:span text:style-name="T368">. užtikrina, kad VBAMS duomenys būtų nuolat atnaujinami, o neteisingi, netikslūs ar neišsamūs duomenys – ištaisomi, papildomi arba sunaikinami (vadovaujantis VBAMS vartotojų vadovuose pateiktais aprašymais) ar sustabdomas jų tolesnis tvarkymas;</text:span></text:p>
      <text:p text:style-name="P369"><text:span text:style-name="T370">21.16</text:span><text:span text:style-name="T371">. administracinėmis ir techninėmis priemonėmis užtikrina VBAMS tvarkomų duomenų ir VBAMS tvarkytojams teikiamos informacijos saugą nuo neteisėto sunaikinimo, pakeitimo, atskleidimo, taip pat nuo bet kokio kito neteisėto tvarkymo;</text:span></text:p>
      <text:p text:style-name="P372"><text:span text:style-name="T373">21.17</text:span><text:span text:style-name="T374">. teikdamas pagal VBAMS duomenis parengtą informaciją VBAMS tvarkytojui, teisės aktų nustatytais atvejais užtikrina informacijos teikimo konfidencialumą;</text:span></text:p>
      <text:p text:style-name="P375"><text:span text:style-name="T376">21.18</text:span><text:span text:style-name="T377">. valdo VBAMS licencijas. VBAMS licencijos priklauso VBAMS valdytojui;</text:span></text:p>
      <text:p text:style-name="P378"><text:span text:style-name="T379">21.19</text:span><text:span text:style-name="T380">. aprūpina VBAMS tvarkytojus VBAMS licencijomis. VBAMS tvarkytojo darbuotojai, dirbdami su VBAMS, neatlygintinai naudojasi VBAMS valdytojo jiems paskirta ir VBAMS valdytojui priklausančia VBAMS programine įranga;</text:span></text:p>
      <text:p text:style-name="P381"><text:span text:style-name="T382">21.20</text:span><text:span text:style-name="T383">. tvarko VBAMS duomenis ministerijos, biudžetinės įstaigos ir Valstybės iždo organizaciniais lygiais;</text:span></text:p>
      <text:p text:style-name="P384"><text:span text:style-name="T385">21.21</text:span><text:span text:style-name="T386">. sukuria ir aptarnauja VBAMS duomenų bazes. VBAMS duomenų teikėjai, kuriems VBAMS valdytojas pateikė techninę-programinę įrangą duomenų bazėms eksploatuoti, šias duomenų bazes aptarnauja savarankiškai.</text:span></text:p>
      <text:p text:style-name="P387"><text:span text:style-name="T388">22</text:span><text:span text:style-name="T389">. VBAMS valdytojas turi teisę gauti iš VBAMS tvarkytojų ir VBAMS duomenų gavėjų informaciją ir duomenis, reikalingus šiuose nuostatuose nurodytoms VBAMS valdytojo funkcijoms atlikti.</text:span></text:p>
      <text:p text:style-name="P390"><text:span text:style-name="T391">23</text:span><text:span text:style-name="T392">. VBAMS valdytojas atsako už:</text:span></text:p>
      <text:p text:style-name="P393"><text:span text:style-name="T394">23.1</text:span><text:span text:style-name="T395">. tinkamą skirtingų VBAMS duomenų integravimą tarpusavyje ir jo naudojamus duomenų agregavimo bei skaičiavimo algoritmus;</text:span></text:p>
      <text:p text:style-name="P396"><text:span text:style-name="T397">23.2</text:span><text:span text:style-name="T398">. tikslios ir kokybiškos informacijos pateikimą VBAMS tvarkytojui ir VBAMS duomenų gavėjams;</text:span></text:p>
      <text:p text:style-name="P399"><text:span text:style-name="T400">23.3</text:span><text:span text:style-name="T401">. VBAMS tobulinimą ir plėtrą siekiant, kad VBAMS tvarkytojai galėtų efektyviai ja naudotis.</text:span></text:p>
      <text:p text:style-name="P402"><text:span text:style-name="T403">24</text:span><text:span text:style-name="T404">. VBAMS valdytojas neatsako už VBAMS ir jos infrastruktūros bei teikiamos informacijos trūkumus, jeigu jie atsirado ne dėl VBAMS valdytojo kaltės.</text:span></text:p>
      <text:p text:style-name="P405"/>
      <text:p text:style-name="P406"><text:span text:style-name="T407">VII</text:span><text:span text:style-name="T408">.<text:s/></text:span><text:span text:style-name="T409">VBAMS DUOMENŲ TEIKĖJŲ FUNKCIJOS, TEISĖS IR ATSAKOMYBĖ</text:span></text:p>
      <text:p text:style-name="P410"/>
      <text:p text:style-name="P411"><text:span text:style-name="T412">25</text:span><text:span text:style-name="T413">. Kiekvienas VBAMS duomenų teikėjas atlieka šias su VBAMS susijusias funkcijas:</text:span></text:p>
      <text:p text:style-name="P414"><text:span text:style-name="T415">25.1</text:span><text:span text:style-name="T416">. teikia duomenų teikimo sutartyse nurodytus duomenis į VBAMS ir užtikrina jų kokybę bei saugą iki duomenų perdavimo VBAMS valdytojui;</text:span></text:p>
      <text:p text:style-name="P417"><text:span text:style-name="T418">25.2</text:span><text:span text:style-name="T419">. prižiūri ir naudojasi VBAMS tinklu;</text:span></text:p>
      <text:p text:style-name="P420"><text:span text:style-name="T421">25.3</text:span><text:span text:style-name="T422">. operatyviai ir kokybiškai diegia gautus VBAMS versijos pakeitimus, jei teikiamiems duomenims kaupti ir apdoroti naudoja VBAMS tvarkytojo pateiktą VBAMS programinę įrangą;</text:span></text:p>
      <text:p text:style-name="P423"><text:span text:style-name="T424">25.4</text:span><text:span text:style-name="T425">. nedelsdamas raštu informuoja VBAMS valdytoją apie pastebėtas duomenų ir gaunamos informacijos klaidas, netikslumus ir VBAMS programinės įrangos darbo trūkumus.</text:span></text:p>
      <text:p text:style-name="P426"><text:span text:style-name="T427">26</text:span><text:span text:style-name="T428">. Kiekvienas VBAMS duomenų teikėjas turi teisę:</text:span></text:p>
      <text:p text:style-name="P429"><text:span text:style-name="T430">26.1</text:span><text:span text:style-name="T431">. gauti iš VBAMS valdytojo detalią informaciją apie tai, kaip yra tvarkomi jo teikiami į VBAMS duomenys;</text:span></text:p>
      <text:p text:style-name="P432"><text:span text:style-name="T433">26.2</text:span><text:span text:style-name="T434">. naudotis visomis suteiktos VBAMS licencijos teisėmis;</text:span></text:p>
      <text:p text:style-name="P435"><text:span text:style-name="T436">26.3</text:span><text:span text:style-name="T437">. skirti ir keisti savo VBAMS administratorių, atsakingą už darbuotojų registravimą VBAMS valdytojo suteiktos VBAMS programinės įrangos naudotojais, jų konsultavimą ir VBAMS pakeitimų diegimą;</text:span></text:p>
      <text:p text:style-name="P438"><text:span text:style-name="T439">26.4</text:span><text:span text:style-name="T440">. registruoti savo darbuotojus, naudojančius VBAMS duomenų teikėjui perduotą VBAMS programinę įrangą;</text:span></text:p>
      <text:p text:style-name="P441"><text:span text:style-name="T442">26.5</text:span><text:span text:style-name="T443">. tvarkyti gautus iš VBAMS duomenis, jei duomenų gavimas numatytas duomenų teikimo sutartyje;</text:span></text:p>
      <text:p text:style-name="P444"><text:span text:style-name="T445">26.6</text:span><text:span text:style-name="T446">. gauti iš VBAMS valdytojo konsultacijas visais su VBAMS susijusiais klausimais;</text:span></text:p>
      <text:p text:style-name="P447"><text:span text:style-name="T448">26.7</text:span><text:span text:style-name="T449">. siųsti darbuotojus į VBAMS valdytojo organizuojamus VBAMS duomenų teikėjų darbuotojų mokymus.</text:span></text:p>
      <text:p text:style-name="P450"><text:span text:style-name="T451">27</text:span><text:span text:style-name="T452">. Jei VBAMS duomenų teikėjas naudoja VBAMS valdytojo perduotą VBAMS programinę įrangą, VBAMS duomenų teikėjas paskiria duomenų teikėjo VBAMS administratorių. VBAMS duomenų teikėjas parengia du VBAMS administratoriaus identifikavimo kortelės (priedas) egzempliorius su žyma „Sukurti“. Pasikeitus duomenų teikėjo VBAMS administratoriui, panaikinamam duomenų teikėjo VBAMS administratoriui parengiami du VBAMS administratoriaus identifikavimo kortelės egzemplioriai su žyma „Panaikinti“, o naujam duomenų teikėjo VBAMS administratoriui parengiami du VBAMS administratoriaus identifikavimo kortelės egzemplioriai su žyma „Sukurti“. Abu egzemplioriai, pasirašyti ir patvirtinti herbiniu antspaudu, pateikiami VBAMS valdytojui. VBAMS valdytojas pasirašo abu VBAMS administratoriaus identifikavimo kortelės egzempliorius. Pirmas VBAMS administratoriaus identifikavimo kortelės egzempliorius saugomas VBAMS valdytojo, antras – grąžinamas VBAMS duomenų teikėjui.</text:span></text:p>
      <text:p text:style-name="P453"><text:span text:style-name="T454">28</text:span><text:span text:style-name="T455">. VBAMS duomenų teikėjo VBAMS administratorius privalo užtikrinti jo administruojamos duomenų teikėjo VBAMS duomenų bazės saugą, kokybišką gautų VBAMS pakeitimų diegimą laiku, informuoti VBAMS valdytoją apie pastebėtus VBAMS darbo sutrikimus.</text:span></text:p>
      <text:p text:style-name="P456"><text:span text:style-name="T457">29</text:span><text:span text:style-name="T458">. Kiekvienas VBAMS duomenų teikėjas atsako už:</text:span></text:p>
      <text:p text:style-name="P459"><text:span text:style-name="T460">29.1</text:span><text:span text:style-name="T461">. jo teikiamų į VBAMS duomenų kokybę;</text:span></text:p>
      <text:p text:style-name="P462"><text:span text:style-name="T463">29.2</text:span><text:span text:style-name="T464">. VBAMS duomenų teikimo sutarties laikymosi užtikrinimą;</text:span></text:p>
      <text:p text:style-name="P465"><text:span text:style-name="T466">29.3</text:span><text:span text:style-name="T467">. VBAMS valdytojo suteiktos VBAMS programinės įrangos licencijos ir VBAMS programinės įrangos teisėtą naudojimą.</text:span></text:p>
      <text:p text:style-name="P468"><text:span text:style-name="T469">30</text:span><text:span text:style-name="T470">. VBAMS duomenų teikėjas neatsako už išvestinius duomenis, kuriuos VBAMS valdytojas gavo integruodamas VBAMS duomenų teikėjo teikiamus duomenis su kitais duomenimis, ir už VBAMS valdytojo naudojamus duomenų apdorojimo algoritmus.</text:span></text:p>
      <text:p text:style-name="P471"/>
      <text:p text:style-name="P472"><text:span text:style-name="T473">VIII</text:span><text:span text:style-name="T474">.<text:s/></text:span><text:span text:style-name="T475">VBAMS TVARKYTOJŲ FUNKCIJOS, TEISĖS IR ATSAKOMYBĖ</text:span></text:p>
      <text:p text:style-name="P476"/>
      <text:p text:style-name="P477"><text:span text:style-name="T478">31</text:span><text:span text:style-name="T479">. VBAMS tvarkytojas atlieka šias su VBAMS susijusias funkcijas:</text:span></text:p>
      <text:p text:style-name="P480"><text:span text:style-name="T481">31.1</text:span><text:span text:style-name="T482">. įsirengia ir palaiko iš savo lėšų VBAMS darbo vietas, vadovaudamasis VBAMS valdytojo parengtais ir VBAMS valdytojo interneto svetainėje pateiktais minimaliais reikalavimais VBAMS darbo vietai;</text:span></text:p>
      <text:p text:style-name="P483"><text:span text:style-name="T484">31.2</text:span><text:span text:style-name="T485">. prižiūri ir naudojasi VBAMS tinklu;</text:span></text:p>
      <text:p text:style-name="P486"><text:span text:style-name="T487">31.3</text:span><text:span text:style-name="T488">. užtikrina VBAMS darbo vietose matomų VBAMS duomenų bei informacijos saugą tinkamomis organizacinėmis ir techninėmis priemonėmis;</text:span></text:p>
      <text:p text:style-name="P489"><text:span text:style-name="T490">31.4</text:span><text:span text:style-name="T491">. nedelsdamas raštu informuoja VBAMS valdytoją apie pastebėtas VBAMS duomenų ir gaunamos informacijos klaidas, netikslumus ir VBAMS darbo trūkumus;</text:span></text:p>
      <text:p text:style-name="P492"><text:span text:style-name="T493">31.5</text:span><text:span text:style-name="T494">. operatyviai ir kokybiškai diegia gautus VBAMS versijos pakeitimus;</text:span></text:p>
      <text:p text:style-name="P495"><text:span text:style-name="T496">31.6</text:span><text:span text:style-name="T497">. naudojasi VBAMS ir gali tvarkyti tik jiems priklausančius VBAMS duomenis savo funkcijoms atlikti.</text:span></text:p>
      <text:p text:style-name="P498"><text:span text:style-name="T499">32</text:span><text:span text:style-name="T500">. Kiekvienas VBAMS tvarkytojas turi teisę:</text:span></text:p>
      <text:p text:style-name="P501"><text:span text:style-name="T502">32.1</text:span><text:span text:style-name="T503">. naudotis visomis suteiktos VBAMS licencijos teisėmis;</text:span></text:p>
      <text:p text:style-name="P504"><text:span text:style-name="T505">32.2</text:span><text:span text:style-name="T506">. skirti ir keisti savo VBAMS administratorių, atsakingą už darbuotojų registravimą VBAMS, jų konsultavimą ir VBAMS pakeitimų diegimą (jei VBAMS tvarkytojas naudoja VBAMS lokaliai);</text:span></text:p>
      <text:p text:style-name="P507"><text:span text:style-name="T508">32.3</text:span><text:span text:style-name="T509">. registruoti VBAMS savo darbuotojus, naudojančius VBAMS;</text:span></text:p>
      <text:p text:style-name="P510"><text:span text:style-name="T511">32.4</text:span><text:span text:style-name="T512">. tvarkyti gautą iš VBAMS informaciją;</text:span></text:p>
      <text:p text:style-name="P513"><text:span text:style-name="T514">32.5</text:span><text:span text:style-name="T515">. gauti iš VBAMS valdytojo konsultacijas visais su VBAMS susijusiais klausimais;</text:span></text:p>
      <text:p text:style-name="P516"><text:span text:style-name="T517">32.6</text:span><text:span text:style-name="T518">. siųsti darbuotojus į VBAMS valdytojo organizuojamus VBAMS tvarkytojų darbuotojų darbo su VBAMS mokymus.</text:span></text:p>
      <text:p text:style-name="P519"><text:span text:style-name="T520">33</text:span><text:span text:style-name="T521">. VBAMS valdytojas, atlikdamas VBAMS tvarkytojo funkcijas, paskiria VBAMS administratorių. VBAMS valdytojas parengia VBAMS administratoriaus identifikavimo kortelę (priedas) su žyma „Sukurti“. Pasikeitus VBAMS administratoriui, panaikinamam VBAMS administratoriui parengiama VBAMS administratoriaus identifikavimo kortelė su žyma „Panaikinti“, o naujam VBAMS administratoriui parengiama VBAMS administratoriaus identifikavimo kortelė su žyma „Sukurti“. VBAMS valdytojo paskirtas duomenų saugos įgaliotinis pasirašo VBAMS administratoriaus kortelę. VBAMS administratoriaus identifikavimo kortelės egzempliorius saugomas pas VBAMS valdytoją.</text:span></text:p>
      <text:p text:style-name="P522"><text:span text:style-name="T523">34</text:span><text:span text:style-name="T524">. VBAMS valdytojo VBAMS administratorius privalo užtikrinti jo administruojamos VBAMS duomenų bazės duomenų saugą, kokybišką gautų VBAMS pakeitimų diegimą laiku, informuoti VBAMS valdytoją apie pastebėtus VBAMS darbo sutrikimus.</text:span></text:p>
      <text:p text:style-name="P525"><text:span text:style-name="T526">35</text:span><text:span text:style-name="T527">. VBAMS valdytojas, kiekvienas VBAMS tvarkytojas ar VBAMS tvarkytojo darbuotojas teisės aktų nustatyta tvarka atsako už neteisėtą gaunamos iš VBAMS informacijos atskleidimą arba už kiekvieną kitą neteisėtą veiką, susijusią su VBAMS, jeigu tai įvyko dėl jų kaltės.</text:span></text:p>
      <text:p text:style-name="P528"/>
      <text:p text:style-name="P529"><text:span text:style-name="T530">IX</text:span><text:span text:style-name="T531">.<text:s/></text:span><text:span text:style-name="T532">VBAMS VALDYTOJO SUTARTYS DĖL VBAMS DUOMENŲ TEIKIMO AR GAVIMO</text:span></text:p>
      <text:p text:style-name="P533"/>
      <text:p text:style-name="P534"><text:span text:style-name="T535">36</text:span><text:span text:style-name="T536">. Valstybės institucijos ar įstaigos gali tapti VBAMS duomenų (valstybės iždo lygiu) gavėjais tiktai tuo atveju, jeigu jos tenkina šiuos reikalavimus:</text:span></text:p>
      <text:p text:style-name="P537"><text:span text:style-name="T538">36.1</text:span><text:span text:style-name="T539">. naudoja arba turėtų naudoti VBAMS valstybės iždo lygio duomenis, atlikdamos funkcijas, kurios teisės aktais yra priskirtos šiai institucijai ar įstaigai;</text:span></text:p>
      <text:p text:style-name="P540"><text:span text:style-name="T541">36.2</text:span><text:span text:style-name="T542">. valstybės institucija ar įstaiga teisės aktais yra įgaliota gauti tiesiogiai iš VBAMS visus duomenis, reikalingus jos funkcijoms atlikti.</text:span></text:p>
      <text:p text:style-name="P543"><text:span text:style-name="T544">37</text:span><text:span text:style-name="T545">. VBAMS valdytojo sutartys su VBAMS duomenų gavėjais dėl VBAMS duomenų teikimo sudaromos laikantis tokių principų:</text:span></text:p>
      <text:p text:style-name="P546"><text:span text:style-name="T547">37.1</text:span><text:span text:style-name="T548">. informacija, pagal kurią galima tiesiogiai arba netiesiogiai nustatyti konkretų juridinį asmenį, VBAMS duomenų gavėjams teikiama tik apibrėžtais ir teisėtais tikslais, nustatytais VBAMS duomenų teikimo sutartyje, ir tik tokios apimties, kuri būtina teisės aktais nustatytoms funkcijoms atlikti;</text:span></text:p>
      <text:p text:style-name="P549"><text:span text:style-name="T550">37.2</text:span><text:span text:style-name="T551">. jei teikiant duomenis duomenų gavėjams pagal pateiktą informaciją galima tiesiogiai arba netiesiogiai nustatyti konkretų fizinį asmenį, duomenų teikimo sutartyje turi būti nurodomi asmens duomenų elementai, duomenų naudojimo tikslas, sąlygos ir tvarka;</text:span></text:p>
      <text:p text:style-name="P552"><text:span text:style-name="T553">37.3</text:span><text:span text:style-name="T554">. nustatomi perduodamų duomenų formatai, vientisumo ir duomenų saugos reikalavimai;</text:span></text:p>
      <text:p text:style-name="P555"><text:span text:style-name="T556">37.4</text:span><text:span text:style-name="T557">. nustatomos duomenų teikimo procedūros;</text:span></text:p>
      <text:p text:style-name="P558"><text:span text:style-name="T559">37.5</text:span><text:span text:style-name="T560">. nustatoma atsakomybė už perduotų duomenų naudojimą.</text:span></text:p>
      <text:p text:style-name="P561"><text:span text:style-name="T562">38</text:span><text:span text:style-name="T563">. VBAMS valdytojo sutartyje su VBAMS duomenų gavėjais dėl VBAMS duomenų teikimo nurodoma:</text:span></text:p>
      <text:p text:style-name="P564"><text:span text:style-name="T565">38.1</text:span><text:span text:style-name="T566">. sutarties šalių duomenys;</text:span></text:p>
      <text:p text:style-name="P567"><text:span text:style-name="T568">38.2</text:span><text:span text:style-name="T569">. gaunamos iš VBAMS informacijos naudojimo tikslai;</text:span></text:p>
      <text:p text:style-name="P570"><text:span text:style-name="T571">38.3</text:span><text:span text:style-name="T572">. informacijos teikimo ir gavimo teisinis pagrindas;</text:span></text:p>
      <text:p text:style-name="P573"><text:span text:style-name="T574">38.4</text:span><text:span text:style-name="T575">. gaunamos iš VBAMS informacijos naudojimo tvarka;</text:span></text:p>
      <text:p text:style-name="P576"><text:span text:style-name="T577">38.5</text:span><text:span text:style-name="T578">. VBAMS valdytojo ir VBAMS tvarkytojo įsipareigojimai, teisės ir atsakomybė;</text:span></text:p>
      <text:p text:style-name="P579"><text:span text:style-name="T580">38.6</text:span><text:span text:style-name="T581">. ginčų sprendimo, sutarties galiojimo, pakeitimo ir nutraukimo tvarka;</text:span></text:p>
      <text:p text:style-name="P582"><text:span text:style-name="T583">38.7</text:span><text:span text:style-name="T584">. teikiamos informacijos charakteristika, struktūros aprašymai;</text:span></text:p>
      <text:p text:style-name="P585"><text:span text:style-name="T586">38.8</text:span><text:span text:style-name="T587">. reikalavimai duomenų saugai;</text:span></text:p>
      <text:p text:style-name="P588"><text:span text:style-name="T589">38.9</text:span><text:span text:style-name="T590">. duomenų perdavimo tvarka, teikimo būdai, reguliarumas ir terminai;</text:span></text:p>
      <text:p text:style-name="P591"><text:span text:style-name="T592">38.10</text:span><text:span text:style-name="T593">. nurodyta asmens duomenų naudojimo tikslas, sąlygos ir tvarka;</text:span></text:p>
      <text:p text:style-name="P594"><text:span text:style-name="T595">38.11</text:span><text:span text:style-name="T596">. kitos naudojimosi VBAMS duomenimis sąlygos.</text:span></text:p>
      <text:p text:style-name="P597"><text:span text:style-name="T598">39</text:span><text:span text:style-name="T599">. VBAMS valdytojo sutartys su VBAMS duomenų teikėjais dėl duomenų teikimo į VBAMS sudaromos laikantis tokių principų:</text:span></text:p>
      <text:p text:style-name="P600"><text:span text:style-name="T601">39.1</text:span><text:span text:style-name="T602">. informacija, pagal kurią galima tiesiogiai arba netiesiogiai nustatyti konkretų juridinį asmenį, gaunama tik apibrėžtais ir teisėtais tikslais, nustatytais VBAMS duomenų gavimo sutartyje, ir tik tokios apimties, kuri būtina teisės aktais nustatytoms VBAMS valdytojo funkcijoms atlikti;</text:span></text:p>
      <text:p text:style-name="P603"><text:span text:style-name="T604">39.2</text:span><text:span text:style-name="T605">. jei gaunant duomenis iš duomenų teikėjo pagal pateiktą informaciją galima tiesiogiai arba netiesiogiai nustatyti konkretų fizinį asmenį, duomenų gavimo sutartyje turi būti nurodomi asmens duomenų elementai, duomenų naudojimo tikslas, sąlygos ir tvarka;</text:span></text:p>
      <text:p text:style-name="P606"><text:span text:style-name="T607">39.3</text:span><text:span text:style-name="T608">. nustatomi perduodamų duomenų formatai, vientisumo ir duomenų saugos reikalavimai;</text:span></text:p>
      <text:p text:style-name="P609"><text:span text:style-name="T610">39.4</text:span><text:span text:style-name="T611">. nustatomos duomenų gavimo procedūros;</text:span></text:p>
      <text:p text:style-name="P612"><text:span text:style-name="T613">39.5</text:span><text:span text:style-name="T614">. nustatoma atsakomybė už gautų duomenų naudojimą.</text:span></text:p>
      <text:p text:style-name="P615"><text:span text:style-name="T616">40</text:span><text:span text:style-name="T617">. VBAMS valdytojo sutartyje su VBAMS duomenų teikėjais dėl VBAMS duomenų teikimo nurodoma:</text:span></text:p>
      <text:p text:style-name="P618"><text:span text:style-name="T619">40.1</text:span><text:span text:style-name="T620">. sutarties šalių duomenys;</text:span></text:p>
      <text:p text:style-name="P621"><text:span text:style-name="T622">40.2</text:span><text:span text:style-name="T623">. teikiamos į VBAMS informacijos naudojimo tikslai;</text:span></text:p>
      <text:p text:style-name="P624"><text:span text:style-name="T625">40.3</text:span><text:span text:style-name="T626">. informacijos teikimo ir gavimo teisinis pagrindas;</text:span></text:p>
      <text:p text:style-name="P627"><text:span text:style-name="T628">40.4</text:span><text:span text:style-name="T629">. teikiamos į VBAMS informacijos naudojimo tvarka;</text:span></text:p>
      <text:p text:style-name="P630"><text:span text:style-name="T631">40.5</text:span><text:span text:style-name="T632">. VBAMS valdytojo ir VBAMS tvarkytojo įsipareigojimai, teisės ir atsakomybė;</text:span></text:p>
      <text:p text:style-name="P633"><text:span text:style-name="T634">40.6</text:span><text:span text:style-name="T635">. ginčų sprendimo, sutarties galiojimo, pakeitimo ir nutraukimo tvarka;</text:span></text:p>
      <text:p text:style-name="P636"><text:span text:style-name="T637">40.7</text:span><text:span text:style-name="T638">. teikiamos informacijos charakteristika, struktūros aprašymai;</text:span></text:p>
      <text:p text:style-name="P639"><text:span text:style-name="T640">40.8</text:span><text:span text:style-name="T641">. reikalavimai duomenų saugai;</text:span></text:p>
      <text:p text:style-name="P642"><text:span text:style-name="T643">40.9</text:span><text:span text:style-name="T644">. duomenų perdavimo tvarka, gavimo būdai, reguliarumas ir terminai;</text:span></text:p>
      <text:p text:style-name="P645"><text:span text:style-name="T646">40.10</text:span><text:span text:style-name="T647">. nurodyta asmens duomenų naudojimo tikslas, sąlygos ir tvarka;</text:span></text:p>
      <text:p text:style-name="P648"><text:span text:style-name="T649">40.11</text:span><text:span text:style-name="T650">. kitos naudojimosi VBAMS duomenimis sąlygos.</text:span></text:p>
      <text:p text:style-name="P651"/>
      <text:p text:style-name="P652"><text:span text:style-name="T653">X</text:span><text:span text:style-name="T654">.<text:s/></text:span><text:span text:style-name="T655">INFORMACINĖ VBAMS STRUKTŪRA</text:span></text:p>
      <text:p text:style-name="P656"/>
      <text:p text:style-name="P657"><text:span text:style-name="T658">41</text:span><text:span text:style-name="T659">. VBAMS objektai yra tiekėjų duomenys, mokėjimo paraiškos, mokėjimo pavedimai, VBAMS tvarkytojų duomenys, VBAMS tvarkytojų darbuotojų duomenys, išlaidų sąmatos.</text:span></text:p>
      <text:p text:style-name="P660"><text:span text:style-name="T661">42</text:span><text:span text:style-name="T662">. VBAMS tvarkomi duomenys:</text:span></text:p>
      <text:p text:style-name="P663"><text:span text:style-name="T664">42.1</text:span><text:span text:style-name="T665">. tiekėjų duomenys:</text:span></text:p>
      <text:p text:style-name="P666"><text:span text:style-name="T667">42.1.1</text:span><text:span text:style-name="T668">. tiekėjo kodas (juridinio asmens arba fizinio asmens kodas);</text:span></text:p>
      <text:p text:style-name="P669"><text:span text:style-name="T670">42.1.2</text:span><text:span text:style-name="T671">. tiekėjo pavadinimas (juridinio asmens pavadinimas arba fizinio asmens vardas ir pavardė);</text:span></text:p>
      <text:p text:style-name="P672"><text:span text:style-name="T673">42.1.3</text:span><text:span text:style-name="T674">. adresas;</text:span></text:p>
      <text:p text:style-name="P675"><text:span text:style-name="T676">42.1.4</text:span><text:span text:style-name="T677">. banko kodas;</text:span></text:p>
      <text:p text:style-name="P678"><text:span text:style-name="T679">42.1.5</text:span><text:span text:style-name="T680">. banko sąskaita;</text:span></text:p>
      <text:p text:style-name="P681"><text:span text:style-name="T682">42.2</text:span><text:span text:style-name="T683">. mokėjimo paraiškų, jų apmokėjimo duomenys:</text:span></text:p>
      <text:p text:style-name="P684"><text:span text:style-name="T685">42.2.1</text:span><text:span text:style-name="T686">. mokėjimo paraiškos numeris;</text:span></text:p>
      <text:p text:style-name="P687"><text:span text:style-name="T688">42.2.2</text:span><text:span text:style-name="T689">. užsakymo data;</text:span></text:p>
      <text:p text:style-name="P690"><text:span text:style-name="T691">42.2.3</text:span><text:span text:style-name="T692">. numatoma gavimo data;</text:span></text:p>
      <text:p text:style-name="P693"><text:span text:style-name="T694">42.2.4</text:span><text:span text:style-name="T695">. registravimo data;</text:span></text:p>
      <text:p text:style-name="P696"><text:span text:style-name="T697">42.2.5</text:span><text:span text:style-name="T698">. tiekėjo kodas (juridinio asmens arba fizinio asmens kodas);</text:span></text:p>
      <text:p text:style-name="P699"><text:span text:style-name="T700">42.2.6</text:span><text:span text:style-name="T701">. pavedimo numeris;</text:span></text:p>
      <text:p text:style-name="P702"><text:span text:style-name="T703">42.2.7</text:span><text:span text:style-name="T704">. įmokos kodas;</text:span></text:p>
      <text:p text:style-name="P705"><text:span text:style-name="T706">42.2.8</text:span><text:span text:style-name="T707">. išlaidas pateisinančio dokumento numeris;</text:span></text:p>
      <text:p text:style-name="P708"><text:span text:style-name="T709">42.2.9</text:span><text:span text:style-name="T710">. ekonominės, funkcinės klasifikacijos straipsniai;</text:span></text:p>
      <text:p text:style-name="P711"><text:span text:style-name="T712">42.2.10</text:span><text:span text:style-name="T713">. programa;</text:span></text:p>
      <text:p text:style-name="P714"><text:span text:style-name="T715">42.2.11</text:span><text:span text:style-name="T716">. aprašymas;</text:span></text:p>
      <text:p text:style-name="P717"><text:span text:style-name="T718">42.2.12</text:span><text:span text:style-name="T719">. suma;</text:span></text:p>
      <text:p text:style-name="P720"><text:span text:style-name="T721">42.3</text:span><text:span text:style-name="T722">. VBAMS tvarkytojų duomenys:</text:span></text:p>
      <text:p text:style-name="P723"><text:span text:style-name="T724">42.3.1</text:span><text:span text:style-name="T725">. kodas (juridinio asmens arba fizinio asmens kodas);</text:span></text:p>
      <text:p text:style-name="P726"><text:span text:style-name="T727">42.3.2</text:span><text:span text:style-name="T728">. pavadinimas (juridinio asmens pavadinimas);</text:span></text:p>
      <text:p text:style-name="P729"><text:span text:style-name="T730">42.3.3</text:span><text:span text:style-name="T731">. adresas;</text:span></text:p>
      <text:p text:style-name="P732"><text:span text:style-name="T733">42.3.4</text:span><text:span text:style-name="T734">. banko kodas;</text:span></text:p>
      <text:p text:style-name="P735"><text:span text:style-name="T736">42.3.5</text:span><text:span text:style-name="T737">. banko sąskaita;</text:span></text:p>
      <text:p text:style-name="P738"><text:span text:style-name="T739">42.4</text:span><text:span text:style-name="T740">. mokėjimo pavedimų duomenys:</text:span></text:p>
      <text:p text:style-name="P741"><text:span text:style-name="T742">42.4.1</text:span><text:span text:style-name="T743">. gavėjo kodas (juridinio asmens arba fizinio asmens kodas);</text:span></text:p>
      <text:p text:style-name="P744"><text:span text:style-name="T745">42.4.2</text:span><text:span text:style-name="T746">. gavėjo pavadinimas (juridinio asmens pavadinimas arba fizinio asmens vardas ir pavardė);</text:span></text:p>
      <text:p text:style-name="P747"><text:span text:style-name="T748">42.4.3</text:span><text:span text:style-name="T749">. gavėjo banko kodas;</text:span></text:p>
      <text:p text:style-name="P750"><text:span text:style-name="T751">42.4.4</text:span><text:span text:style-name="T752">. gavėjo banko sąskaita;</text:span></text:p>
      <text:p text:style-name="P753"><text:span text:style-name="T754">42.5</text:span><text:span text:style-name="T755">. išlaidų sąmatos duomenys:</text:span></text:p>
      <text:p text:style-name="P756"><text:span text:style-name="T757">42.5.1</text:span><text:span text:style-name="T758">. sąmatos pavadinimas;</text:span></text:p>
      <text:p text:style-name="P759"><text:span text:style-name="T760">42.5.2</text:span><text:span text:style-name="T761">. data;</text:span></text:p>
      <text:p text:style-name="P762"><text:span text:style-name="T763">42.5.3</text:span><text:span text:style-name="T764">. funkcija;</text:span></text:p>
      <text:p text:style-name="P765"><text:span text:style-name="T766">42.5.4</text:span><text:span text:style-name="T767">. ekonominė klasifikacija;</text:span></text:p>
      <text:p text:style-name="P768"><text:span text:style-name="T769">42.5.5</text:span><text:span text:style-name="T770">. programa;</text:span></text:p>
      <text:p text:style-name="P771"><text:span text:style-name="T772">42.5.6</text:span><text:span text:style-name="T773">. ministerijos kodas;</text:span></text:p>
      <text:p text:style-name="P774"><text:span text:style-name="T775">42.6</text:span><text:span text:style-name="T776">. ekonominės, valstybės funkcijų klasifikacijos, valstybės biudžeto programų duomenys:</text:span></text:p>
      <text:p text:style-name="P777"><text:span text:style-name="T778">42.6.1</text:span><text:span text:style-name="T779">. kodas;</text:span></text:p>
      <text:p text:style-name="P780"><text:span text:style-name="T781">42.6.2</text:span><text:span text:style-name="T782">. pavadinimas;</text:span></text:p>
      <text:p text:style-name="P783"><text:span text:style-name="T784">42.7</text:span><text:span text:style-name="T785">. VBAMS tvarkytojų darbuotojų, dirbančių su VBAMS, duomenys, VBAMS duomenų teikėjų, naudojančių VBAMS programinę įrangą teikiamiems duomenims suformuoti, darbuotojų duomenys:</text:span></text:p>
      <text:p text:style-name="P786"><text:span text:style-name="T787">42.7.1</text:span><text:span text:style-name="T788">. VBAMS identifikavimo kodas;</text:span></text:p>
      <text:p text:style-name="P789"><text:span text:style-name="T790">42.7.2</text:span><text:span text:style-name="T791">. vardas, pavardė;</text:span></text:p>
      <text:p text:style-name="P792"><text:span text:style-name="T793">42.8</text:span><text:span text:style-name="T794">. VBAMS parametrų nustatymo informacija;</text:span></text:p>
      <text:p text:style-name="P795"><text:span text:style-name="T796">42.9</text:span><text:span text:style-name="T797">. VBAMS naudojamų klasifikatorių duomenys.</text:span></text:p>
      <text:p text:style-name="P798"><text:span text:style-name="T799">43</text:span><text:span text:style-name="T800">. Šių nuostatų 42 punkte išvardyti duomenys yra kaupiami VBAMS tiktai tokios apimties, kuri yra būtina VBAMS valdytojo funkcijoms atlikti.</text:span></text:p>
      <text:p text:style-name="P801"><text:span text:style-name="T802">44</text:span><text:span text:style-name="T803">. Konkrečios VBAMS duomenų teikėjų, turinčių lokalias VBAMS instaliacijas, teikiamų į/per VBAMS duomenų struktūros yra fiksuotos. Perduodami VBAMS valdytojui duomenys susiformuoja naudojant VBAMS valdytojo pateiktą VBAMS programinę įrangą. Jei VBAMS duomenų teikėjai naudoja kitą programinę įrangą, duomenų struktūros ir teikimo būdai turi būti nustatyti VBAMS duomenų teikimo/gavimo sutartyje.</text:span></text:p>
      <text:p text:style-name="P804"><text:span text:style-name="T805">45</text:span><text:span text:style-name="T806">. VBAMS funkcionuoti reikalingi valstybės registrų ar informacinių sistemų duomenys teikiami į VBAMS iš atitinkamų registrų ar informacinių sistemų. Tokį teikimą ir teikiamų duomenų valdymą užtikrina VBAMS valdytojas, sudarydamas sutartis dėl VBAMS duomenų teikimo su valstybės registrų tvarkymo įstaigomis ar registro tvarkytojais, informacinių sistemų valdytojais. Detalios sąveikos procedūros ir duomenų srautai aprašomi sąsajų specifikacijose, duomenų teikimo sutartyse. Į VBAMS gali būti teikiami:</text:span></text:p>
      <text:p text:style-name="P807"><text:span text:style-name="T808">45.1</text:span><text:span text:style-name="T809">. Mokesčių mokėtojų registro duomenys, išvardinti šių nuostatų 42.1.1–42.1.3 punktuose;</text:span></text:p>
      <text:p text:style-name="P810"><text:span text:style-name="T811">45.2</text:span><text:span text:style-name="T812">. Europos Sąjungos struktūrinių fondų ir Europos Sąjungos sanglaudos fondo kompiuterinės informacinės valdymo ir priežiūros sistemos duomenys, išvardinti šių nuostatų 42.1.1–42.1.3 ir 42.2 punktuose.</text:span></text:p>
      <text:p text:style-name="P813"/>
      <text:p text:style-name="P814"><text:span text:style-name="T815">XI</text:span><text:span text:style-name="T816">.<text:s/></text:span><text:span text:style-name="T817">FUNKCINĖ VBAMS STRUKTŪRA</text:span></text:p>
      <text:p text:style-name="P818"/>
      <text:p text:style-name="P819"><text:span text:style-name="T820">46</text:span><text:span text:style-name="T821">. Funkciniu požiūriu VBAMS sudaro konkrečias funkcijas turinčios sudedamosios dalys – moduliai:</text:span></text:p>
      <text:p text:style-name="P822"><text:span text:style-name="T823">46.1</text:span><text:span text:style-name="T824">. Valstybės iždo organizaciniu lygiu:</text:span></text:p>
      <text:p text:style-name="P825"><text:span text:style-name="T826">46.1.1</text:span><text:span text:style-name="T827">. bendras – modulis skirtas biudžetinių įstaigų klasifikatoriams tvarkyti, VBAMS tvarkytojų informacijai įvesti;</text:span></text:p>
      <text:p text:style-name="P828"><text:span text:style-name="T829">46.1.2</text:span><text:span text:style-name="T830">. apskaita – modulis skirtas valstybės biudžeto apskaitos funkcijoms (procedūroms) atlikti, ekonominės bei valstybės funkcijų klasifikacijai tvarkyti, bendrojo žurnalo procedūroms ir kitiems VBAMS klasifikatoriams bei parametrams, reikalingiems apskaitos įrašams registruoti, įvesti, ataskaitoms formuoti;</text:span></text:p>
      <text:p text:style-name="P831"><text:span text:style-name="T832">46.1.3</text:span><text:span text:style-name="T833">. mokėjimai – modulis skirtas tiekėjų duomenų klasifikatoriui tvarkyti, įvedant juos iš dokumento arba registruojant tiekėjo pasiūlymą, kuris buvo parengtas VBAMS ar gautas iš struktūrinių fondų administravimo sistemos, mokėjimo paraiškoms apdoroti, pranešimams apie į valstybės iždo sąskaitą grąžintas lėšas rengti, sistemos klasifikatoriams bei parametrams, reikalingiems mokėjimų įrašams registruoti, įvesti, ataskaitoms formuoti;</text:span></text:p>
      <text:p text:style-name="P834"><text:span text:style-name="T835">46.1.4</text:span><text:span text:style-name="T836">. valstybės biudžetas – modulis skirtas patvirtintam valstybės biudžetui tvarkyti – darbinėms lentelėms, valstybės biudžeto registrams tvarkyti, pasiūlymams rengti, išlaidų sąmatos rodikliams bei valstybės biudžeto programų duomenims analizuoti, ataskaitoms formuoti;</text:span></text:p>
      <text:p text:style-name="P837"><text:span text:style-name="T838">46.1.5</text:span><text:span text:style-name="T839">. valstybės biudžeto projektas – modulis skirtas valstybės biudžeto projektui rengti – klasifikatoriams įvesti, tvarkyti bei eksportuoti, programų, vertinimo kriterijų klasifikatoriams naudoti, valstybės biudžeto projekto rodikliams pagal biudžeto programas bei priemones tvarkyti, ataskaitoms formuoti;</text:span></text:p>
      <text:p text:style-name="P840"><text:span text:style-name="T841">46.1.6</text:span><text:span text:style-name="T842">. bankai – modulis skirtas mokėjimo pavedimo elektroninei bylai, skirtai bankui, aptarnaujančiam valstybės iždo sąskaitą, formuoti, informacijai apie banke atliktus mokėjimus (mokėjimo būklė) importuoti į VBAMS, ataskaitoms formuoti, informacijai apie įplaukas, gautas į valstybės iždo sąskaitą, importuoti, importo bei eksporto procedūroms registruoti;</text:span></text:p>
      <text:p text:style-name="P843"><text:span text:style-name="T844">46.1.7</text:span><text:span text:style-name="T845">. importai – modulis skirtas VBAMS importo procedūrų, susijusių su sąmatos bei mokėjimų tvarkymu, parametrams įvesti ir importo procedūroms registruoti;</text:span></text:p>
      <text:p text:style-name="P846"><text:span text:style-name="T847">46.1.8</text:span><text:span text:style-name="T848">. eksportai – modulis skirtas VBAMS eksporto procedūrų, susijusių su sąmatos, mokėjimų bei klasifikatorių tvarkymu, parametrams įvesti ir eksporto procedūroms registruoti;</text:span></text:p>
      <text:p text:style-name="P849"><text:span text:style-name="T850">46.2</text:span><text:span text:style-name="T851">. biudžetinės įstaigos ir asignavimų valdytojo organizaciniu lygiu:</text:span></text:p>
      <text:p text:style-name="P852"><text:span text:style-name="T853">46.2.1</text:span><text:span text:style-name="T854">. finansai – modulis skirtas ekonominei bei valstybės funkcijų klasifikacijai ir kitiems VBAMS klasifikatoriams peržiūrėti, bendrojo žurnalo procedūroms, tarp jų ir kasinių išlaidų tvarkymo funkcionalumui, atlikti bei parametrams, reikalingiems apskaitos įrašams registruoti, įvesti, ataskaitoms formuoti;</text:span></text:p>
      <text:p text:style-name="P855"><text:span text:style-name="T856">46.2.2</text:span><text:span text:style-name="T857">. pirkimai – modulis skirtas mokėjimo paraiškoms parengti ir tvarkyti (sąmatos kontrolei atlikti, tikrinti, tvirtinti, registruoti), grąžinimo pažymoms (atmestoms mokėjimo paraiškoms) rengti ir registruoti, mokėjimo mažinimui, kai grąžinamos lėšos, registruoti, tiekėjų ir kitiems klasifikatoriams peržiūrėti ir naudoti, tiekėjų pasiūlymams rengti, mokėjimo paraiškoms, gautoms iš struktūrinių fondų administravimo sistemos, peržiūrėti, ataskaitoms formuoti;</text:span></text:p>
      <text:p text:style-name="P858"><text:span text:style-name="T859">46.2.3</text:span><text:span text:style-name="T860">. sąmatos – modulis skirtas išlaidų sąmatos rodikliams peržiūrėti su galimybe juos detalizuoti pagal biudžetinės įstaigos struktūrinių padalinių ir projektų detalumą (darbinės lentelės procedūros), ataskaitoms spausdinti, valstybės biudžeto projekto rodikliams rengti;</text:span></text:p>
      <text:p text:style-name="P861"><text:span text:style-name="T862">46.2.4</text:span><text:span text:style-name="T863">. biudžeto projektas – modulis skirtas Vyriausybės prioritetų, finansavimo šaltinių, detalumo specifikacijos, programų, vertinimo kriterijų klasifikatoriams importuoti ir naudoti, ataskaitoms formuoti;</text:span></text:p>
      <text:p text:style-name="P864"><text:span text:style-name="T865">46.2.5</text:span><text:span text:style-name="T866">. importai – modulis skirtas VBAMS parametrams, skirtiems importo procedūroms, susijusioms su sąmatos, mokėjimų bei klasifikatorių tvarkymu, įvesti ir importo procedūroms (klasifikatorių, mokėjimo būklės, mokėjimo paraiškų, gautų iš struktūrinių fondų administravimo sistemos, importui) registruoti;</text:span></text:p>
      <text:p text:style-name="P867"><text:span text:style-name="T868">46.2.6</text:span><text:span text:style-name="T869">. eksportai – modulis skirtas VBAMS parametrams, skirtiems eksporto procedūroms, susijusioms su sąmatos, mokėjimų, apskaitos įrašų tvarkymu, įvesti ir eksporto procedūroms bei mokėjimo paraiškų, gautų iš struktūrinių fondų administravimo sistemos, būklės eksportui, registruoti;</text:span></text:p>
      <text:p text:style-name="P870"><text:span text:style-name="T871">46.3</text:span><text:span text:style-name="T872">. ministerijos organizaciniu lygiu:</text:span></text:p>
      <text:p text:style-name="P873"><text:span text:style-name="T874">46.3.1</text:span><text:span text:style-name="T875">. bendras – modulis skirtas biudžetinių įstaigų klasifikatoriams peržiūrėti, VBAMS tvarkytojų, valstybinių institucijų ir įstaigų, taip pat organizacinio lygio informacijai įvesti;</text:span></text:p>
      <text:p text:style-name="P876"><text:span text:style-name="T877">46.3.2</text:span><text:span text:style-name="T878">. finansai – modulis skirtas peržiūrėti ekonominiams bei valstybės funkcijų klasifikacijos ir kitiems VBAMS klasifikatoriams, bendrojo žurnalo procedūroms atlikti, parametrams įvesti, reikalingiems apskaitos įrašams registruoti, ataskaitoms formuoti;</text:span></text:p>
      <text:p text:style-name="P879"><text:span text:style-name="T880">46.3.3</text:span><text:span text:style-name="T881">. pirkimai – modulis skirtas mokėjimų, sąmatos kontrolės procedūroms atlikti, tiekėjų, tiekėjų pasiūlymų, mokėjimo mažinimo pranešimų, kitų klasifikatorių informacijai peržiūrėti, ataskaitoms formuoti;</text:span></text:p>
      <text:p text:style-name="P882"><text:span text:style-name="T883">46.3.4</text:span><text:span text:style-name="T884">. sąmatos – modulis skirtas išlaidų preliminariai bei kontrolinei sąmatai parengti ir tikslinti (atliekamos sąmatos didinimo, sąmatos mažinimo procedūros, naudojant darbinių lentelių ir biudžeto registrų funkcionalumą), valstybės biudžeto programų klasifikatoriui tvarkyti, ataskaitoms formuoti, valstybės biudžeto projekto atitinkamiems rodikliams rengti;</text:span></text:p>
      <text:p text:style-name="P885"><text:span text:style-name="T886">46.3.5</text:span><text:span text:style-name="T887">. valstybės biudžeto projektas – modulis skirtas valstybės biudžeto projektui rengti – programų, vertinimo kriterijų klasifikatoriams tvarkyti ir eksportuoti, Vyriausybės prioritetų, finansavimo šaltinių, detalumo specifikacijos klasifikatoriams importuoti ir naudoti, valstybės biudžeto projekto rodikliams tvarkyti, ataskaitoms formuoti, tęstinėms biudžeto programoms, vertinimo kriterijams perkelti, parametrams, skirtiems importo, eksporto procedūroms atlikti, įvesti;</text:span></text:p>
      <text:p text:style-name="P888"><text:span text:style-name="T889">46.3.6</text:span><text:span text:style-name="T890">. importai – modulis skirtas VBAMS parametrams, skirtiems importo procedūroms, susijusioms su sąmatos, mokėjimų bei klasifikatorių tvarkymu, įvesti ir importo procedūroms (sąmatos tikslinimo, klasifikatorių, mokėjimo paraiškų, mokėjimo būklės, tiekėjų pasiūlymų, pranešimų importo) registruoti;</text:span></text:p>
      <text:p text:style-name="P891"><text:span text:style-name="T892">46.3.7</text:span><text:span text:style-name="T893">. eksportai – modulis skirtas VBAMS parametrams, skirtiems eksporto procedūroms, susijusioms su sąmatos, mokėjimų bei klasifikatorių tvarkymu, įvesti ir eksporto procedūroms (mokėjimo paraiškų, mokėjimo būklės, tiekėjų pasiūlymų, pranešimų, biudžeto programų, biudžeto pasiūlymų, išlaidų sąmatos eksporto) registruoti.</text:span></text:p>
      <text:p text:style-name="P894"><text:span text:style-name="T895">47</text:span><text:span text:style-name="T896">. VBAMS funkcionavimo infrastruktūrą sudaro:</text:span></text:p>
      <text:p text:style-name="P897"><text:span text:style-name="T898">47.1</text:span><text:span text:style-name="T899">. testinė aplinka, skirta VBAMS aptarnaujančių darbuotojų bandymams testuojant, tobulinant ir plėtojant VBAMS;</text:span></text:p>
      <text:p text:style-name="P900"><text:span text:style-name="T901">47.2</text:span><text:span text:style-name="T902">. naudojamos programinės įrangos plėtros priemonės, skirtos ataskaitų formoms koreguoti, lentelių dizainui keisti ir atliktiems programiniams pakeitimams diegti;</text:span></text:p>
      <text:p text:style-name="P903"><text:span text:style-name="T904">47.3</text:span><text:span text:style-name="T905">. VBAMS svetainė internete, skirta VBAMS valdytojo ir kitų VBAMS tvarkytojų darbuotojams informuoti visais VBAMS klausimais, jiems konsultuoti, mokyti ir jų poreikiams bei vertinimams tirti. VBAMS valdytojas ir kiti VBAMS tvarkytojai skiria savo darbuotojus, kurie gali naudotis VBAMS svetaine internete. VBAMS svetainėje skelbiama tiktai tokia informacija, kurios paviešinimo neriboja teisės aktai;</text:span></text:p>
      <text:p text:style-name="P906"><text:span text:style-name="T907">47.4</text:span><text:span text:style-name="T908">. VBAMS darbo vietos, kuriose dirba darbuotojai, įgalioti naudotis VBAMS;</text:span></text:p>
      <text:p text:style-name="P909"><text:span text:style-name="T910">47.5</text:span><text:span text:style-name="T911">. VBAMS aptarnaujančių darbuotojų darbo vietos – VBAMS aptarnaujančių darbuotojų personaliniai kompiuteriai bei visa jų programinė įranga;</text:span></text:p>
      <text:p text:style-name="P912"><text:span text:style-name="T913">47.6</text:span><text:span text:style-name="T914">. duomenų saugojimo įranga – serveriai, kuriuose saugomi VBAMS duomenys ir jos programinė įranga;</text:span></text:p>
      <text:p text:style-name="P915"><text:span text:style-name="T916">47.7</text:span><text:span text:style-name="T917">. atsarginių kopijų įranga – VBAMS funkcionalumui atkurti ir atsarginėms kopijoms daryti skirta kompiuterinė ir programinė įranga;</text:span></text:p>
      <text:p text:style-name="P918"><text:span text:style-name="T919">47.8</text:span><text:span text:style-name="T920">. duomenų saugos įranga – VBAMS duomenų ir parengtos pagal juos informacijos saugai užtikrinti skirta kompiuterinė ir programinė įranga;</text:span></text:p>
      <text:p text:style-name="P921"><text:span text:style-name="T922">47.9</text:span><text:span text:style-name="T923">. kompiuterių tinklas – tinklas, kuriame teikiami duomenys į VBAMS ir funkcionuoja visa VBAMS kompiuterinė bei programinė įranga. Naudotojams užtikrinamas saugus prisijungimas, nustatytas VBAMS darbo vietos reikalavimuose.</text:span></text:p>
      <text:p text:style-name="P924"><text:span text:style-name="T925">48</text:span><text:span text:style-name="T926">. VBAMS tvarkytojų darbuotojai jungiasi prie VBAMS tiktai naudodami VBAMS programinę įrangą ir tiktai kiekvienam jų atskirai sukurtose VBAMS darbo vietose, naudodamiesi kompiuterių tinklu, užtikrinančiu saugų informacijos perdavimą. VBAMS tvarkytojų darbuotojams jungiantis prie sistemos ir dirbant sistemoje, fiksuojamas darbuotojo identifikavimo kodas.</text:span></text:p>
      <text:p text:style-name="P927"/>
      <text:p text:style-name="P928"><text:span text:style-name="T929">XII</text:span><text:span text:style-name="T930">.<text:s/></text:span><text:span text:style-name="T931">VBAMS DUOMENŲ SAUGA</text:span></text:p>
      <text:p text:style-name="P932"/>
      <text:p text:style-name="P933"><text:span text:style-name="T934">49</text:span><text:span text:style-name="T935">. VBAMS duomenų sauga suprantama kaip tinkamų organizacinių ir techninių priemonių, skirtų užtikrinti saugų duomenų teikimą į VBAMS bei apsaugoti VBAMS duomenis nuo atsitiktinio ar neteisėto sunaikinimo, pakeitimo, atskleidimo, taip pat nuo bet kokio kito neteisėto tvarkymo, taikymas.</text:span></text:p>
      <text:p text:style-name="P936"><text:span text:style-name="T937">50</text:span><text:span text:style-name="T938">. VBAMS duomenų sauga priklauso nuo VBAMS duomenų teikėjų, VBAMS valdytojo ir VBAMS tvarkytojų veiksmų. Už VBAMS duomenų saugą atsakingi VBAMS valdytojas ir VBAMS tvarkytojai. Išvardytų subjektų veiksmus užtikrinant VBAMS duomenų saugą reglamentuoja šie nuostatai, VBAMS duomenų saugos nuostatai, VBAMS valdytojo duomenų saugos nuostatai.</text:span></text:p>
      <text:p text:style-name="P939"><text:span text:style-name="T940">51</text:span><text:span text:style-name="T941">. VBAMS valdytojo, VBAMS tvarkytojo ir jų atstovų darbuotojai, kurie tvarko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942"/>
      <text:p text:style-name="P943"><text:span text:style-name="T944">XIII</text:span><text:span text:style-name="T945">.<text:s/></text:span><text:span text:style-name="T946">BAIGIAMOSIOS NUOSTATOS</text:span></text:p>
      <text:p text:style-name="P947"/>
      <text:p text:style-name="P948"><text:span text:style-name="T949">52</text:span><text:span text:style-name="T950">. Už šių nuostatų pažeidimą VBAMS valdytojui, tvarkytojams ir tvarkytojų darbuotojams taikoma Lietuvos Respublikos įstatymų numatyta atsakomybė.</text:span></text:p>
      <text:p text:style-name="P951"><text:span text:style-name="T952">53</text:span><text:span text:style-name="T953">. VBAMS duomenų bazėje detalūs duomenys saugomi 2 metus. Archyvinėje VBAMS duomenų bazėje duomenys saugomi 10 metų. Pasibaigus šiam terminui duomenys sunaikinami.</text:span></text:p>
      <text:p text:style-name="P954"><text:span text:style-name="T955">54</text:span><text:span text:style-name="T956">. VBAMS reorganizuojama arba likviduojama teisės aktų nustatyta tvarka. Likviduojant VBAMS, duomenys perduodami kitai informacinei sistemai arba sunaikinami, perduodami valstybės archyvams Lietuvos Respublikos archyvų bei kitų įstatymų nustatyta tvarka.</text:span></text:p>
      <text:p text:style-name="P957">______________</text:p>
      <text:p text:style-name="Normal"/>
      <text:p text:style-name="P958"><text:span text:style-name="T959">PATVIRTINTA</text:span></text:p>
      <text:p text:style-name="P960">Lietuvos Respublikos finansų ministro 2006<text:s/></text:p>
      <text:p text:style-name="P961">m. balandžio 6 d. įsakymu Nr. 1K-152</text:p>
      <text:p text:style-name="P962"/>
      <text:p text:style-name="P963"><text:span text:style-name="T964">VALSTYBĖS BIUDŽETO, APSKAITOS IR MOKĖJIMŲ SISTEMOS DUOMENŲ SAUGOS NUOSTATAI</text:span></text:p>
      <text:p text:style-name="P965"/>
      <text:p text:style-name="P966"><text:span text:style-name="T967">I</text:span><text:span text:style-name="T968">.<text:s/></text:span><text:span text:style-name="T969">BENDROSIOS NUOSTATOS</text:span></text:p>
      <text:p text:style-name="P970"/>
      <text:p text:style-name="P971"><text:span text:style-name="T972">1</text:span><text:span text:style-name="T973">. Valstybės biudžeto, apskaitos ir mokėjimų sistemos duomenų saugos nuostatų (toliau vadinama – nuostatai) tikslas – sudaryti sąlygas saugiai automatizuotu būdu tvarkyti duomenis Lietuvos Respublikos finansų ministerijos (toliau vadinama – ministerija) valdomoje Valstybės biudžeto, apskaitos ir mokėjimų sistemoje (toliau vadinama – VBAMS).</text:span></text:p>
      <text:p text:style-name="P974"><text:span text:style-name="T975">2</text:span><text:span text:style-name="T976">. Šie nuostatai reglamentuoja VBAMS automatizuotą duomenų tvarkymą ir yra privalomi visiems valstybės tarnautojams ir darbuotojams, dirbantiems pagal darbo sutartis VBAMS tvarkytojų įstaigose (toliau vadinama – VBAMS vartotojas).</text:span></text:p>
      <text:p text:style-name="P977"><text:span text:style-name="T978">3</text:span><text:span text:style-name="T979">. Ministerija (įmonės kodas 288601650, adresas – J. Tumo-Vaižganto g. 8A/2, 01512 Vilnius, Lietuva), kaip VBAMS valdytojas, užtikrina VBAMS duomenų vientisumą, konfidencialumą, prieinamumą, tinkamą kompiuterių ir komunikacinės įrangos funkcionavimą ministerijoje bei informacijos teikimą VBAMS duomenų gavėjams.</text:span></text:p>
      <text:p text:style-name="P980"/>
      <text:p text:style-name="P981"><text:span text:style-name="T982">II</text:span><text:span text:style-name="T983">.<text:s/></text:span><text:span text:style-name="T984">VBAMS APIBUDINIMAS IR VBAMS TVARKYMO TEISINIS PAGRINDAS</text:span></text:p>
      <text:p text:style-name="P985"/>
      <text:p text:style-name="P986"><text:span text:style-name="T987">4</text:span><text:span text:style-name="T988">. VBAMS yra valstybės informacinė sistema, kurios veikimas paremtas informacinėmis technologijomis ir kuri skirta valstybės piniginiams ištekliams planuoti, kaupti, išduoti, apskaityti, naudojimo kontrolei atlikti, rengti atskaitomybei ir stebėti valstybės piniginių išteklių srautams.</text:span></text:p>
      <text:p text:style-name="P989"><text:span text:style-name="T990">5</text:span><text:span text:style-name="T991">. Ministerijoje duomenų skirstymo į lygius tvarką ir atitinkamo lygio duomenų saugos priemones reglamentuoja Informacinių technologijų priemonėmis tvarkomų duomenų saugos aprašas (toliau vadinama – aprašas), patvirtintas ministerijos valstybės sekretoriaus 2005 m. kovo 17 d. potvarkiu Nr. 2K-007.</text:span></text:p>
      <text:p text:style-name="P992"><text:span text:style-name="T993">6</text:span><text:span text:style-name="T994">. VBAMS tvarkomų duomenų grupes sudaro tiekėjų duomenys, mokėjimo paraiškos, mokėjimo pavedimai, VBAMS tvarkytojų duomenys, VBAMS vartotojų duomenys, išlaidų sąmatos. Ministerijos VBAMS tvarkomi ir naudojami duomenys yra priskirti viešai neskelbiamiems duomenims.</text:span></text:p>
      <text:p text:style-name="P995"><text:span text:style-name="T996">7</text:span><text:span text:style-name="T997">. VBAMS sudaro:</text:span></text:p>
      <text:p text:style-name="P998"><text:span text:style-name="T999">7.1</text:span><text:span text:style-name="T1000">.<text:s/></text:span><text:span text:style-name="T1001">Navision Financials<text:s/></text:span><text:span text:style-name="T1002">programinė įranga;</text:span></text:p>
      <text:p text:style-name="P1003"><text:span text:style-name="T1004">7.2</text:span><text:span text:style-name="T1005">. VBAMS funkcionavimo infrastruktūra:</text:span></text:p>
      <text:p text:style-name="P1006"><text:span text:style-name="T1007">7.2.1</text:span><text:span text:style-name="T1008">. testinė aplinka, skirta testuoti, tobulinti ir plėtoti VBAMS;</text:span></text:p>
      <text:p text:style-name="P1009"><text:span text:style-name="T1010">7.2.2</text:span><text:span text:style-name="T1011">. naudojamos programinės įrangos plėtros priemonės, skirtos ataskaitų formoms koreguoti, lentelių dizainui keisti ir atliktiems programiniams pakeitimams diegti;</text:span></text:p>
      <text:p text:style-name="P1012"><text:span text:style-name="T1013">7.2.3</text:span><text:span text:style-name="T1014">. VBAMS svetainė internete, skirta VBAMS vartotojams informuoti VBAMS klausimais, jiems konsultuoti, mokyti ir jų poreikiams bei vertinimams tirti. VBAMS valdytojas ir kiti VBAMS tvarkytojai skiria savo VBAMS vartotojus, kurie gali naudotis VBAMS svetaine internete. VBAMS svetainėje skelbiama tiktai tokia informacija, kurios paviešinimo neriboja teisės aktai;</text:span></text:p>
      <text:p text:style-name="P1015"><text:span text:style-name="T1016">7.2.4</text:span><text:span text:style-name="T1017">. VBAMS vartotojų darbo vietos – VBAMS vartotojų asmeniniai kompiuteriai bei visa jų programinė įranga;</text:span></text:p>
      <text:p text:style-name="P1018"><text:span text:style-name="T1019">7.2.5</text:span><text:span text:style-name="T1020">. VBAMS administratorių darbo vietos – VBAMS administratorių asmeniniai kompiuteriai bei visa jų programinė įranga;</text:span></text:p>
      <text:p text:style-name="P1021"><text:span text:style-name="T1022">7.2.6</text:span><text:span text:style-name="T1023">. duomenų saugojimo įranga – serveriai, kuriuose saugomi VBAMS duomenys ir jos programinė įranga;</text:span></text:p>
      <text:p text:style-name="P1024"><text:span text:style-name="T1025">7.2.7</text:span><text:span text:style-name="T1026">. atsarginių kopijų įranga – VBAMS funkcionalumui atkurti ir atsarginėms kopijoms daryti skirta kompiuterinė ir programinė įranga;</text:span></text:p>
      <text:p text:style-name="P1027"><text:span text:style-name="T1028">7.2.8</text:span><text:span text:style-name="T1029">. duomenų saugos įranga – VBAMS duomenų ir parengtos pagal juos informacijos saugai užtikrinti skirta kompiuterinė ir programinė įranga;</text:span></text:p>
      <text:p text:style-name="P1030"><text:span text:style-name="T1031">7.2.9</text:span><text:span text:style-name="T1032">. kompiuterių tinklas – tinklas, kuriame teikiami duomenys į VBAMS ir funkcionuoja visa VBAMS kompiuterinė bei programinė įranga.</text:span></text:p>
      <text:p text:style-name="P1033"><text:span text:style-name="T1034">8</text:span><text:span text:style-name="T1035">. Saugų VBAMS duomenų tvarkymą reglamentuoja:</text:span></text:p>
      <text:p text:style-name="P1036"><text:span text:style-name="T1037">8.1</text:span><text:span text:style-name="T1038">. Lietuvos Respublikos asmens duomenų teisinės apsaugos įstatymas (Žin., 1996, Nr.<text:s/></text:span><text:a xlink:href="https://www.e-tar.lt/portal/lt/legalAct/TAR.5368B592234C" office:target-frame-name="_blank" xlink:show="new"><text:span text:style-name="T1039">63-1479</text:span></text:a><text:span text:style-name="T1040">; 2003, Nr.<text:s/></text:span><text:a xlink:href="https://www.e-tar.lt/portal/lt/legalAct/TAR.A5D68BD2EAFF" office:target-frame-name="_blank" xlink:show="new"><text:span text:style-name="T1041">15-597</text:span></text:a><text:span text:style-name="T1042">);</text:span></text:p>
      <text:p text:style-name="P1043"><text:span text:style-name="T1044">8.2</text:span><text:span text:style-name="T1045">. Bendrieji duomenų saugos reikalavimai, patvirtinti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046">83-2075</text:span></text:a><text:span text:style-name="T1047">; 2003, Nr. 2-45) (toliau vadinama – Bendrieji duomenų saugos reikalavimai);</text:span></text:p>
      <text:p text:style-name="P1048"><text:span text:style-name="T1049">8.3</text:span><text:span text:style-name="T1050">. Tipiniai duomenų saugos nuostatai, patvirtinti Lietuvos Respublikos vidaus reikalų ministro 2003 m. liepos 16 d. įsakymu Nr. 1V-272 „Dėl Tipinių duomenų saugos nuostatų patvirtinimo“ (Žin., 2003, Nr.<text:s/></text:span><text:a xlink:href="https://www.e-tar.lt/portal/lt/legalAct/TAR.9092408CAFDF" office:target-frame-name="_blank" xlink:show="new"><text:span text:style-name="T1051">76-3511</text:span></text:a><text:span text:style-name="T1052">);</text:span></text:p>
      <text:p text:style-name="P1053"><text:span text:style-name="T1054">8.4</text:span><text:span text:style-name="T1055">. Lietuvos standartas LST ISO/IEC 17799:2005, Lietuvos ir tarptautiniai „Informacijos technologija. Saugumo technika“ grupės standartai, reglamentuojantys saugų duomenų tvarkymą;</text:span></text:p>
      <text:p text:style-name="P1056"><text:span text:style-name="T1057">8.5</text:span><text:span text:style-name="T1058">. kiti teisės aktai, reglamentuojantys VBAMS duomenų tvarkymo teisėtumą, VBAMS valdytojo veiklą bei duomenų saugos valdymą.</text:span></text:p>
      <text:p text:style-name="P1059"/>
      <text:p text:style-name="P1060"><text:span text:style-name="T1061">III</text:span><text:span text:style-name="T1062">.<text:s/></text:span><text:span text:style-name="T1063">DUOMENŲ SAUGOS ORGANIZAVIMAS IR NENUMATYTŲ SITUACIJŲ VALDYMAS</text:span></text:p>
      <text:p text:style-name="P1064"/>
      <text:p text:style-name="P1065"><text:span text:style-name="T1066">9</text:span><text:span text:style-name="T1067">. Kiekvienas VBAMS tvarkytojas atsako tik už duomenų, kurie jam prieinami naudojant VBAMS, tvarkymo teisėtumą ir duomenų saugą.</text:span></text:p>
      <text:p text:style-name="P1068"><text:span text:style-name="T1069">10</text:span><text:span text:style-name="T1070">. VBAMS valdytojas skiria duomenų saugos įgaliotinį. Duomenų saugos įgaliotinis atsako už duomenų saugumo politikos įgyvendinimą ir kontrolę ministerijoje. Duomenų saugos įgaliotinis teikia VBAMS valdytojui siūlymus dėl ministerijos tinklų ir serverių administratorių bei VBAMS administratorių funkcijų, susijusių su duomenų sauga, atlikimo ir dėl saugumo politiką reglamentuojančių teisės aktų priėmimo, keitimo ar panaikinimo. VBAMS administratoriai ir ministerijos tinklų ir serverių administratoriai atsako už paskirtų funkcijų, susijusių su VBAMS duomenų sauga, atlikimą.</text:span></text:p>
      <text:p text:style-name="P1071"><text:span text:style-name="T1072">11</text:span><text:span text:style-name="T1073">. VBAMS vartotojams, duomenų saugos įgaliotiniui, VBAMS administratoriams ir ministerijos tinklų ir serverių administratoriams nustatomi kvalifikaciniai reikalavimai:</text:span></text:p>
      <text:p text:style-name="P1074"><text:span text:style-name="T1075">11.1</text:span><text:span text:style-name="T1076">. VBAMS vartotojai privalo išklausyti VBAMS kursus, pradinį saugaus darbo su duomenimis mokymą ir mokėti dirbti su<text:s/></text:span><text:span text:style-name="T1077">Windows<text:s/></text:span><text:span text:style-name="T1078">operacine sistema, biuro taikomosiomis programomis arba turėti ECDL vartotojo sertifikatą;</text:span></text:p>
      <text:p text:style-name="P1079"><text:span text:style-name="T1080">11.2</text:span><text:span text:style-name="T1081">. ministerijos duomenų saugos įgaliotinis privalo turėti aukštąjį universitetinį arba jam prilygintą išsilavinimą, išklausyti duomenų saugos kursus ir turėti 1 metų darbo patirtį informacinių technologijų, kompiuterinės įrangos diegimo ir palaikymo srityje;</text:span></text:p>
      <text:p text:style-name="P1082"><text:span text:style-name="T1083">11.3</text:span><text:span text:style-name="T1084">. ministerijos tinklų ir serverių administratoriai privalo būti susipažinę su saugumo politiką reglamentuojančiais dokumentais ir privalo turėti darbo su kompiuteriniais tinklais ir<text:s/></text:span><text:span text:style-name="T1085">Windows Server<text:s/></text:span><text:span text:style-name="T1086">ir<text:s/></text:span><text:span text:style-name="T1087">Novell Netware<text:s/></text:span><text:span text:style-name="T1088">operacinėmis sistemomis patirtį;</text:span></text:p>
      <text:p text:style-name="P1089"><text:span text:style-name="T1090">11.4</text:span><text:span text:style-name="T1091">. VBAMS administratoriai privalo turėti 2 metų darbo patirtį administruojant arba diegiant<text:s/></text:span><text:span text:style-name="T1092">Navision<text:s/></text:span><text:span text:style-name="T1093">sistemą, būti susipažinę su ministerijos duomenų saugos politika.</text:span></text:p>
      <text:p text:style-name="P1094"><text:span text:style-name="T1095">12</text:span><text:span text:style-name="T1096">. VBAMS vartotojai, pastebėję VBAMS saugumo pažeidimų, neveikiančias arba netinkamai veikiančias duomenų saugos užtikrinimo priemones, privalo nedelsdami apie tai pranešti VBAMS administratoriui, o jo nesant – duomenų saugos įgaliotiniui.</text:span></text:p>
      <text:p text:style-name="P1097"><text:span text:style-name="T1098">13</text:span><text:span text:style-name="T1099">. VBAMS vartotojų veiksmus ministerijoje esant nenumatytai situacijai reglamentuoja apraše nustatytas Nenumatytų situacijų valdymo planas, kuris apima VBAMS vartotojų veiksmus ministerijoje, kol trunka nenumatyta situacija bei likviduojami jos padariniai, VBAMS veiklos atkūrimą ir VBAMS vartotojų mokymą.</text:span></text:p>
      <text:p text:style-name="P1100"/>
      <text:p text:style-name="P1101"><text:span text:style-name="T1102">IV</text:span><text:span text:style-name="T1103">.<text:s/></text:span><text:span text:style-name="T1104">RIZIKOS ĮVERTINIMAS IR DETALI DARBO TVARKA</text:span></text:p>
      <text:p text:style-name="P1105"/>
      <text:p text:style-name="P1106"><text:span text:style-name="T1107">14</text:span><text:span text:style-name="T1108">. Rizikos valdymui ir analizei ministerijoje naudojama informacijos apsaugos rizikos valdymo ir analizės metodika ir automatizuotos priemonės (CRAMM). Pagrindines VBAMS rizikos mažinimo priemones duomenų saugos įgaliotinis išdėsto rizikos vertinimo ataskaitoje, kuri parengiama įvertinus rizikos veiksnius, galinčius turėti įtakos duomenų saugumui.</text:span></text:p>
      <text:p text:style-name="P1109"><text:span text:style-name="T1110">15</text:span><text:span text:style-name="T1111">. Duomenų tvarkymo ir saugumo procedūros išdėstytos apraše.</text:span></text:p>
      <text:p text:style-name="P1112"><text:span text:style-name="T1113">16</text:span><text:span text:style-name="T1114">. Ministerijos kompiuterinės ir programinės įrangos naudojimą reglamentuoja Kompiuterinės įrangos, sisteminės ir standartinės programinės įrangos naudojimo Lietuvos Respublikos finansų ministerijoje taisyklės bei Informacinių technologijų infrastruktūros, elektroninio pašto ir interneto naudojimo taisyklės, patvirtintos ministerijos valstybės sekretoriaus 2005 m. kovo 17 d. potvarkiu Nr. 2K-007.</text:span></text:p>
      <text:p text:style-name="P1115"/>
      <text:p text:style-name="P1116"><text:span text:style-name="T1117">V</text:span><text:span text:style-name="T1118">.<text:s/></text:span><text:span text:style-name="T1119">VBAMS VARTOTOJŲ ATSAKOMYBĖ</text:span></text:p>
      <text:p text:style-name="P1120"/>
      <text:p text:style-name="P1121"><text:span text:style-name="T1122">17</text:span><text:span text:style-name="T1123">. VBAMS vartotojai privalo rūpintis VBAMS bei joje tvarkomų duomenų saugumu.</text:span></text:p>
      <text:p text:style-name="P1124"><text:span text:style-name="T1125">18</text:span><text:span text:style-name="T1126">. Tvarkyti VBAMS duomenis gali tik VBAMS vartotojai, susipažinę su šiais nuostatais bei kitomis saugumo politiką reglamentuojančiomis taisyklėmis, teisės aktais, kurių rinkinys nustatomas konkrečiai vartotojų grupei, ir raštiškai sutikę laikytis jų reikalavimų.</text:span></text:p>
      <text:p text:style-name="P1127"><text:span text:style-name="T1128">19</text:span><text:span text:style-name="T1129">. VBAMS vartotojų supažindinimą su nuostatais, taisyklėmis bei kitais saugumo politiką reglamentuojančiais teisės aktais ir atsakomybe už šių reikalavimų nesilaikymą pasirašytinai organizuoja duomenų saugos įgaliotinis.</text:span></text:p>
      <text:p text:style-name="P1130"><text:span text:style-name="T1131">20</text:span><text:span text:style-name="T1132">. VBAMS vartotojams turi būti nuolat rengiami VBAMS duomenų saugos mokymai, įvairiais būdais primenama apie saugumo problematiką (pvz., priminimai elektroniniu paštu, teminių seminarų rengimas, atmintinės priimtiems naujiems darbuotojams ir pan.).</text:span></text:p>
      <text:p text:style-name="P1133"><text:span text:style-name="T1134">21</text:span><text:span text:style-name="T1135">. VBAMS duomenų teikėjai, teikiamiems duomenims kaupti ir apdoroti naudojantys VBAMS valdytojo pateiktą VBAMS programinę įrangą, už duomenų tvarkymo teisėtumą ir duomenų saugą atsako įstatymų nustatyta tvarka.</text:span></text:p>
      <text:p text:style-name="P1136"><text:span text:style-name="T1137">22</text:span><text:span text:style-name="T1138">. VBAMS vartotojai, pažeidę šių nuostatų ar kitų duomenų saugumo politiką reglamentuojančių teisės aktų reikalavimus, atsako įstatymų nustatyta tvarka.</text:span></text:p>
      <text:p text:style-name="P1139"/>
      <text:p text:style-name="P1140"><text:span text:style-name="T1141">VI</text:span><text:span text:style-name="T1142">.<text:s/></text:span><text:span text:style-name="T1143">BAIGIAMOSIOS NUOSTATOS</text:span></text:p>
      <text:p text:style-name="P1144"/>
      <text:p text:style-name="P1145"><text:span text:style-name="T1146">23</text:span><text:span text:style-name="T1147">. Duomenų saugos įgaliotinis, siekdamas užtikrinti VBAMS ir joje tvarkomų duomenų saugumą, teikia finansų ministrui arba jo įgaliotam asmeniui siūlymus dėl nuostatų keitimo ar kitų duomenų saugumo politiką reglamentuojančių teisės aktų priėmimo, keitimo ar panaikinimo.</text:span></text:p>
      <text:p text:style-name="P1148"><text:span text:style-name="T1149">24</text:span><text:span text:style-name="T1150">. Nuostatai ir kiti duomenų saugumo politiką reglamentuojantys teisės aktai iš esmės peržiūrimi ir prireikus keičiami ne rečiau kaip kartą per metus atlikus šių nuostatų 25 punkte nurodytą patikrinimą.</text:span></text:p>
      <text:p text:style-name="P1151"><text:span text:style-name="T1152">25</text:span><text:span text:style-name="T1153">. Siekiant užtikrinti šiuose nuostatuose ir kituose duomenų saugumo politiką reglamentuojančiuose teisės aktuose išdėstytų nuostatų įgyvendinimo kontrolę, duomenų saugos įgaliotinis ministerijoje kasmet organizuoja patikrinimą, kurio metu:</text:span></text:p>
      <text:p text:style-name="P1154"><text:span text:style-name="T1155">25.1</text:span><text:span text:style-name="T1156">. peržiūrima šių nuostatų ir kitų duomenų saugumo politiką reglamentuojančių teisės aktų atitiktis realiai duomenų saugos situacijai;</text:span></text:p>
      <text:p text:style-name="P1157"><text:span text:style-name="T1158">25.2</text:span><text:span text:style-name="T1159">. inventorizuojama ministerijos techninė ir programinė įranga;</text:span></text:p>
      <text:p text:style-name="P1160"><text:span text:style-name="T1161">25.3</text:span><text:span text:style-name="T1162">. tikrinama ne mažiau kaip 10 procentų VBAMS vartotojų kompiuterinių darbo vietų ir visose tarnybinėse stotyse įdiegtos programos bei jų konfigūracija;</text:span></text:p>
      <text:p text:style-name="P1163"><text:span text:style-name="T1164">25.4</text:span><text:span text:style-name="T1165">. peržiūrima VBAMS vartotojams suteiktų teisių atitiktis atliekamoms funkcijoms;</text:span></text:p>
      <text:p text:style-name="P1166"><text:span text:style-name="T1167">25.5</text:span><text:span text:style-name="T1168">. įvertinamas pasiruošimas atkurti veiklą nenumatytose situacijose.</text:span></text:p>
      <text:p text:style-name="P1169"><text:span text:style-name="T1170">26</text:span><text:span text:style-name="T1171">. Atlikus patikrinimą, rengiamas pastebėtų trūkumų šalinimo planas, kurį tvirtina, atsakingus vykdytojus paskiria ir įgyvendinimo terminus nustato finansų ministras arba jo įgaliotas asmuo.</text:span></text:p>
      <text:p text:style-name="P1172">______________</text:p>
      <text:p text:style-name="P1173"/>
      <text:p text:style-name="P1174"><text:span text:style-name="T1175">Valstybės biudžeto, apskaitos ir mokėjimų<text:s/></text:span></text:p>
      <text:p text:style-name="P1176">sistemos nuostatų<text:s/></text:p>
      <text:p text:style-name="P1177">priedas</text:p>
      <text:p text:style-name="P1178"/>
      <text:p text:style-name="P1179"><text:span text:style-name="T1180">(VBAMS AIK-1 forma)</text:span></text:p>
      <text:p text:style-name="P1181"/>
      <text:p text:style-name="P1182"><text:span text:style-name="T1183">Valstybės biudžeto, apskaitos ir mokėjimų sistema (VBAMS)</text:span></text:p>
      <text:p text:style-name="P1184"/>
      <text:p text:style-name="P1185"><text:tab/></text:p>
      <text:p text:style-name="P1186"><text:tab/>(Institucijos, įstaigos pavadinimas)<text:s/></text:p>
      <text:p text:style-name="P1187"><text:tab/></text:p>
      <text:p text:style-name="P1188">(Institucijos, įstaigos adresa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Įstaigos kod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Ministerijos kod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text:span text:style-name="T1236">ADMINISTRATORIAUS IDENTIFIKAVIMO KORTELĖ</text:span></text:p>
      <text:p text:style-name="P1237"/>
      <text:p text:style-name="P1238"><text:tab/>Nr. _______</text:p>
      <text:p text:style-name="P1239"><text:tab/>(Kortelės pildymo data)</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Sukurti:</text:p>
          </table:table-cell>
          <table:table-cell table:style-name="TableCell1254">
            <text:p text:style-name="P1255"/>
          </table:table-cell>
          <table:table-cell table:style-name="TableCell1256">
            <text:p text:style-name="P1257"/>
          </table:table-cell>
          <table:table-cell table:style-name="TableCell1258">
            <text:p text:style-name="P1259">Panaikinti:</text:p>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Informacija apie administratorių</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13">
            <text:p text:style-name="P1283">Vardas, pavardė:<text:tab/></text:p>
            <text:p text:style-name="P1284">(Didžiosiomis raidėmis)</text:p>
            <text:p text:style-name="P1285"/>
            <text:p text:style-name="P1286">Pareigos:<text:tab/></text:p>
            <text:p text:style-name="P1287"/>
            <text:p text:style-name="P1288">Skyrius:<text:tab/></text:p>
            <text:p text:style-name="P1289"/>
            <text:p text:style-name="P1290">Telefonas, el. pašto adresas:<text:tab/></text:p>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Administratoriaus kod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tab/><text:tab/><text:tab/><text:tab/><text:tab/></text:p>
      <text:p text:style-name="P1348"><text:tab/>(Vadovo ar jo įgalioto asmens<text:tab/>(Parašas)<text:tab/>(Vardas, pavardė)</text:p>
      <text:p text:style-name="P1349"><text:tab/>pareigų pavadinimas)</text:p>
      <text:p text:style-name="P1350"/>
      <text:p text:style-name="P1351"><text:tab/><text:tab/><text:tab/><text:tab/><text:tab/></text:p>
      <text:p text:style-name="P1352"><text:tab/>(Administratoriaus pareigų<text:tab/>(Parašas)<text:tab/>(Vardas, pavardė)</text:p>
      <text:p text:style-name="P1353"><text:tab/>pavadinimas)</text:p>
      <text:p text:style-name="P1354"/>
      <text:p text:style-name="P1355"><text:span text:style-name="T1356">Gauta Finansų ministerijos Informacinių technologijų departamente:</text:span></text:p>
      <text:p text:style-name="P1357"/>
      <text:p text:style-name="P1358"><text:tab/><text:tab/><text:tab/><text:tab/><text:tab/><text:tab/><text:tab/></text:p>
      <text:p text:style-name="P1359"><text:tab/>(Pareigų pavadinimas)<text:tab/>(Parašas)<text:tab/>(Vardas, pavardė)<text:tab/>(Data)</text:p>
      <text:p text:style-name="P1360"/>
      <text:p text:style-name="P1361">______________</text:p>
      <text:p text:style-name="P1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30T13:43:00Z</meta:creation-date>
    <dc:date>2023-08-30T13:43:00Z</dc:date>
    <meta:template xlink:href="Normal.dotm" xlink:type="simple"/>
    <meta:editing-cycles>2</meta:editing-cycles>
    <meta:editing-duration>PT0S</meta:editing-duration>
    <meta:document-statistic meta:page-count="6" meta:paragraph-count="627" meta:word-count="6516" meta:character-count="53985" meta:row-count="1503" meta:non-whitespace-character-count="48096"/>
  </office:meta>
</office:document-meta>
</file>