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indent="0.4916in"/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2 m. gegužės 27 d. Nr. 74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:</text:span></text:p>
      <text:p text:style-name="P22"><text:span text:style-name="T23">1</text:span><text:span text:style-name="T24">. Lietuvos Re</text:span><text:span text:style-name="T25">spublikos Seimo kanceliarijai – 75 tūkst. litų Lietuvos Respublikos konstitucijų sukakčių minėjimo programos įgyvendinimo išlaidoms iš dalies padengti (leidiniams, atspindintiems Lietuvos konstitucingumo raidą, ir vaizdo filmui „Mūsų Konstitucija“ išleisti</text:span><text:span text:style-name="T26">, iškilmingam koncertui Lietuvos nacionaliniame operos ir baleto teatre surengti).</text:span></text:p>
      <text:p text:style-name="P27"><text:span text:style-name="T28">2</text:span><text:span text:style-name="T29">. Lietuvos Respublikos vertybinių popierių komisijai – 30 tūkst. litų reikiamam Dokumentų valdymo programai įgyvendinti ilgalaikiam turtui įgyti.</text:span></text:p>
      <text:p text:style-name="P30"><text:span text:style-name="T31">3</text:span><text:span text:style-name="T32">. Lietuvos Respub</text:span><text:span text:style-name="T33">likos Vyriausybės kanceliarijai – 100 tūkst. litų Vyriausybės rūmų remonto darbams atlikti.</text:span></text:p>
      <text:p text:style-name="P34"><text:span text:style-name="T35">4</text:span><text:span text:style-name="T36">. Teisingumo ministerijai – 16,4 tūkst. litų dalyvavimo Baltijos jūros valstybių premjerų asmeninių atstovų organizuoto nusikalstamumo kontrolės klausimais gru</text:span><text:span text:style-name="T37">pės pasitarimuose komandiruočių išlaidoms padengti.</text:span></text:p>
      <text:p text:style-name="P38"><text:span text:style-name="T39">5</text:span><text:span text:style-name="T40">. Užsienio reikalų ministerijai – 1007 tūkst. litų, iš jų 789 tūkst. litų likviduojamos uždarosios akcinės bendrovės „Vyturio“ leidyklos pastatui Vilniuje, J. Tumo-Vaižganto g. 2, pirkti ir 218 tūkst</text:span><text:span text:style-name="T41">. litų išlaidoms, susijusioms su disponavimo įsigyjamu pastatu teisės apribojimo panaikinimu, padengti.</text:span></text:p>
      <text:p text:style-name="P42"><text:span text:style-name="T43">6</text:span><text:span text:style-name="T44">. Šiaulių apskrities viršininko administracijai – 30 tūkst. litų viešajai įstaigai Pagryžuvio tuberkuliozės ligoninei priklausančiame pagalbiniame<text:s/></text:span><text:span text:style-name="T45">pastate kilusio gaisro padarytiems nuostoliams likviduoti.</text:span></text:p>
      <text:p text:style-name="P46"><text:span text:style-name="T47">7</text:span><text:span text:style-name="T48">. Utenos apskrities viršininko administracijai – 12 tūkst. litų delegacijos išvykos į Sankt Peterburgą 2002 m. gegužės 24-27 d. dalyvauti renginiuose, skirtuose miesto 300 metų jubiliejui, išl</text:span><text:span text:style-name="T49">aidoms iš dalies padengti.</text:span></text:p>
      <text:p text:style-name="P50"><text:span text:style-name="T51">8</text:span><text:span text:style-name="T52">. Kūno kultūros ir sporto departamentui prie Lietuvos Respublikos Vyriausybės – 90 tūkst. litų 6-ojo Europos moterų žolės riedulio čempionato atrankos ir Europos merginų U-18 žolės riedulio čempionato „B“ grupės turnyrų, vyk</text:span><text:span text:style-name="T53">siančių 2002 m. liepos 7-21 d. Šiauliuose, išlaidoms iš dalies padengti.</text:span></text:p>
      <text:p text:style-name="P54"><text:span text:style-name="T55">9</text:span><text:span text:style-name="T56">. Tautinių mažumų ir išeivijos departamentui prie Lietuvos Respublikos Vyriausybės – 20 tūkst. litų devintojo Europos tautinių mažumų vyriausybinių institucijų pareigūnų susitiki</text:span><text:span text:style-name="T57">mo, įvykusio 2002 m. balandžio 25–26 d. Vilniuje, organizavimo išlaidoms iš dalies padengti.</text:span></text:p>
      <text:p text:style-name="P58"><text:span text:style-name="T59">10</text:span><text:span text:style-name="T60">. Lietuvių grįžimo į Tėvynę informacijos centrui – 5,5 tūkst. litų apmokėti žinių agentūrai ELTA už teikiamą būtiną informaciją.</text:span></text:p>
      <text:p text:style-name="P61"><text:span text:style-name="T62">11</text:span><text:span text:style-name="T63">. Lietuvos istorijos<text:s/></text:span><text:span text:style-name="T64">institutui – 20 tūkst. litų XIII amžiaus istorijos šaltinių rinkiniui „Mindaugo knyga“ ir A. Dubonio monografijai „Traidenis“ parengti ir išleisti.</text:span></text:p>
      <text:p text:style-name="P65"><text:span text:style-name="T66">12</text:span><text:span text:style-name="T67">. Lietuvos nacionalinei filharmonijai – 140 tūkst. litų Kauno filharmonijos pastato stogo avarinei būk</text:span><text:span text:style-name="T68">lei likviduoti.</text:span></text:p>
      <text:p text:style-name="P69"><text:span text:style-name="T70">13</text:span><text:span text:style-name="T71">. Puslaidininkių fizikos institutui – 39 tūkst. litų valstybinių matų vienetų etalonų komplekso avarinės elektros tiekimo sistemos įrengimo išlaidoms iš dalies padengti.</text:span></text:p>
      <text:p text:style-name="P72"><text:span text:style-name="T73">14</text:span><text:span text:style-name="T74">. Vilniaus Gedimino technikos universitetui – 20 tūkst. li</text:span><text:span text:style-name="T75">tų Tarptautinės konferencijos „Į Europos Sąjungą dėl gyvenimo kokybės“ išlaidoms iš dalies padengti.</text:span></text:p>
      <text:p text:style-name="P76"><text:span text:style-name="T77">15</text:span><text:span text:style-name="T78">. Visuomeninei organizacijai Lietuvos užsienio šalių draugijų asociacijai – 17 tūkst. litų pasirengimo tarptautinei konferencijai „Lietuva ir Kalinin</text:span><text:span text:style-name="T79">gradas“ išlaidoms padengti.</text:span></text:p>
      <text:p text:style-name="P80"><text:span text:style-name="T81">16</text:span><text:span text:style-name="T82">. Visuomeninei organizacijai Nepriklausomybės Akto signatarų klubui - 30 tūkst. litų, iš jų 18 tūkst. litų – Prezidento A. Stulginskio muziejaus Kretingos rajone išplėtimo išlaidoms padengti, 11 tūkst. litų – knygų apie<text:s/></text:span><text:span text:style-name="T83">mirusius 1990 m. Kovo 11-osios Nepriklausomybės Akto signatarus parengimo ir leidybos išlaidoms padengti ir 1 tūkst. litų – Nepriklausomybės Akto signatarų šeimoms materialinei paramai suteikti.</text:span></text:p>
      <text:p text:style-name="P84"><text:span text:style-name="T85">17</text:span><text:span text:style-name="T86">. Vilniaus miesto savivaldybei – 100 tūkst. litų uždaro</text:span><text:span text:style-name="T87">sios akcinės bendrovės Lazdynų laisvalaikio centro baseino avarinei būklei likviduoti, kad būtų galima deramai organizuoti tarptautines plaukimo varžybas.</text:span></text:p>
      <text:p text:style-name="P88"><text:span text:style-name="T89">18</text:span><text:span text:style-name="T90">. Klaipėdos miesto savivaldybei – 150 tūkst. litų uždarosios akcinės bendrovės „Poilsio parkas“</text:span><text:span text:style-name="T91"><text:s/>vasaros koncertų estrados stogo remonto išlaidoms iš dalies padengti.</text:span></text:p>
      <text:p text:style-name="P92"><text:span text:style-name="T93">19</text:span><text:span text:style-name="T94">. Marijampolės savivaldybei – 12,6 tūkst. litų Lietuvos Respublikos Premjero taurės žirgų konkūro varžybų, vyksiančių 2002 m. gegužės 25-26 d. Marijampolėje, išlaidoms padengti.</text:span></text:p>
      <text:p text:style-name="P95"><text:span text:style-name="T96">20</text:span><text:span text:style-name="T97">. Rokiškio rajono savivaldybei - 15 tūkst. litų pirmosios nuolatinės (1922 m.) Konstitucijos rengimo komisijos pirmininko, II Seimo Pirmininko Antano Tumėno atminimui įamžinti jo gimtajame Kurkliečių kaime.</text:span></text:p>
      <text:p text:style-name="P98"><text:span text:style-name="T99">21</text:span><text:span text:style-name="T100">. Vilkaviškio rajono savivaldybei – 25</text:span><text:span text:style-name="T101">0 tūkst. litų paviršinio vandens kanalizacijai Šiaudiniškių gyvenvietėje įrengti siekiant likviduoti avarinę būklę.<text:s/></text:span></text:p>
      <text:p text:style-name="P102"><text:span text:style-name="T103">22</text:span><text:span text:style-name="T104">. Nacionalinei teismų administracijai – 100 tūkst. litų patalpoms pirkti.</text:span></text:p>
      <text:p text:style-name="P105"/>
      <text:p text:style-name="P106"/>
      <text:p text:style-name="P107">MINISTRAS PIRMININKAS<text:tab/>ALGIRDAS BRAZAUSKAS</text:p>
      <text:p text:style-name="P108"/>
      <text:p text:style-name="P109">FINANSŲ MINISTRĖ<text:tab/>DALIA GRYBAUSKAITĖ</text:p>
      <text:p text:style-name="P110">______________</text:p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49:00Z</meta:creation-date>
    <dc:date>2015-09-19T18:49:00Z</dc:date>
    <meta:template xlink:href="Normal" xlink:type="simple"/>
    <meta:editing-cycles>2</meta:editing-cycles>
    <meta:editing-duration>PT0S</meta:editing-duration>
    <meta:document-statistic meta:page-count="2" meta:paragraph-count="37" meta:word-count="602" meta:character-count="4839" meta:row-count="137" meta:non-whitespace-character-count="4274"/>
  </office:meta>
</office:document-meta>
</file>