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7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font-weight="bold" style:font-weight-asian="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text-properties fo:font-weight="bold" style:font-weight-asian="bold"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text-properties fo:font-weight="bold" style:font-weight-asian="bold"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style:text-properties fo:font-weight="bold" style:font-weight-asian="bold"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center"/>
      <style:text-properties fo:font-weight="bold" style:font-weight-asian="bold"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ext-properties fo:color="#000000"/>
    </style:style>
    <style:style style:name="TableColumn773" style:family="table-column">
      <style:table-column-properties style:column-width="1.702in"/>
    </style:style>
    <style:style style:name="TableColumn774" style:family="table-column">
      <style:table-column-properties style:column-width="0.9986in"/>
    </style:style>
    <style:style style:name="TableColumn775" style:family="table-column">
      <style:table-column-properties style:column-width="0.9979in"/>
    </style:style>
    <style:style style:name="TableColumn776" style:family="table-column">
      <style:table-column-properties style:column-width="0.9979in"/>
    </style:style>
    <style:style style:name="TableColumn777" style:family="table-column">
      <style:table-column-properties style:column-width="0.9979in"/>
    </style:style>
    <style:style style:name="TableColumn778" style:family="table-column">
      <style:table-column-properties style:column-width="0.9979in"/>
    </style:style>
    <style:style style:name="Table772" style:family="table">
      <style:table-properties style:width="6.6923in" fo:margin-left="0in" table:align="left"/>
    </style:style>
    <style:style style:name="TableRow779" style:family="table-row">
      <style:table-row-properties/>
    </style:style>
    <style:style style:name="TableCell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1" style:parent-style-name="Normal" style:family="paragraph">
      <style:paragraph-properties fo:text-align="justify"/>
      <style:text-properties fo:font-size="10pt" style:font-size-asian="10pt" style:font-size-complex="12pt"/>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10pt" style:font-size-asian="10pt"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12pt" style:language-asian="lt" style:country-asian="LT"/>
    </style:style>
    <style:style style:name="TableCell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 style:parent-style-name="Normal" style:family="paragraph">
      <style:paragraph-properties fo:text-align="center"/>
      <style:text-properties fo:font-size="10pt" style:font-size-asian="10pt" style:font-size-complex="12pt" style:language-asian="lt" style:country-asian="LT"/>
    </style:style>
    <style:style style:name="TableRow797" style:family="table-row">
      <style:table-row-properties/>
    </style:style>
    <style:style style:name="TableCell798" style:family="table-cell">
      <style:table-cell-properties fo:border-top="0.0069in solid #000000" fo:border-left="none" fo:border-bottom="none" fo:border-right="none" style:writing-mode="lr-tb"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top="0.0069in solid #000000" fo:border-left="none" fo:border-bottom="none" fo:border-right="none" style:writing-mode="lr-tb"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style:language-asian="lt" style:country-asian="LT"/>
    </style:style>
    <style:style style:name="TableCell802" style:family="table-cell">
      <style:table-cell-properties fo:border-top="0.0069in solid #000000" fo:border-left="none" fo:border-bottom="none" fo:border-right="none" style:writing-mode="lr-tb" fo:padding-top="0in" fo:padding-left="0.075in" fo:padding-bottom="0in" fo:padding-right="0.075in"/>
    </style:style>
    <style:style style:name="P803" style:parent-style-name="Normal" style:family="paragraph">
      <style:paragraph-properties fo:text-align="center"/>
      <style:text-properties fo:font-size="10pt" style:font-size-asian="10pt" style:font-size-complex="12pt" style:language-asian="lt" style:country-asian="LT"/>
    </style:style>
    <style:style style:name="TableCell804" style:family="table-cell">
      <style:table-cell-properties fo:border-top="0.0069in solid #000000" fo:border-left="none" fo:border-bottom="none" fo:border-right="none" style:writing-mode="lr-tb" fo:padding-top="0in" fo:padding-left="0.075in" fo:padding-bottom="0in" fo:padding-right="0.075in"/>
    </style:style>
    <style:style style:name="P805" style:parent-style-name="Normal" style:family="paragraph">
      <style:paragraph-properties fo:text-align="center"/>
      <style:text-properties fo:font-size="10pt" style:font-size-asian="10pt" style:font-size-complex="12pt" style:language-asian="lt" style:country-asian="LT"/>
    </style:style>
    <style:style style:name="TableCell806" style:family="table-cell">
      <style:table-cell-properties fo:border-top="0.0069in solid #000000" fo:border-left="none" fo:border-bottom="none" fo:border-right="none" style:writing-mode="lr-tb"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12pt" style:language-asian="lt" style:country-asian="LT"/>
    </style:style>
    <style:style style:name="TableCell808" style:family="table-cell">
      <style:table-cell-properties fo:border-top="0.0069in solid #000000" fo:border-left="none" fo:border-bottom="none" fo:border-right="none" style:writing-mode="lr-tb"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2pt" style:language-asian="lt" style:country-asian="LT"/>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center"/>
      <style:text-properties fo:font-size="10pt" style:font-size-asian="10pt" style:font-size-complex="12pt" style:language-asian="lt" style:country-asian="L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center"/>
      <style:text-properties fo:font-size="10pt" style:font-size-asian="10pt" style:font-size-complex="12pt" style:language-asian="lt" style:country-asian="L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language-asian="lt" style:country-asian="L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2pt" style:language-asian="lt" style:country-asian="L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2pt" style:language-asian="lt" style:country-asian="LT"/>
    </style:style>
    <style:style style:name="TableRow823" style:family="table-row">
      <style:table-row-properties/>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12pt" style:language-asian="lt" style:country-asian="L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12pt" style:language-asian="lt" style:country-asian="L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align="center"/>
      <style:text-properties fo:font-size="10pt" style:font-size-asian="10pt" style:font-size-complex="12pt" style:language-asian="lt" style:country-asian="L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12pt" style:language-asian="lt" style:country-asian="L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center"/>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center"/>
      <style:text-properties fo:font-size="10pt" style:font-size-asian="10pt" style:font-size-complex="12pt" style:language-asian="lt" style:country-asian="L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2pt" style:language-asian="lt" style:country-asian="L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language-asian="lt" style:country-asian="L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12pt" style:language-asian="lt" style:country-asian="L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12pt" style:language-asian="lt" style:country-asian="LT"/>
    </style:style>
    <style:style style:name="TableRow849" style:family="table-row">
      <style:table-row-properties/>
    </style:style>
    <style:style style:name="TableCell850" style:family="table-cell">
      <style:table-cell-properties fo:border-top="none" fo:border-left="none" fo:border-bottom="0.0069in solid #000000" fo:border-right="none" style:writing-mode="lr-tb"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top="none" fo:border-left="none" fo:border-bottom="0.0069in solid #000000" fo:border-right="none" style:writing-mode="lr-tb"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2pt" style:language-asian="lt" style:country-asian="LT"/>
    </style:style>
    <style:style style:name="TableCell854" style:family="table-cell">
      <style:table-cell-properties fo:border-top="none" fo:border-left="none" fo:border-bottom="0.0069in solid #000000" fo:border-right="none" style:writing-mode="lr-tb" fo:padding-top="0in" fo:padding-left="0.075in" fo:padding-bottom="0in" fo:padding-right="0.075in"/>
    </style:style>
    <style:style style:name="P855" style:parent-style-name="Normal" style:family="paragraph">
      <style:paragraph-properties fo:text-align="center"/>
      <style:text-properties fo:font-size="10pt" style:font-size-asian="10pt" style:font-size-complex="12pt" style:language-asian="lt" style:country-asian="LT"/>
    </style:style>
    <style:style style:name="TableCell856" style:family="table-cell">
      <style:table-cell-properties fo:border-top="none" fo:border-left="none" fo:border-bottom="0.0069in solid #000000" fo:border-right="none" style:writing-mode="lr-tb" fo:padding-top="0in" fo:padding-left="0.075in" fo:padding-bottom="0in" fo:padding-right="0.075in"/>
    </style:style>
    <style:style style:name="P857" style:parent-style-name="Normal" style:family="paragraph">
      <style:paragraph-properties fo:text-align="center"/>
      <style:text-properties fo:font-size="10pt" style:font-size-asian="10pt" style:font-size-complex="12pt" style:language-asian="lt" style:country-asian="LT"/>
    </style:style>
    <style:style style:name="TableCell858" style:family="table-cell">
      <style:table-cell-properties fo:border-top="none" fo:border-left="none" fo:border-bottom="0.0069in solid #000000" fo:border-right="none" style:writing-mode="lr-tb"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12pt" style:language-asian="lt" style:country-asian="LT"/>
    </style:style>
    <style:style style:name="TableCell860" style:family="table-cell">
      <style:table-cell-properties fo:border-top="none" fo:border-left="none" fo:border-bottom="0.0069in solid #000000" fo:border-right="none" style:writing-mode="lr-tb"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12pt" style:language-asian="lt" style:country-asian="LT"/>
    </style:style>
    <style:style style:name="P862" style:parent-style-name="Normal" style:family="paragraph">
      <style:paragraph-properties fo:text-indent="0.4923in"/>
    </style:style>
    <style:style style:name="TableColumn864" style:family="table-column">
      <style:table-column-properties style:column-width="1.702in"/>
    </style:style>
    <style:style style:name="TableColumn865" style:family="table-column">
      <style:table-column-properties style:column-width="0.9986in"/>
    </style:style>
    <style:style style:name="TableColumn866" style:family="table-column">
      <style:table-column-properties style:column-width="0.9979in"/>
    </style:style>
    <style:style style:name="TableColumn867" style:family="table-column">
      <style:table-column-properties style:column-width="0.9979in"/>
    </style:style>
    <style:style style:name="TableColumn868" style:family="table-column">
      <style:table-column-properties style:column-width="0.9979in"/>
    </style:style>
    <style:style style:name="TableColumn869" style:family="table-column">
      <style:table-column-properties style:column-width="0.9979in"/>
    </style:style>
    <style:style style:name="Table863" style:family="table">
      <style:table-properties style:width="6.6923in" fo:margin-left="0in" table:align="left"/>
    </style:style>
    <style:style style:name="TableRow870" style:family="table-row">
      <style:table-row-properties/>
    </style:style>
    <style:style style:name="TableCell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Normal" style:family="paragraph">
      <style:paragraph-properties fo:text-align="center"/>
      <style:text-properties fo:font-size="10pt" style:font-size-asian="10pt" style:font-size-complex="12pt" style:language-asian="lt" style:country-asian="LT"/>
    </style:style>
    <style:style style:name="TableRow875" style:family="table-row">
      <style:table-row-properties/>
    </style:style>
    <style:style style:name="TableCell8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font-size-complex="12pt" style:language-asian="lt" style:country-asian="LT"/>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Normal" style:family="paragraph">
      <style:paragraph-properties fo:text-align="center"/>
      <style:text-properties fo:font-size="10pt" style:font-size-asian="10pt" style:font-size-complex="12pt" style:language-asian="lt" style:country-asian="LT"/>
    </style:style>
    <style:style style:name="TableRow888" style:family="table-row">
      <style:table-row-properties/>
    </style:style>
    <style:style style:name="TableCell889" style:family="table-cell">
      <style:table-cell-properties fo:border-top="0.0069in solid #000000" fo:border-left="none" fo:border-bottom="none" fo:border-right="none" style:writing-mode="lr-tb"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top="0.0069in solid #000000" fo:border-left="none" fo:border-bottom="none" fo:border-right="none" style:writing-mode="lr-tb" fo:padding-top="0in" fo:padding-left="0.075in" fo:padding-bottom="0in" fo:padding-right="0.075in"/>
    </style:style>
    <style:style style:name="P892" style:parent-style-name="Normal" style:family="paragraph">
      <style:paragraph-properties fo:text-align="center"/>
      <style:text-properties fo:font-size="10pt" style:font-size-asian="10pt" style:font-size-complex="12pt" style:language-asian="lt" style:country-asian="LT"/>
    </style:style>
    <style:style style:name="TableCell893" style:family="table-cell">
      <style:table-cell-properties fo:border-top="0.0069in solid #000000" fo:border-left="none" fo:border-bottom="none" fo:border-right="none"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font-size-complex="12pt" style:language-asian="lt" style:country-asian="LT"/>
    </style:style>
    <style:style style:name="TableCell895" style:family="table-cell">
      <style:table-cell-properties fo:border-top="0.0069in solid #000000" fo:border-left="none" fo:border-bottom="none" fo:border-right="none"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12pt" style:language-asian="lt" style:country-asian="LT"/>
    </style:style>
    <style:style style:name="TableCell897" style:family="table-cell">
      <style:table-cell-properties fo:border-top="0.0069in solid #000000" fo:border-left="none" fo:border-bottom="none" fo:border-right="none" style:writing-mode="lr-tb" fo:padding-top="0in" fo:padding-left="0.075in" fo:padding-bottom="0in" fo:padding-right="0.075in"/>
    </style:style>
    <style:style style:name="P898" style:parent-style-name="Normal" style:family="paragraph">
      <style:paragraph-properties fo:text-align="center"/>
      <style:text-properties fo:font-size="10pt" style:font-size-asian="10pt" style:font-size-complex="12pt" style:language-asian="lt" style:country-asian="LT"/>
    </style:style>
    <style:style style:name="TableCell899" style:family="table-cell">
      <style:table-cell-properties fo:border-top="0.0069in solid #000000" fo:border-left="none" fo:border-bottom="none" fo:border-right="none"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12pt" style:language-asian="lt" style:country-asian="LT"/>
    </style:style>
    <style:style style:name="TableRow901" style:family="table-row">
      <style:table-row-properties/>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center"/>
      <style:text-properties fo:font-size="10pt" style:font-size-asian="10pt" style:font-size-complex="12pt" style:language-asian="lt" style:country-asian="L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center"/>
      <style:text-properties fo:font-size="10pt" style:font-size-asian="10pt" style:font-size-complex="12pt" style:language-asian="lt" style:country-asian="L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center"/>
      <style:text-properties fo:font-size="10pt" style:font-size-asian="10pt" style:font-size-complex="12pt" style:language-asian="lt" style:country-asian="L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center"/>
      <style:text-properties fo:font-size="10pt" style:font-size-asian="10pt" style:font-size-complex="12pt" style:language-asian="lt" style:country-asian="L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12pt" style:language-asian="lt" style:country-asian="LT"/>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2pt" style:language-asian="lt" style:country-asian="L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center"/>
      <style:text-properties fo:font-size="10pt" style:font-size-asian="10pt" style:font-size-complex="12pt" style:language-asian="lt" style:country-asian="L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center"/>
      <style:text-properties fo:font-size="10pt" style:font-size-asian="10pt" style:font-size-complex="12pt" style:language-asian="lt" style:country-asian="L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center"/>
      <style:text-properties fo:font-size="10pt" style:font-size-asian="10pt" style:font-size-complex="12pt" style:language-asian="lt" style:country-asian="L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center"/>
      <style:text-properties fo:font-size="10pt" style:font-size-asian="10pt" style:font-size-complex="12pt" style:language-asian="lt" style:country-asian="LT"/>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12pt" style:language-asian="lt" style:country-asian="L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center"/>
      <style:text-properties fo:font-size="10pt" style:font-size-asian="10pt" style:font-size-complex="12pt" style:language-asian="lt" style:country-asian="L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center"/>
      <style:text-properties fo:font-size="10pt" style:font-size-asian="10pt" style:font-size-complex="12pt" style:language-asian="lt" style:country-asian="L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center"/>
      <style:text-properties fo:font-size="10pt" style:font-size-asian="10pt" style:font-size-complex="12pt" style:language-asian="lt" style:country-asian="L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center"/>
      <style:text-properties fo:font-size="10pt" style:font-size-asian="10pt" style:font-size-complex="12pt" style:language-asian="lt" style:country-asian="LT"/>
    </style:style>
    <style:style style:name="TableRow940" style:family="table-row">
      <style:table-row-properties/>
    </style:style>
    <style:style style:name="TableCell941" style:family="table-cell">
      <style:table-cell-properties fo:border-top="none" fo:border-left="none" fo:border-bottom="0.0069in solid #000000" fo:border-right="none" style:writing-mode="lr-tb"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top="none" fo:border-left="none" fo:border-bottom="0.0069in solid #000000" fo:border-right="none" style:writing-mode="lr-tb"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12pt" style:language-asian="lt" style:country-asian="LT"/>
    </style:style>
    <style:style style:name="TableCell945" style:family="table-cell">
      <style:table-cell-properties fo:border-top="none" fo:border-left="none" fo:border-bottom="0.0069in solid #000000" fo:border-right="none" style:writing-mode="lr-tb" fo:padding-top="0in" fo:padding-left="0.075in" fo:padding-bottom="0in" fo:padding-right="0.075in"/>
    </style:style>
    <style:style style:name="P946" style:parent-style-name="Normal" style:family="paragraph">
      <style:paragraph-properties fo:text-align="center"/>
      <style:text-properties fo:font-size="10pt" style:font-size-asian="10pt" style:font-size-complex="12pt" style:language-asian="lt" style:country-asian="LT"/>
    </style:style>
    <style:style style:name="TableCell947" style:family="table-cell">
      <style:table-cell-properties fo:border-top="none" fo:border-left="none" fo:border-bottom="0.0069in solid #000000" fo:border-right="none" style:writing-mode="lr-tb"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12pt" style:language-asian="lt" style:country-asian="LT"/>
    </style:style>
    <style:style style:name="TableCell949" style:family="table-cell">
      <style:table-cell-properties fo:border-top="none" fo:border-left="none" fo:border-bottom="0.0069in solid #000000" fo:border-right="none" style:writing-mode="lr-tb" fo:padding-top="0in" fo:padding-left="0.075in" fo:padding-bottom="0in" fo:padding-right="0.075in"/>
    </style:style>
    <style:style style:name="P950" style:parent-style-name="Normal" style:family="paragraph">
      <style:paragraph-properties fo:text-align="center"/>
      <style:text-properties fo:font-size="10pt" style:font-size-asian="10pt" style:font-size-complex="12pt" style:language-asian="lt" style:country-asian="LT"/>
    </style:style>
    <style:style style:name="TableCell951" style:family="table-cell">
      <style:table-cell-properties fo:border-top="none" fo:border-left="none" fo:border-bottom="0.0069in solid #000000" fo:border-right="none" style:writing-mode="lr-tb" fo:padding-top="0in" fo:padding-left="0.075in" fo:padding-bottom="0in" fo:padding-right="0.075in"/>
    </style:style>
    <style:style style:name="P952" style:parent-style-name="Normal" style:family="paragraph">
      <style:paragraph-properties fo:text-align="center"/>
      <style:text-properties fo:font-size="10pt" style:font-size-asian="10pt" style:font-size-complex="12pt" style:language-asian="lt" style:country-asian="LT"/>
    </style:style>
    <style:style style:name="P953" style:parent-style-name="Normal" style:family="paragraph">
      <style:paragraph-properties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center"/>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center"/>
      <style:text-properties fo:font-weight="bold" style:font-weight-asian="bold"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P1059" style:parent-style-name="Normal" style:family="paragraph">
      <style:paragraph-properties fo:text-align="center"/>
    </style:style>
    <style:style style:name="T1060" style:parent-style-name="DefaultParagraphFont" style:family="text">
      <style:text-properties fo:color="#000000"/>
    </style:style>
    <style:style style:name="P1061" style:parent-style-name="Normal" style:family="paragraph">
      <style:paragraph-properties fo:break-before="page" fo:margin-left="3.5437in">
        <style:tab-stops/>
      </style:paragraph-properties>
    </style:style>
    <style:style style:name="P1062" style:parent-style-name="Normal" style:family="paragraph">
      <style:paragraph-properties fo:text-indent="3.543in"/>
    </style:style>
    <style:style style:name="P1063" style:parent-style-name="Normal" style:family="paragraph">
      <style:paragraph-properties fo:text-align="center"/>
      <style:text-properties fo:font-weight="bold" style:font-weight-asian="bold" fo:color="#000000"/>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center"/>
      <style:text-properties fo:font-weight="bold" style:font-weight-asian="bold" fo:color="#000000"/>
    </style:style>
    <style:style style:name="TableColumn1068" style:family="table-column">
      <style:table-column-properties style:column-width="1.2618in"/>
    </style:style>
    <style:style style:name="TableColumn1069" style:family="table-column">
      <style:table-column-properties style:column-width="1.8791in"/>
    </style:style>
    <style:style style:name="TableColumn1070" style:family="table-column">
      <style:table-column-properties style:column-width="1.6638in"/>
    </style:style>
    <style:style style:name="TableColumn1071" style:family="table-column">
      <style:table-column-properties style:column-width="0.7in"/>
    </style:style>
    <style:style style:name="TableColumn1072" style:family="table-column">
      <style:table-column-properties style:column-width="1.1875in"/>
    </style:style>
    <style:style style:name="Table1067" style:family="table">
      <style:table-properties style:width="6.6923in" fo:margin-left="0in" table:align="lef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10pt" style:font-size-asian="10pt"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10pt" style:font-size-asian="10pt"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10pt" style:font-size-asian="10pt"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12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Row1098" style:family="table-row">
      <style:table-row-properties/>
    </style:style>
    <style:style style:name="P1099" style:parent-style-name="Normal" style:family="paragraph">
      <style:text-properties style:font-name-asian="Calibri" fo:font-size="10pt" style:font-size-asian="10pt"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Row1108" style:family="table-row">
      <style:table-row-properties/>
    </style:style>
    <style:style style:name="P1109" style:parent-style-name="Normal" style:family="paragraph">
      <style:text-properties style:font-name-asian="Calibri" fo:font-size="10pt" style:font-size-asian="10pt"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Row1129" style:family="table-row">
      <style:table-row-properties/>
    </style:style>
    <style:style style:name="P1130" style:parent-style-name="Normal" style:family="paragraph">
      <style:text-properties style:font-name-asian="Calibri" fo:font-size="10pt" style:font-size-asian="10pt"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fo:font-size="10pt" style:font-size-asian="10pt" style:font-size-complex="12pt" style:language-asian="lt" style:country-asian="LT"/>
    </style:style>
    <style:style style:name="T115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158" style:parent-style-name="DefaultParagraphFont" style:family="text">
      <style:text-properties fo:font-size="10pt" style:font-size-asian="10pt" style:font-size-complex="12pt" style:language-asian="lt" style:country-asian="LT"/>
    </style:style>
    <style:style style:name="T115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160" style:parent-style-name="DefaultParagraphFont" style:family="text">
      <style:text-properties fo:font-size="10pt" style:font-size-asian="10pt"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Row1176" style:family="table-row">
      <style:table-row-properties/>
    </style:style>
    <style:style style:name="P1177" style:parent-style-name="Normal" style:family="paragraph">
      <style:text-properties style:font-name-asian="Calibri" fo:font-size="10pt" style:font-size-asian="10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Row1186" style:family="table-row">
      <style:table-row-properties/>
    </style:style>
    <style:style style:name="P1187" style:parent-style-name="Normal" style:family="paragraph">
      <style:text-properties style:font-name-asian="Calibri" fo:font-size="10pt" style:font-size-asian="10pt"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Row1196" style:family="table-row">
      <style:table-row-properties/>
    </style:style>
    <style:style style:name="P1197" style:parent-style-name="Normal" style:family="paragraph">
      <style:text-properties style:font-name-asian="Calibri" fo:font-size="10pt" style:font-size-asian="10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style>
    <style:style style:name="P1221" style:parent-style-name="Normal" style:family="paragraph">
      <style:text-properties style:font-name-asian="Calibri" fo:font-size="10pt" style:font-size-asian="10pt"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style:style>
    <style:style style:name="P1245" style:parent-style-name="Normal" style:family="paragraph">
      <style:text-properties style:font-name-asian="Calibri" fo:font-size="10pt" style:font-size-asian="10pt"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Row1254" style:family="table-row">
      <style:table-row-properties/>
    </style:style>
    <style:style style:name="P1255" style:parent-style-name="Normal" style:family="paragraph">
      <style:text-properties style:font-name-asian="Calibri" fo:font-size="10pt" style:font-size-asian="10pt"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Row1264" style:family="table-row">
      <style:table-row-properties/>
    </style:style>
    <style:style style:name="P1265" style:parent-style-name="Normal" style:family="paragraph">
      <style:text-properties style:font-name-asian="Calibri" fo:font-size="10pt" style:font-size-asian="10pt"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Row1285" style:family="table-row">
      <style:table-row-properties/>
    </style:style>
    <style:style style:name="P1286" style:parent-style-name="Normal" style:family="paragraph">
      <style:text-properties style:font-name-asian="Calibri" fo:font-size="10pt" style:font-size-asian="10pt"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Row1295" style:family="table-row">
      <style:table-row-properties/>
    </style:style>
    <style:style style:name="P1296" style:parent-style-name="Normal" style:family="paragraph">
      <style:text-properties style:font-name-asian="Calibri" fo:font-size="10pt" style:font-size-asian="10pt"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Row1319" style:family="table-row">
      <style:table-row-properties/>
    </style:style>
    <style:style style:name="P1320" style:parent-style-name="Normal" style:family="paragraph">
      <style:text-properties style:font-name-asian="Calibri" fo:font-size="10pt" style:font-size-asian="10pt"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fo:font-size="10pt" style:font-size-asian="10pt" style:font-size-complex="12pt" style:language-asian="lt" style:country-asian="LT"/>
    </style:style>
    <style:style style:name="T133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340" style:parent-style-name="DefaultParagraphFont" style:family="text">
      <style:text-properties fo:font-size="10pt" style:font-size-asian="10pt"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Row1345" style:family="table-row">
      <style:table-row-properties/>
    </style:style>
    <style:style style:name="P1346" style:parent-style-name="Normal" style:family="paragraph">
      <style:text-properties style:font-name-asian="Calibri" fo:font-size="10pt" style:font-size-asian="10pt"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Row1355" style:family="table-row">
      <style:table-row-properties/>
    </style:style>
    <style:style style:name="P1356" style:parent-style-name="Normal" style:family="paragraph">
      <style:text-properties style:font-name-asian="Calibri" fo:font-size="10pt" style:font-size-asian="10pt"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Row1365" style:family="table-row">
      <style:table-row-properties/>
    </style:style>
    <style:style style:name="P1366" style:parent-style-name="Normal" style:family="paragraph">
      <style:text-properties style:font-name-asian="Calibri" fo:font-size="10pt" style:font-size-asian="10pt"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Row1375" style:family="table-row">
      <style:table-row-properties/>
    </style:style>
    <style:style style:name="P1376" style:parent-style-name="Normal" style:family="paragraph">
      <style:text-properties style:font-name-asian="Calibri" fo:font-size="10pt" style:font-size-asian="10pt"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P139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IO STRATEGINIO ATLIEKŲ TVARKYMO PLANO PATVIRTINIMO</text:p>
      <text:p text:style-name="P15"/>
      <text:p text:style-name="P16">2002 m. balandžio 12 d. Nr. 519</text:p>
      <text:p text:style-name="P17">Vilnius</text:p>
      <text:p text:style-name="P18"/>
      <text:p text:style-name="P19"><text:span text:style-name="T20">Įgyvendindama Lietuvos Respublikos Vyriausybės 2001-2004 metų programos įgyvendinimo priemonių, patvirtintų Lietuvos Respublikos Vyriausybės 2001 m. spalio 4 d. nutarimu Nr. 1196 „Dėl Lietuvos Respublikos Vyriausybės 2001-2004 metų programos įgyvendinimo priemonių patvirtinimo“ (Žin., 2001, Nr.<text:s/></text:span><text:a xlink:href="https://www.e-tar.lt/portal/lt/legalAct/TAR.21E589B3E352" office:target-frame-name="_blank" xlink:show="new"><text:span text:style-name="T21">86-3015</text:span></text:a><text:span text:style-name="T22">), 322 punktą, Lietuvos Respublikos Vyriausybė<text:s/></text:span><text:span text:style-name="T23">nutaria</text:span><text:span text:style-name="T24">:</text:span></text:p>
      <text:p text:style-name="P25"><text:span text:style-name="T26">1</text:span><text:span text:style-name="T27">. Patvirtinti valstybinį strateginį atliekų tvarkymo planą (pridedama).</text:span></text:p>
      <text:p text:style-name="P28"><text:span text:style-name="T29">2</text:span><text:span text:style-name="T30">. Pavesti Aplinkos ministerijai kartu su kitomis ministerijomis vykdyti valstybinio strateginio atliekų tvarkymo plano įgyvendinimo priemones ir, atsižvelgiant į plane nurodytų priemonių įgyvendinimo rezultatus, teikti Lietuvos Respublikos Vyriausybei pasiūlymus dėl plano tikslinimo.</text:span></text:p>
      <text:p text:style-name="P31"><text:span text:style-name="T32">3</text:span><text:span text:style-name="T33">. Pripažinti netekusiu galios Lietuvos Respublikos Vyriausybės 1999 m. gegužės 17 d. nutarimą Nr. 593 „Dėl Valstybinės atliekų tvarkymo strategijos ir veiksmų programos metmenų“ (Žin., 1999, Nr.<text:s/></text:span><text:a xlink:href="https://www.e-tar.lt/portal/lt/legalAct/TAR.934A4DAFDEC3" office:target-frame-name="_blank" xlink:show="new"><text:span text:style-name="T34">44-1409</text:span></text:a><text:span text:style-name="T35">).</text:span></text:p>
      <text:p text:style-name="P36"/>
      <text:p text:style-name="P37"/>
      <text:p text:style-name="P38"/>
      <text:p text:style-name="P39">Finansų ministrė, pavaduojanti Ministrą Pirmininką<text:tab/>Dalia Grybauskaitė</text:p>
      <text:p text:style-name="P40"/>
      <text:p text:style-name="P41"/>
      <text:p text:style-name="P42"/>
      <text:p text:style-name="P43"><text:span text:style-name="T44">Aplinkos ministras</text:span><text:span text:style-name="T45"><text:tab/>Arūnas Kundrotas</text:span></text:p>
      <text:soft-page-break/>
      <text:p text:style-name="P46">PATVIRTINTA</text:p>
      <text:p text:style-name="P47">Lietuvos Respublikos Vyriausybės</text:p>
      <text:p text:style-name="P48">2002 m. balandžio 12 d. nutarimu Nr. 519</text:p>
      <text:p text:style-name="P49"/>
      <text:p text:style-name="P50"><text:span text:style-name="T51">VALSTYBINIS STRATEGINIS ATLIEKŲ TVARKYMO PLAN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alstybinės atliekų apskaitos duomenimis ir ekspertų vertinimais, 2000 metais Lietuvoje susidarė apie 2,4–2,6 mln. tonų nepavojingų ir apie 165 tūkst. tonų pavojingų atliekų. Didžioji dalis nepavojingų atliekų (apie 2 mln. tonų) pašalinta sąvartynuose. Apie 450 tūkst. tonų atliekų panaudota ir perdirbta.</text:span></text:p>
      <text:p text:style-name="P61"><text:span text:style-name="T62">2</text:span><text:span text:style-name="T63">. Pastaruosius ketverius metus, Lietuvai siekiant narystės Europos Sąjungoje, labai sustiprinta atliekų tvarkymo teisinė bazė, tačiau ne visi atliekų tvarkymo klausimai reglamentuoti, todėl šią teisinę bazę būtina tobulinti.</text:span></text:p>
      <text:p text:style-name="P64"><text:span text:style-name="T65">3</text:span><text:span text:style-name="T66">. Šiuo metu savivaldybių organizuojamos komunalinių atliekų tvarkymo sistemos dar valdomos neefektyviai, savivaldybių administracijos padaliniams, atsakingiems už atliekų tvarkymą, trūksta kvalifikuotų specialistų.</text:span></text:p>
      <text:p text:style-name="P67"><text:span text:style-name="T68">4</text:span><text:span text:style-name="T69">. Atliekų tvarkymas Lietuvoje yra prioritetinė aplinkos apsaugos sritis, kurios svarba nurodyta Lietuvos Respublikos Seimo 1996 m. rugsėjo 25 d. nutarimu Nr. I-1550 (Žin., 1996, Nr.<text:s/></text:span><text:a xlink:href="https://www.e-tar.lt/portal/lt/legalAct/TAR.D13520BC2CB3" office:target-frame-name="_blank" xlink:show="new"><text:span text:style-name="T70">103-2347</text:span></text:a><text:span text:style-name="T71">) patvirtintoje Valstybinėje aplinkos apsaugos strategijoje.</text:span></text:p>
      <text:p text:style-name="P72"><text:span text:style-name="T73">5</text:span><text:span text:style-name="T74">. Atliekų tvarkymo sistemos plėtojimas – svarbi integracijos į Europos Sąjungą dalis. Šis planas parengtas atsižvelgiant į Europos Sąjungos atliekų tvarkymą reglamentuojančius teisės aktus.</text:span></text:p>
      <text:p text:style-name="P75"><text:span text:style-name="T76">6</text:span><text:span text:style-name="T77">. Šiame plane nurodytos pagrindinės teisinės, administracinės ir ekonominės priemonės, kurios turėtų būti vykdomos visuose valdymo lygmenyse.</text:span></text:p>
      <text:p text:style-name="P78"><text:span text:style-name="T79">7</text:span><text:span text:style-name="T80">. Šiame plane nustatytos užduotys ir numatyti veiksmai ir priemonės, kurias turi įgyvendinti valstybės ir savivaldybių institucijos.</text:span></text:p>
      <text:p text:style-name="P81"><text:span text:style-name="T82">8</text:span><text:span text:style-name="T83">. Šiame plane aptartus bendruosius atliekų tvarkymo principus, veiksmus ir užduotis reguliariai reikės tikslinti ir detalizuoti priklausomai nuo atliekų tvarkymo rezultatų ir naujos informacijos.</text:span></text:p>
      <text:p text:style-name="P84"/>
      <text:p text:style-name="P85"><text:span text:style-name="T86">II</text:span><text:span text:style-name="T87">.<text:s/></text:span><text:span text:style-name="T88">VALSTYBINIO STRATEGINIO ATLIEKŲ TVARKYMO PLANO TIKSLAI</text:span></text:p>
      <text:p text:style-name="P89"/>
      <text:p text:style-name="P90"><text:span text:style-name="T91">9</text:span><text:span text:style-name="T92">. Svarbiausieji šio plano tikslai:</text:span></text:p>
      <text:p text:style-name="P93"><text:span text:style-name="T94">9.1</text:span><text:span text:style-name="T95">. apsaugoti gamtą ir žmonių sveikatą nuo taršos atliekomis poveikio, maksimaliai, tačiau racionaliai naudojant atliekų medžiaginius ir energetikos išteklius;</text:span></text:p>
      <text:p text:style-name="P96"><text:span text:style-name="T97">9.2</text:span><text:span text:style-name="T98">. sukurti racionalią atliekų tvarkymo sistemą, tenkinančią visuomenės poreikius, užtikrinančią gerą aplinkos kokybę ir nepažeidžiančią rinkos ekonomikos principų;</text:span></text:p>
      <text:p text:style-name="P99"><text:span text:style-name="T100">9.3</text:span><text:span text:style-name="T101">. nustatyti atliekų tvarkymo užduotis, priemones ir veiksmus, sudarančius sąlygas per artimiausią dešimtmetį įgyvendinti Europos Sąjungos atliekų tvarkymo direktyvas.</text:span></text:p>
      <text:p text:style-name="P102"/>
      <text:p text:style-name="P103"><text:span text:style-name="T104">III</text:span><text:span text:style-name="T105">.<text:s/></text:span><text:span text:style-name="T106">ATLIEKŲ TVARKYMO SISTEMOS PRINCIPAI</text:span></text:p>
      <text:p text:style-name="P107"/>
      <text:p text:style-name="P108"><text:span text:style-name="T109">10</text:span><text:span text:style-name="T110">. Lietuvos Respublikoje kuriama atliekų tvarkymo sistema, apimanti visų atliekų tvarkymą, išskyrus išmetimus į orą, nuotekas į vandenį ir radioaktyviąsias atliekas, taip pat kritusius gyvulius ir žemės ūkio atliekas (natūralias, nepavojingas, naudojamas žemės ūkyje medžiagas). Ją sudaro dvi pagrindinės grandys:</text:span></text:p>
      <text:p text:style-name="P111"><text:span text:style-name="T112">10.1</text:span><text:span text:style-name="T113">. gamybos atliekų tvarkymo sistema, apimanti susidarančias gamybos proceso metu atliekas, kurių tvarkymas turi būti apibrėžiamas gamtos išteklių naudojimo leidimuose;</text:span></text:p>
      <text:p text:style-name="P114"><text:span text:style-name="T115">10.2</text:span><text:span text:style-name="T116">. savivaldybių atliekų tvarkymo sistemos, apimančios komunalines atliekas ir kitas savivaldybių teritorijoje susidariusias atliekas, kurios nepatenka į gamybos atliekų tvarkymo sistemą.</text:span></text:p>
      <text:p text:style-name="P117"><text:span text:style-name="T118">11</text:span><text:span text:style-name="T119">. Atliekų tvarkymo sistema apima atliekų surinkimo, rūšiavimo ir naudojimo sistemų planavimą ir sukūrimą ar modernizavimą, senų sąvartynų uždarymą ir rekultivavimą, naujų, modernių atliekų šalinimo įrenginių statybą, efektyvų atliekų tvarkymo infrastruktūros eksploatavimą ir administravimą.</text:span></text:p>
      <text:p text:style-name="P120"><text:span text:style-name="T121">12</text:span><text:span text:style-name="T122">. Atliekų tvarkymo sistema pagrįsta atliekų tvarkymo principų hierarchija – atliekų tvarkymo pastangos pirmiausia sutelkiamos didesnį prioritetą turinčiam tvarkymo principui įgyvendinti. Principų hierarchija nustato šiuos atliekų tvarkymo prioritetus:</text:span></text:p>
      <text:p text:style-name="P123"><text:span text:style-name="T124">12.1</text:span><text:span text:style-name="T125">. atliekų vengimas;</text:span></text:p>
      <text:p text:style-name="P126"><text:span text:style-name="T127">12.2</text:span><text:span text:style-name="T128">. atliekų naudojimas;</text:span></text:p>
      <text:p text:style-name="P129"><text:span text:style-name="T130">12.3</text:span><text:span text:style-name="T131">. saugus atliekų šalinimas.</text:span></text:p>
      <text:p text:style-name="P132"><text:span text:style-name="T133">13</text:span><text:span text:style-name="T134">. Atliekų tvarkymo sistema turi remtis gamintojo atsakomybės už gaminio poveikį aplinkai principu, nes gamintojas, priimdamas svarbius sprendimus gaminio ir technologinio proceso projektavimo ir gamybos organizavimo stadijose, turi didžiausią įtaką šio poveikio formavimui.</text:span></text:p>
      <text:p text:style-name="P135"><text:span text:style-name="T136">14</text:span><text:span text:style-name="T137">. Atliekų tvarkymo išlaidas pagal principą „teršėjas moka“ turi apmokėti atliekų turėtojas ir (arba) medžiagų ir gaminių, dėl kurių naudojimo susidaro atliekos, gamintojas arba importuotojas. Siekiant visiškai įgyvendinti principą „teršėjas moka“, Lietuvos Respublikos mokesčio už aplinkos teršimą įstatymas (Žin., 1999, Nr.<text:s/></text:span><text:a xlink:href="https://www.e-tar.lt/portal/lt/legalAct/TAR.FFF9AE9162EE" office:target-frame-name="_blank" xlink:show="new"><text:span text:style-name="T138">47-1469</text:span></text:a><text:span text:style-name="T139">; 2002, Nr.<text:s/></text:span><text:a xlink:href="https://www.e-tar.lt/portal/lt/legalAct/TAR.7E966DA54042" office:target-frame-name="_blank" xlink:show="new"><text:span text:style-name="T140">13-474</text:span></text:a><text:span text:style-name="T141">) nustato mokestį už aplinkos teršimą gaminių atliekomis.</text:span></text:p>
      <text:p text:style-name="P142"><text:span text:style-name="T143">15</text:span><text:span text:style-name="T144">. Atliekų tvarkymo sistemos veiksmingumas tiesiogiai priklauso nuo artimumo ir pakankamumo principų taikymo. Šie principai reikalauja, kad susidariusios atliekos būtų šalinamos<text:s/></text:span><text:soft-page-break/><text:span text:style-name="T145">artimiausiame tinkamai įrengtame atliekų šalinimo įrenginyje ir kad valstybė turėtų pakankamą šių įrenginių sistemą. Šie principai taikomi tik šalinant atliekas, bet ne jas naudojant.</text:span></text:p>
      <text:p text:style-name="P146"><text:span text:style-name="T147">16</text:span><text:span text:style-name="T148">. Valstybės institucijos nustato svarbiausiuosius reikalavimus, užtikrinančius darbuotojų saugą, aplinkos ir žmonių sveikatos apsaugą nuo taršos atliekomis poveikio. Kiekvienas ūkio subjektas ir savivaldybių institucijos, laikydamiesi šių reikalavimų, gali pasirinkti tinkamiausius atliekų tvarkymo būdus ar priemones.</text:span></text:p>
      <text:p text:style-name="P149"><text:span text:style-name="T150">17</text:span><text:span text:style-name="T151">. Valstybės ir savivaldybių institucijos turi imtis organizacinių veiksmų tuo atveju, kai esami technologiniai pajėgumai neužtikrina būtino atliekų tvarkymo lygio, o patys verslo subjektai nesiima plėtoti naujų technologinių pajėgumų ir (arba) neteikia reikiamų atliekų tvarkymo paslaugų. Tokių veiksmų pavyzdys gali būti koncesijos konkursų organizavimas.</text:span></text:p>
      <text:p text:style-name="P152"><text:span text:style-name="T153">18</text:span><text:span text:style-name="T154">. Savivaldybės institucijos – pagrindinė grandis, organizuojanti komunalinių atliekų, susidarančių atitinkamoje teritorijoje, tvarkymą. Jos atsakingos už komunalinių atliekų tvarkymo sistemų reglamentavimą, sukūrimą (plėtojimą) ir administravimą savo teritorijose, o esantys savivaldybių teritorijose gyventojai ir ūkio subjektai (įmonės, įstaigos ir organizacijos) privalo naudotis šia sistema (jeigu jų gamtos išteklių naudojimo leidimuose nenustatyta kitaip). Visi atliekų turėtojai turi apmokėti atliekų tvarkymo išlaidas ir laikytis nustatytųjų atliekų tvarkymo reikalavimų.</text:span></text:p>
      <text:p text:style-name="P155"><text:span text:style-name="T156">19</text:span><text:span text:style-name="T157">. Siekiant didinti atliekų tvarkymo sistemos efektyvumą, savivaldybėms rekomenduojama išvien kurti regionines atliekų tvarkymo sistemas. Valstybė remia regioninių atliekų tvarkymo sistemų kūrimą ir plėtojimą.</text:span></text:p>
      <text:p text:style-name="P158"><text:span text:style-name="T159">20</text:span><text:span text:style-name="T160">. Buitinės atliekos, sudarančios didelę komunalinių atliekų dalį, turi būti tvarkomos laikantis atliekų tvarkymą reglamentuojančių teisės aktų reikalavimų; visos jų tvarkymo išlaidos neturėtų viršyti 1 procento vidutinių šeimos pajamų. Socialinė politika turi būti įgyvendinama per socialines programas, ne atliekas tvarkančių įmonių lėšomis.</text:span></text:p>
      <text:p text:style-name="P161"><text:span text:style-name="T162">21</text:span><text:span text:style-name="T163">. Gamybos atliekas, įskaitant pavojingas gamybos atliekas, tvarkyti – ūkio subjektų prievolė, įgyvendinama laikantis bendrųjų atliekų tvarkymo sistemos principų ir bendradarbiaujant su savivaldybių organizuojamomis komunalinių atliekų tvarkymo sistemomis. Gamybos atliekų tvarkymą valstybės mastu reguliuoja aplinkos apsaugos ir kiti normatyviniai dokumentai, atitinkamos taisyklės, techniniai reglamentai ir gamtos išteklių naudojimo leidimai.</text:span></text:p>
      <text:p text:style-name="P164"><text:span text:style-name="T165">22</text:span><text:span text:style-name="T166">. Atliekų tvarkymas turi būti planuojamas. Visų valstybės valdymo lygmenų atliekų tvarkymo planai turi būti koordinuojami taip, kad sudarytų darnią visumą.</text:span></text:p>
      <text:p text:style-name="P167"><text:span text:style-name="T168">23</text:span><text:span text:style-name="T169">. Regioniniai atliekų tvarkymo planai turi būti grindžiami šio plano nuostatomis, o planuojamos komunalinių atliekų tvarkymo sistemos, ypač atliekų šalinimo ir naudojimo įrenginių statyba ir išdėstymas, turi būti įtrauktos į regioninės plėtros programas.</text:span></text:p>
      <text:p text:style-name="P170"><text:span text:style-name="T171">24</text:span><text:span text:style-name="T172">. Savivaldybių atliekų tvarkymo planai turi būti suderinti su regioniniais atliekų tvarkymo planais.</text:span></text:p>
      <text:p text:style-name="P173"/>
      <text:p text:style-name="P174"><text:span text:style-name="T175">IV</text:span><text:span text:style-name="T176">.<text:s/></text:span><text:span text:style-name="T177">ATLIEKŲ TVARKYMO SISTEMOS PRINCIPŲ ĮGYVENDINIMAS</text:span></text:p>
      <text:p text:style-name="P178"/>
      <text:p text:style-name="P179"><text:span text:style-name="T180">Atliekų vengimas</text:span></text:p>
      <text:p text:style-name="P181"/>
      <text:p text:style-name="P182"><text:span text:style-name="T183">25</text:span><text:span text:style-name="T184">. Svarbiausieji taršos ir atliekų vengimo principai yra šie:</text:span></text:p>
      <text:p text:style-name="P185"><text:span text:style-name="T186">25.1</text:span><text:span text:style-name="T187">. atsargumo principas. Veiklą reikia planuoti taip, kad ji mažiausiai pakenktų aplinkai, ir tik tada vertinti aplinkos galimybes per tam tikrą laiką asimiliuoti neigiamą šios veiklos įtaką;</text:span></text:p>
      <text:p text:style-name="P188"><text:span text:style-name="T189">25.2</text:span><text:span text:style-name="T190">. atsipirkimo principas. Taršos prevencijos priemonės turi ekonomiškai apsimokėti ir neprieštarauti rinkos ekonomikos principams. Teisiniai, administraciniai ir ekonominiai svertai turi būti numatomi ir naudojami taip, kad skatintų taršos prevencijos priemonių diegimą ir užtikrintų jų atsipirkimą;</text:span></text:p>
      <text:p text:style-name="P191"><text:span text:style-name="T192">25.3</text:span><text:span text:style-name="T193">. integracijos principas. Taršos prevencijos uždaviniai neturi būti sprendžiami gerinant tik pavienių aplinkos komponentų (oro, vandens, dirvožemio) kokybę ar mažinant ūkinės veiklos įtaką kiekvienam komponentui atskirai. Kiekvienas ūkio subjektas turi imtis visų įmanomų ir ekonomiškai pagrįstų priemonių, kad jo gamybinės veiklos ir gaminamų produktų ar paslaugų neigiamas poveikis visiems aplinkos komponentams gamybos proceso ar paslaugos teikimo metu būtų kuo mažesnis.</text:span></text:p>
      <text:p text:style-name="P194"><text:span text:style-name="T195">26</text:span><text:span text:style-name="T196">. Vengti atliekų – tai mažinti:</text:span></text:p>
      <text:p text:style-name="P197"><text:span text:style-name="T198">26.1</text:span><text:span text:style-name="T199">. susidarančių atliekų;</text:span></text:p>
      <text:p text:style-name="P200"><text:span text:style-name="T201">26.2</text:span><text:span text:style-name="T202">. nepanaudojamų atliekų;</text:span></text:p>
      <text:p text:style-name="P203"><text:span text:style-name="T204">26.3</text:span><text:span text:style-name="T205">. atliekų pavojingumą žmonių sveikatai ir aplinkai.</text:span></text:p>
      <text:p text:style-name="P206"><text:span text:style-name="T207">27</text:span><text:span text:style-name="T208">. Atliekų vengimo ir pavojingumo aplinkai ir žmonių sveikatai mažinimo priemonės yra šios:</text:span></text:p>
      <text:p text:style-name="P209"><text:span text:style-name="T210">27.1</text:span><text:span text:style-name="T211">. diegti švaresnės gamybos, mažaatliekes technologijas;</text:span></text:p>
      <text:p text:style-name="P212"><text:span text:style-name="T213">27.2</text:span><text:span text:style-name="T214">. naudoti kuo mažiau kenksmingų medžiagų;</text:span></text:p>
      <text:p text:style-name="P215"><text:span text:style-name="T216">27.3</text:span><text:span text:style-name="T217">. gaminti ir naudoti ilgo ir (ar) pakartotinio naudojimo ir tapusius atliekomis lengvai perdirbamus gaminius.</text:span></text:p>
      <text:p text:style-name="P218"><text:span text:style-name="T219">28</text:span><text:span text:style-name="T220">. Yra šie atliekų vengimo ir pavojingumo aplinkai ir žmonių sveikatai mažinimo priemonių įgyvendinimo būdai:</text:span></text:p>
      <text:p text:style-name="P221"><text:span text:style-name="T222">28.1</text:span><text:span text:style-name="T223">. diegti integruotus taršos leidimus (nustatyti ir kontroliuoti taršos emisijos į aplinką normas ir sąlygas, taip pat ir taršos atliekomis);</text:span></text:p>
      <text:p text:style-name="P224"><text:span text:style-name="T225">28.2</text:span><text:span text:style-name="T226">. reglamentuoti ir kontroliuoti medžiagų ir gaminių gamybą, importą, prekybą ir naudojimą;</text:span></text:p>
      <text:p text:style-name="P227"><text:span text:style-name="T228">28.3</text:span><text:span text:style-name="T229">. rengti ir įgyvendinti gamtos išteklių taupymo ir atliekų mažinimo planus;</text:span></text:p>
      <text:p text:style-name="P230"><text:span text:style-name="T231">28.4</text:span><text:span text:style-name="T232">. diegti savanorišką aplinkosaugos auditą, standartizuotas aplinkos ir integruoto produkto vadybos sistemas;</text:span></text:p>
      <text:p text:style-name="P233"><text:span text:style-name="T234">28.5</text:span><text:span text:style-name="T235">. informuoti visuomenę apie gaminių kenksmingumą, jų būvio ciklo trukmę ir padarinius.</text:span></text:p>
      <text:p text:style-name="P236"/>
      <text:p text:style-name="P237"><text:span text:style-name="T238">Atliekų naudojimas</text:span></text:p>
      <text:p text:style-name="P239"/>
      <text:p text:style-name="P240"><text:span text:style-name="T241">29</text:span><text:span text:style-name="T242">. Naudoti atliekas skatinama laikantis šių prioritetų:</text:span></text:p>
      <text:p text:style-name="P243"><text:span text:style-name="T244">29.1</text:span><text:span text:style-name="T245">. atliekų perdirbimas;</text:span></text:p>
      <text:p text:style-name="P246"><text:span text:style-name="T247">29.2</text:span><text:span text:style-name="T248">. energijos gavyba iš atliekų.</text:span></text:p>
      <text:p text:style-name="P249"><text:span text:style-name="T250">30</text:span><text:span text:style-name="T251">. Pagrindinis atliekų naudojimo plėtros būdas – privačios iniciatyvos skatinimas ekonominėmis priemonėmis, tarp kurių svarbus yra gamintojų atsakomybę didinančios mokesčių už aplinkos teršimą sistemos įdiegimas.</text:span></text:p>
      <text:p text:style-name="P252"><text:span text:style-name="T253">31</text:span><text:span text:style-name="T254">. Lietuvos Respublikoje palaipsniui kuriamas ekonominis mechanizmas, užtikrinantis antrinių žaliavų surinkimo ir naudojimo rentabilumą. Šio mechanizmo svarbiausieji aspektai yra:</text:span></text:p>
      <text:p text:style-name="P255"><text:span text:style-name="T256">31.1</text:span><text:span text:style-name="T257">. gamintojų atsakomybės įtvirtinimas šalies teisinėje bazėje ir reikiamų verslo struktūrų veiklos šioje srityje sąlygų sudarymas;</text:span></text:p>
      <text:p text:style-name="P258"><text:span text:style-name="T259">31.2</text:span><text:span text:style-name="T260">. įvairūs ekologiniai gaminių (medžiagų) mokesčiai, iš kurių gautomis lėšomis subsidijuojamas, dotuojamas ir kredituojamas antrinių žaliavų surinkimo, rūšiavimo, parengimo perdirbti, perdirbimo verslas, skatinamas atliekų naudojimas;</text:span></text:p>
      <text:p text:style-name="P261"><text:span text:style-name="T262">31.3</text:span><text:span text:style-name="T263">. sąvartyno mokestis, skatinantis aktyviau ieškoti atliekų naudojimo būdų;</text:span></text:p>
      <text:p text:style-name="P264"><text:span text:style-name="T265">31.4</text:span><text:span text:style-name="T266">. savanoriški valstybės ir savivaldybės institucijų ir (arba) įmonių įsipareigojimai pirkti iš antrinių žaliavų pagamintus gaminius;</text:span></text:p>
      <text:p text:style-name="P267"><text:span text:style-name="T268">31.5</text:span><text:span text:style-name="T269">. pagalba smulkaus ir vidutinio verslo subjektams, siekiantiems išvien spręsti atliekų tvarkymo problemas.</text:span></text:p>
      <text:p text:style-name="P270"><text:span text:style-name="T271">32</text:span><text:span text:style-name="T272">. Atliekų naudojimo priemonės yra:</text:span></text:p>
      <text:p text:style-name="P273"><text:span text:style-name="T274">32.1</text:span><text:span text:style-name="T275">. atliekų rūšiavimas susidarymo vietose ir geros kokybės antrinių žaliavų surinkimas, įskaitant antrinį jų rūšiavimą;</text:span></text:p>
      <text:p text:style-name="P276"><text:span text:style-name="T277">32.2</text:span><text:span text:style-name="T278">. antrinių žaliavų naudojimo, gaminių iš antrinių žaliavų gamybos ir jų rinkos plėtra;</text:span></text:p>
      <text:p text:style-name="P279"><text:span text:style-name="T280">32.3</text:span><text:span text:style-name="T281">. atskiras biodegraduojamųjų atliekų surinkimas ir perdirbimas;</text:span></text:p>
      <text:p text:style-name="P282"><text:span text:style-name="T283">32.4</text:span><text:span text:style-name="T284">. energijos gavyba iš atliekų (atliekų sudeginimas specialiose šilumos (elektros) jėgainėse).</text:span></text:p>
      <text:p text:style-name="P285"><text:span text:style-name="T286">33</text:span><text:span text:style-name="T287">. Naudoti atliekas gali skatinti:</text:span></text:p>
      <text:p text:style-name="P288"><text:span text:style-name="T289">33.1</text:span><text:span text:style-name="T290">. visų atliekų tvarkymo išlaidų (įskaitant sąvartynų įrengimo, uždarymo ir priežiūros po uždarymo) padengimas pagal principą „teršėjas moka“;</text:span></text:p>
      <text:p text:style-name="P291"><text:span text:style-name="T292">33.2</text:span><text:span text:style-name="T293">. sąvartyno mokesčio įvedimas ir palaipsnis jo didinimas siekiant didinti atliekų naudojimo konkurencingumą;</text:span></text:p>
      <text:p text:style-name="P294"><text:span text:style-name="T295">33.3</text:span><text:span text:style-name="T296">. mokesčiai už aplinkos teršimą gaminių atliekomis;</text:span></text:p>
      <text:p text:style-name="P297"><text:span text:style-name="T298">33.4</text:span><text:span text:style-name="T299">. valstybės ir savivaldybių institucijų organizacinė iniciatyva ir dalyvavimas kuriant atliekų naudojimo įrenginius;</text:span></text:p>
      <text:p text:style-name="P300"><text:span text:style-name="T301">33.5</text:span><text:span text:style-name="T302">. teisinių ir ekonominių priemonių naudojimas siekiant, kad šilumos (elektros) gamyba iš atliekų taptų konkurencinga;</text:span></text:p>
      <text:p text:style-name="P303"><text:span text:style-name="T304">33.6</text:span><text:span text:style-name="T305">. efektyvi gamtos išteklių naudojimo leidimų sistema ir griežta jos kontrolė;</text:span></text:p>
      <text:p text:style-name="P306"><text:span text:style-name="T307">33.7</text:span><text:span text:style-name="T308">. visuomenės informavimas ir mokymas apie atliekų rūšiavimą ir jo svarbą, palankios nuomonės apie gaminius iš atliekų formavimas.</text:span></text:p>
      <text:p text:style-name="P309"/>
      <text:p text:style-name="P310"><text:span text:style-name="T311">Saugus atliekų šalinimas</text:span></text:p>
      <text:p text:style-name="P312"/>
      <text:p text:style-name="P313"><text:span text:style-name="T314">34</text:span><text:span text:style-name="T315">. Atliekas, kurių nepavyksta išvengti, o vėliau – panaudoti, leidžiama šalinti tik atliekų šalinimo įrenginiuose, įrengtuose ir eksploatuojamuose pagal teisės aktų reikalavimus.</text:span></text:p>
      <text:p text:style-name="P316"><text:span text:style-name="T317">35</text:span><text:span text:style-name="T318">. Be šalinimo sąvartyne, atliekos gali būti deginamos naudojant energiją arba eksportuojamos.</text:span></text:p>
      <text:p text:style-name="P319"><text:span text:style-name="T320">36</text:span><text:span text:style-name="T321">. Šalyje kuriamą sąvartynų sistemą sudaro nepavojingų, pavojingų ir inertinių atliekų sąvartynai. Visi šiuo metu Lietuvoje esantys sąvartynai, iš jų ir priklausantys įmonėms (privatūs), turi būti modernizuoti, kad atitiktų nustatytuosius reikalavimus, arba uždaryti.</text:span></text:p>
      <text:p text:style-name="P322"><text:span text:style-name="T323">37</text:span><text:span text:style-name="T324">. Pagrindinės šalinimo sistemos modernizavimo priemonės yra šios:</text:span></text:p>
      <text:p text:style-name="P325"><text:span text:style-name="T326">37.1</text:span><text:span text:style-name="T327">. racionaliai išdėstytų šalinimo įrenginių tinklo sukūrimas su valstybės ir tarptautinių fondų finansine parama;</text:span></text:p>
      <text:p text:style-name="P328"><text:span text:style-name="T329">37.2</text:span><text:span text:style-name="T330">. efektyvus sąvartyno dujų naudojimas racionaliai parenkant regioninių sąvartynų vietas – surandant (sukuriant) šalia jų biodujų energijos naudotojus;</text:span></text:p>
      <text:p text:style-name="P331"><text:span text:style-name="T332">37.3</text:span><text:span text:style-name="T333">. efektyvus aplinkosaugos priemonių komplekso taikymas įrengiant sąvartynus.</text:span></text:p>
      <text:p text:style-name="P334"/>
      <text:p text:style-name="P335"><text:span text:style-name="T336">Atliekų vežimas</text:span></text:p>
      <text:p text:style-name="P337"/>
      <text:p text:style-name="P338"><text:span text:style-name="T339">38</text:span><text:span text:style-name="T340">. Atliekos vežamos pagal reglamentuojančius krovinių vežimą Lietuvos Respublikos įstatymus ir kitus teisės aktus, iš jų – specialiuosius pavojingų krovinių vežimą reglamentuojančius teisės aktus ir Bazelio konvenciją dėl pavojingų atliekų tarpvalstybinio pervežimo ir tvarkymo kontrolės.</text:span></text:p>
      <text:p text:style-name="P341"/>
      <text:p text:style-name="P342"><text:span text:style-name="T343">Atliekų apskaita ir kontrolė</text:span></text:p>
      <text:p text:style-name="P344"/>
      <text:p text:style-name="P345"><text:span text:style-name="T346">39</text:span><text:span text:style-name="T347">. Atliekų apskaitos sistema turi padėti planuoti atliekų tvarkymą tiek savivaldybėse, regionuose (apskrityse), tiek visoje valstybėje, sudaryti sąlygas efektyviai kontroliuoti šią veiklą.</text:span></text:p>
      <text:p text:style-name="P348"><text:span text:style-name="T349">40</text:span><text:span text:style-name="T350">. Aplinkos ministro 1999 m. lapkričio 30 d. įsakymu Nr. 387 „Dėl aplinkos apsaugos normatyvinio dokumento LAND 32-99 „Gamtos išteklių naudojimo leidimų išdavimo ir gamtos išteklių naudojimo limitų bei leistinos taršos į aplinką normatyvų nustatymo tvarka“ patvirtinimo“ (Žin., 1999, Nr.<text:s/></text:span><text:a xlink:href="https://www.e-tar.lt/portal/lt/legalAct/TAR.DA8697F09F55" office:target-frame-name="_blank" xlink:show="new"><text:span text:style-name="T351">106-3087</text:span></text:a><text:span text:style-name="T352">) patvirtinta gamtos išteklių naudojimo leidimo IV dalis („Atliekų susidarymas ir tvarkymas“) turi būti pertvarkyta rengiantis įgyvendinti Europos Sąjungos taršos integruotos prevencijos ir kontrolės direktyvą. Šiuo tikslu įmonėse turi būti parengta technologinė dokumentacija, pagrįsta materialinio balanso vertinimu, atliekų susidarymo normavimu ir geriausio prieinamo gamybos būdo duomenimis. Turi būti sukurta gamybos atliekų apskaitos sistema, leidžianti gamintojams lengvai kontroliuoti atliekų srautus nuo jų susidarymo iki sutvarkymo ir nustatyti prevencinių atliekų susidarymo priemonių efektyvumą.</text:span></text:p>
      <text:p text:style-name="P353"><text:span text:style-name="T354">41</text:span><text:span text:style-name="T355">. Atliekų apskaitoje turi būti numatyta pavojingų atliekų kontrolės schema, nustatanti ypač toksiškų pavojingų atliekų identifikavimą, apskaitymą ir kontrolę visais atvejais. Atliekos turi būti priskiriamos pavojingų atliekų kategorijai tik nustačius jų faktinio pavojingumo laipsnį.</text:span></text:p>
      <text:p text:style-name="P356"><text:span text:style-name="T357">42</text:span><text:span text:style-name="T358">. Atliekų tvarkytojams (atliekų tvarkymo sistemų ir įrenginių operatoriams) turi būti taikomi specialūs gamtos išteklių naudojimo leidimų išdavimo reikalavimai, užtikrinantys jų specifinės veiklos kontrolę. Atliekų tvarkymo sistemos efektyvumas dažniausia priklauso nuo specialistų kvalifikacijos. Turi būti įdiegta darni atliekų tvarkymo reglamentavimo, administravimo, kontrolės specialistų ir atliekų tvarkymo įmonių darbuotojų mokymo sistema.</text:span></text:p>
      <text:p text:style-name="P359"><text:span text:style-name="T360">43</text:span><text:span text:style-name="T361">. Būtina atlikti bankrutavusių ir bankrutuojančių įmonių aplinkosauginį auditą – nustatyti faktišką esamų (sukauptų) atliekų kiekį ir numatyti jų sutvarkymo priemones.</text:span></text:p>
      <text:p text:style-name="P362"/>
      <text:p text:style-name="P363"><text:span text:style-name="T364">Visuomenės informavimas ir švietimas</text:span></text:p>
      <text:p text:style-name="P365"/>
      <text:p text:style-name="P366"><text:span text:style-name="T367">44</text:span><text:span text:style-name="T368">. Atliekų tvarkymas – visų gyventojų ir ūkio subjektų rūpestis, todėl labai svarbu jiems teikti reikiamą informaciją. Valstybės ir savivaldybių institucijos, atliekų tvarkymo sistemų operatoriai (atliekų tvarkytojai) privalo supažindinti visuomenę su organizaciniais ir technologiniais atliekų tvarkymo projektais, jų įtaka aplinkai ir žmonių sveikatai.</text:span></text:p>
      <text:p text:style-name="P369"><text:span text:style-name="T370">45</text:span><text:span text:style-name="T371">. Lietuvos Respublikos visuomenės aplinkosauginio švietimo strategijoje ir veiksmų programoje išdėstyti principai, kuriais remiantis numatoma plėtoti visų prie aplinkosauginio švietimo proceso prisidedančių institucijų veiklą, nurodyti tikslai ir uždaviniai, nustatytos prioritetinės kryptys.</text:span></text:p>
      <text:p text:style-name="P372"><text:span text:style-name="T373">46</text:span><text:span text:style-name="T374">. Prie atliekų tvarkymo turi aktyviai prisidėti visuomenė. Visuomeninės ir verslo organizacijos turėtų padėti priimti ir įgyvendinti sprendimus, propaguotų atliekų tvarkymo sistemos modernizavimą. Būtina skatinti Lietuvos nevyriausybines organizacijas dalyvauti atitinkamų tarptautinių organizacijų veikloje.</text:span></text:p>
      <text:p text:style-name="P375"/>
      <text:p text:style-name="P376"><text:span text:style-name="T377">Atliekų tvarkymo valdymo institucinė struktūra</text:span></text:p>
      <text:p text:style-name="P378"/>
      <text:p text:style-name="P379"><text:span text:style-name="T380">47</text:span><text:span text:style-name="T381">. Valstybės ir savivaldybių institucijų funkcijas ir atsakomybę atliekų tvarkymo srityje nustato Lietuvos Respublikos atliekų tvarkymo įstatymas (Žin., 1998, Nr.<text:s/></text:span><text:a xlink:href="https://www.e-tar.lt/portal/lt/legalAct/TAR.8D38517814F1" office:target-frame-name="_blank" xlink:show="new"><text:span text:style-name="T382">61-1726</text:span></text:a><text:span text:style-name="T383">), Lietuvos Respublikos vietos savivaldos įstatymas (Žin., 1994, Nr.<text:s/></text:span><text:a xlink:href="https://www.e-tar.lt/portal/lt/legalAct/TAR.D0CD0966D67F" office:target-frame-name="_blank" xlink:show="new"><text:span text:style-name="T384">55-1049</text:span></text:a><text:span text:style-name="T385">; 2000, Nr.<text:s/></text:span><text:a xlink:href="https://www.e-tar.lt/portal/lt/legalAct/TAR.10AE4E66691A" office:target-frame-name="_blank" xlink:show="new"><text:span text:style-name="T386">91-2832</text:span></text:a><text:span text:style-name="T387">), kiti įstatymai ir teisės aktai, nustatantys institucijų funkcijas ir reglamentuojantys atliekų tvarkymą.</text:span></text:p>
      <text:p text:style-name="P388"><text:span text:style-name="T389">48</text:span><text:span text:style-name="T390">. Valstybės ir savivaldybių institucijų kompetencija ne visada aiškiai nustatyta, todėl būtina tobulinti atliekų tvarkymo viešojo administravimo sistemą.</text:span></text:p>
      <text:p text:style-name="P391"><text:span text:style-name="T392">49</text:span><text:span text:style-name="T393">. Rekomenduojama sukurti Lietuvos atliekų tvarkymo tarybą prie Aplinkos ministerijos – kolegialų atliekų tvarkymo patariamąjį organą, sudarytą iš atsakingų valstybės institucijų, Lietuvos savivaldybių asociacijos, suinteresuotų verslo ir visuomeninių organizacijų atstovų.</text:span></text:p>
      <text:p text:style-name="P394"/>
      <text:p text:style-name="P395"><text:span text:style-name="T396">V</text:span><text:span text:style-name="T397">.<text:s/></text:span><text:span text:style-name="T398">FINANSAVIMAS</text:span></text:p>
      <text:p text:style-name="P399"/>
      <text:p text:style-name="P400"><text:span text:style-name="T401">50</text:span><text:span text:style-name="T402">. Išankstiniais skaičiavimais, iki 2006 metų atliekų srautų tvarkymo ir regioninių atliekų tvarkymo sistemų diegimo programoms, galimybių studijoms ir kitai dokumentacijai parengti reikėtų 8,6 mln. litų; investicijų iki 2012 metų – 800 mln. litų.</text:span></text:p>
      <text:p text:style-name="P403"><text:span text:style-name="T404">51</text:span><text:span text:style-name="T405">. Numatoma, kad programų, galimybių studijų ir kitos dokumentacijos rengimo ir investicijų finansavimo šaltiniai – Lietuvos Respublikos valstybės biudžetas, Gaminių ar pakuotės atliekų tvarkymo programa, Aplinkos apsaugos rėmimo programa, ISPA fondas, dvišaliai ir daugiašaliai donorai, taip pat privačios investicijos.</text:span></text:p>
      <text:p text:style-name="P406"><text:span text:style-name="T407">52</text:span><text:span text:style-name="T408">. Konkrečios lėšos ir finansavimo šaltiniai šio plano priemonėms įgyvendinti nustatomi rengiant Lietuvos Respublikos valstybės biudžetą, derinant bendradarbiavimo programas su dvišaliais ir daugiašaliais donorais, rengiant ir tvirtinant ISPA projektų sąrašus.</text:span></text:p>
      <text:p text:style-name="P409"/>
      <text:p text:style-name="P410"><text:span text:style-name="T411">VI</text:span><text:span text:style-name="T412">.<text:s/></text:span><text:span text:style-name="T413">SAVIVALDYBIŲ IR REGIONINĖS ATLIEKŲ TVARKYMO SISTEMOS</text:span></text:p>
      <text:p text:style-name="P414"/>
      <text:p text:style-name="P415"><text:span text:style-name="T416">53</text:span><text:span text:style-name="T417">. Savivaldybės atsakingos už komunalinių atliekų tvarkymo reglamentavimą, administravimą ir organizavimą savo teritorijose.</text:span></text:p>
      <text:p text:style-name="P418"><text:span text:style-name="T419">54</text:span><text:span text:style-name="T420">. Savivaldybės institucijos patvirtina savivaldybės atliekų tvarkymo planą ir savivaldybės atliekų tvarkymo taisykles, reglamentuojančias komunalinių atliekų tvarkymo sistemą. Taisyklės privalomos visiems fiziniams ir juridiniams asmenims, esantiems savivaldybės teritorijoje. Taisyklių nuostatų ir reikalavimų įgyvendinimas turi užtikrinti racionalų komunalinių atliekų tvarkymo valdymą, tinkamą atliekų tvarkymo valstybinių užduočių ir finansinių įsipareigojimų vykdymą.</text:span></text:p>
      <text:p text:style-name="P421"><text:span text:style-name="T422">55</text:span><text:span text:style-name="T423">. Savivaldybių atliekų tvarkymo taisyklėse privalo būti nurodytos šios priemonės:</text:span></text:p>
      <text:p text:style-name="P424"><text:span text:style-name="T425">55.1</text:span><text:span text:style-name="T426">. pavojingoms buities atliekoms, iš jų fiziniams asmenims priklausančių transporto priemonių pavojingoms atliekoms, surinkti;</text:span></text:p>
      <text:p text:style-name="P427"><text:span text:style-name="T428">55.2</text:span><text:span text:style-name="T429">. biodegraduojamosioms atliekoms, esančioms komunalinėse atliekose, tvarkyti;</text:span></text:p>
      <text:p text:style-name="P430"><text:span text:style-name="T431">55.3</text:span><text:span text:style-name="T432">. antrinėms žaliavoms (popieriaus (kartono), plastikų, metalų, tekstilės atliekoms), esančioms komunalinėse atliekose (taip pat pakuočių atliekoms, pakliuvusioms į komunalines atliekas), surinkti, rūšiuoti ir perdirbimui parengti;</text:span></text:p>
      <text:p text:style-name="P433"><text:span text:style-name="T434">55.4</text:span><text:span text:style-name="T435">. didžiosioms komunalinėms atliekoms surinkti ir tvarkyti;</text:span></text:p>
      <text:p text:style-name="P436"><text:span text:style-name="T437">55.5</text:span><text:span text:style-name="T438">. statybos ir griovimo atliekoms surinkti ir tvarkyti;</text:span></text:p>
      <text:p text:style-name="P439"><text:span text:style-name="T440">55.6</text:span><text:span text:style-name="T441">. gatvių, šaligatvių ir teritorijų valymo sąšlavoms tvarkyti;</text:span></text:p>
      <text:p text:style-name="P442"><text:span text:style-name="T443">55.7</text:span><text:span text:style-name="T444">. buitinės technikos įrenginių atliekoms surinkti ir tvarkyti;</text:span></text:p>
      <text:p text:style-name="P445"><text:span text:style-name="T446">55.8</text:span><text:span text:style-name="T447">. kitiems aktualiems specifinių komunalinių atliekų srautams tvarkyti.</text:span></text:p>
      <text:p text:style-name="P448"><text:span text:style-name="T449">56</text:span><text:span text:style-name="T450">. Svarbiausioji savivaldybės institucijų užduotis – pasiūlyti viešąją komunalinių atliekų tvarkymo (surinkimo, naudojimo ir šalinimo) paslaugą visiems gyventojams ir ūkio subjektams (įmonėms, įstaigoms ir organizacijoms), užtikrinti, kad ši paslauga atitiktų aplinkosauginius, techninius-ekonominius ir higienos reikalavimus, būtų patogi ir prieinama vartotojams.</text:span></text:p>
      <text:p text:style-name="P451"><text:span text:style-name="T452">57</text:span><text:span text:style-name="T453">. Eksploatuoti komunalinių atliekų tvarkymo sistemą savivaldybės gali pavesti (kaip privalomą užduotį) savivaldybės įsteigtai bendrovei arba kelių savivaldybių įsteigtai atliekų tvarkymo įstaigai, įmonei ar organizacijai. Savivaldybės gali organizuoti ir komunalinių atliekų tvarkymo sistemos eksploatavimo ir plėtojimo paslaugų operatorių (atliekų tvarkytojų) konkursą arba, nutarusios įvesti vietinę rinkliavą už komunalinių atliekų surinkimą iš atliekų turėtojų ir tvarkymą, turi organizuoti komunalinių atliekų tvarkymo (komunalinių atliekų tvarkymo sistemos eksploatavimo ir plėtojimo) paslaugų viešojo pirkimo konkursą.</text:span></text:p>
      <text:p text:style-name="P454"><text:span text:style-name="T455">58</text:span><text:span text:style-name="T456">. Savivaldybės ir atliekų tvarkytojai turi imtis visų priemonių, siekdami, kad už komunalinių atliekų tvarkymą mokėtų visi atliekų turėtojai.</text:span></text:p>
      <text:p text:style-name="P457"><text:span text:style-name="T458">59</text:span><text:span text:style-name="T459">. Nustatant įmokų (tarifų arba vietinės rinkliavos) už komunalinių atliekų tvarkymo paslaugas dydį, siūloma palaipsniui pereiti nuo įmokos vienam gyventojui prie įmokos už konteinerio ištuštinimą priklausomai nuo jo dydžio ir tuštinimo dažnumo nustatymo. Komunalinių atliekų surinkimo sąnaudas visų pirma lemia konteinerių tuštinimo sąnaudos, o panaikinus privalomąją gyventojų registraciją sunku nustatyti namų valdos (buto) gyventojų skaičių. Šį įmokos nustatymo principą siūloma taikyti pirmiausia individualioms namų valdoms, įmonėms, įstaigoms ir organizacijoms.</text:span></text:p>
      <text:p text:style-name="P460"><text:span text:style-name="T461">60</text:span><text:span text:style-name="T462">. Atliekų tvarkytojai turėtų teikti viešąsias komunalinių atliekų tvarkymo paslaugas už mažiausią kainą, užtikrinančią priimtiną paslaugų teikimo lygį, atsižvelgiant ne tik į ekonominius, patogumo naudotojams, bet ir aplinkosaugos bei higienos reikalavimus.</text:span></text:p>
      <text:p text:style-name="P463"><text:span text:style-name="T464">61</text:span><text:span text:style-name="T465">. Siekiant užtikrinti viešosios komunalinių atliekų tvarkymo paslaugos kokybę, turi būti racionaliai sutvarkyta atliekas tvarkančių įmonių registracijos ir gamtos išteklių naudojimo leidimų išdavimo sistema, užtikrinanti naudojamų atliekų tvarkymo priemonių techninio ir aplinkosauginio lygio kontrolę.</text:span></text:p>
      <text:p text:style-name="P466"><text:span text:style-name="T467">62</text:span><text:span text:style-name="T468">. Komunalinių atliekų tvarkymo sistemoms pertvarkyti ir modernizuoti reikia nemažų investicijų, kurias sukaupti tik pagal principą „teršėjas moka“ gana sunku. Valstybė remia regioninių atliekų tvarkymo sistemų kūrimą, nes jos labiausiai padeda modernizuoti komunalinių atliekų tvarkymą nevienodai išsivysčiusiuose šalies regionuose. Šios sistemos – pagrindinė Europos Sąjungos atliekų direktyvų reikalavimų įgyvendinimo Lietuvoje priemonė, todėl kiekviena jų turi užtikrinti Lietuvos Respublikos įsipareigojimų plėtoti viešąją komunalinių atliekų tvarkymo paslaugą ir pasiekti atitinkamą jos lygį vykdymą.</text:span></text:p>
      <text:p text:style-name="P469"><text:span text:style-name="T470">63</text:span><text:span text:style-name="T471">. Ypač svarbus pasirengimo stoti į Europos Sąjungą laikotarpiu atliekų tvarkymo infrastruktūros finansavimo šaltinis yra ISPA fondo parama, kuri Lietuvai teikiama Europos Sąjungos reikalavimų įgyvendinimui finansuoti pagal Partnerystės programą.</text:span></text:p>
      <text:p text:style-name="P472"><text:span text:style-name="T473">64</text:span><text:span text:style-name="T474">. Regioninių atliekų tvarkymo sistemų diegimo ir plėtojimo projektus, atitinkančius ISPA reikalavimus, finansuoti numatoma pagal tokią schemą: 50 procentų – ISPA lėšos, 20 procentų – Lietuvos Respublikos valstybės biudžeto lėšos, 30 procentų – paskolų su valstybės garantija lėšos. Kadangi regionai išsivystę nevienodai, atlikus visos apimties galimybių studijas ir kitus parengiamuosius darbus, ši finansavimo schema gali būti tikslinama – atsižvelgiant į mažą gyventojų mokumą, didinama dotacinė paramos dalis.</text:span></text:p>
      <text:p text:style-name="P475"><text:span text:style-name="T476">65</text:span><text:span text:style-name="T477">. Skatinamos privačios investicijos į atliekų tvarkymo infrastruktūros plėtrą, kad valstybei būtų lengviau vykdyti įsipareigojimus.</text:span></text:p>
      <text:p text:style-name="P478"><text:span text:style-name="T479">66</text:span><text:span text:style-name="T480">. Sistema kuriama kiekvienoje apskrityje, tačiau apsiriboti viena apskritimi nerekomenduojama siekiant taupumo.</text:span></text:p>
      <text:p text:style-name="P481"><text:span text:style-name="T482">67</text:span><text:span text:style-name="T483">. Sistemos galimybių studijose turi būti numatytos priemonės atliekų kiekiui, patenkančiam į sąvartynus, mažinti pagal Europos Sąjungos direktyvose nustatytus reikalavimus; taip pat turi būti numatytos priemonės ir lėšos komunalinių atliekų tvarkymo sistemai plėsti visuose savivaldybių miestuose, miesteliuose ir kaimuose.</text:span></text:p>
      <text:p text:style-name="P484"><text:span text:style-name="T485">68</text:span><text:span text:style-name="T486">. Savivaldybės institucijos įgyvendina savo teises, pareigas ir atsakomybę atliekų tvarkymo srityje pačios arba pasinaudodamos savivaldybių kooperacijos kuriant regionines atliekų tvarkymo sistemas sudaromomis galimybėmis. Šios sistemos skirtos komunalinėms atliekoms tvarkyti, visų pirma – tinkamai joms šalinti, tačiau gali būti pritaikytos ir gamybos atliekų srautams tvarkyti.</text:span></text:p>
      <text:p text:style-name="P487"><text:span text:style-name="T488">69</text:span><text:span text:style-name="T489">. Kiekviena savivaldybė gali nuspręsti, kiek prisidės prie regioninės atliekų tvarkymo sistemos organizavimo, ir pavesti (perduoti) kai kurias (ar visas) atliekų tvarkymo organizavimo funkcijas kelių savivaldybių įsteigtai atliekų tvarkymo įstaigai, įmonei ar organizacijai.</text:span></text:p>
      <text:p text:style-name="P490"><text:span text:style-name="T491">70</text:span><text:span text:style-name="T492">. Šiuo metu galiojanti teisinė bazė nepalanki kelių savivaldybių atliekų tvarkymo įstaigoms, įmonėms ar organizacijoms steigti, todėl būtina ją tobulinti ir tinkamai reglamentuoti tokių atliekų tvarkymo įstaigų, įmonių ar organizacijų steigimą ir valdymą.</text:span></text:p>
      <text:p text:style-name="P493"><text:span text:style-name="T494">71</text:span><text:span text:style-name="T495">. Viešosios komunalinių atliekų tvarkymo paslaugos plėtros užduotys yra:</text:span></text:p>
      <text:p text:style-name="P496"><text:span text:style-name="T497">71.1</text:span><text:span text:style-name="T498">. užtikrinti iki 2004 metų viešosios komunalinių atliekų tvarkymo paslaugos pasiūlą visiems miestų, miestelių ir kaimų (didesnių kaip 1000 gyventojų) gyventojams ir ūkio subjektams (įmonėms, įstaigoms ir organizacijoms);</text:span></text:p>
      <text:p text:style-name="P499"><text:span text:style-name="T500">71.2</text:span><text:span text:style-name="T501">. siekti, kad ši paslauga būtų pasiūlyta:</text:span></text:p>
      <text:p text:style-name="P502"><text:span text:style-name="T503">71.2.1</text:span><text:span text:style-name="T504">. iki 2005 metų – visuose miesteliuose ir kaimuose, turinčiuose daugiau kaip 500 gyventojų;</text:span></text:p>
      <text:p text:style-name="P505"><text:span text:style-name="T506">71.2.2</text:span><text:span text:style-name="T507">. iki 2006 metų – visuose kaimuose, turinčiuose daugiau kaip 200 gyventojų;</text:span></text:p>
      <text:p text:style-name="P508"><text:span text:style-name="T509">71.2.3</text:span><text:span text:style-name="T510">. iki 2007 metų – visiems fiziniams ir juridiniams asmenims.</text:span></text:p>
      <text:p text:style-name="P511"><text:span text:style-name="T512">Laikoma, kad paslauga įdiegta, jeigu ja naudojasi 85 procentai ar daugiau tos teritorijos ūkio subjektų (įmonių, įstaigų ir organizacijų) ir gyventojų;</text:span></text:p>
      <text:p text:style-name="P513"><text:span text:style-name="T514">71.3</text:span><text:span text:style-name="T515">. parengti dokumentaciją (galimybių studijas ir kitą), būtiną ISPA finansavimui gauti:</text:span></text:p>
      <text:p text:style-name="P516"><text:span text:style-name="T517">71.3.1</text:span><text:span text:style-name="T518">. Klaipėdos, Marijampolės ir Vilniaus regionams – 2002 metais;</text:span></text:p>
      <text:p text:style-name="P519"><text:span text:style-name="T520">71.3.2</text:span><text:span text:style-name="T521">. Telšių, Utenos ir Panevėžio regionams – 2003–2004 metais;</text:span></text:p>
      <text:p text:style-name="P522"><text:span text:style-name="T523">71.3.3</text:span><text:span text:style-name="T524">. Kauno regionui – 2004–2005 metais;</text:span></text:p>
      <text:p text:style-name="P525"><text:span text:style-name="T526">71.4</text:span><text:span text:style-name="T527">. parengus dokumentaciją, būtiną ISPA finansavimui gauti, įgyvendinti investicinius regioninių atliekų tvarkymo sistemų diegimo projektus ne vėliau kaip per 2-4 metus;</text:span></text:p>
      <text:p text:style-name="P528"><text:span text:style-name="T529">71.5</text:span><text:span text:style-name="T530">. pradėjus eksploatuoti regioninį sąvartyną, atitinkantį visus nustatytuosius reikalavimus, nutraukti atliekų šalinimą kituose to regiono sąvartynuose, neatitinkančiuose sąvartynų taisyklių reikalavimų, taip pat imtis priemonių šiems sąvartynams uždaryti;</text:span></text:p>
      <text:p text:style-name="P531"><text:span text:style-name="T532">71.6</text:span><text:span text:style-name="T533">. užbaigti iki 2012 metų uždarytų sąvartynų rekultivavimą; nustatyti, kad regioninių atliekų tvarkymo sistemų dokumentacijoje (galimybių studijoje ir kituose dokumentuose) turi būti numatytas uždaromų sąvartynų rekultivavimo planas ir lėšos jam įvykdyti.</text:span></text:p>
      <text:p text:style-name="P534"/>
      <text:p text:style-name="P535"><text:span text:style-name="T536">VII</text:span><text:span text:style-name="T537">.<text:s/></text:span><text:span text:style-name="T538">GAMYBOS IR SPECIFINIŲ ATLIEKŲ SRAUTŲ TVARKYMAS</text:span></text:p>
      <text:p text:style-name="P539"/>
      <text:p text:style-name="P540"><text:span text:style-name="T541">72</text:span><text:span text:style-name="T542">. Gamybos atliekos sudaro didelę dalį visų atliekų. Dauguma šių atliekų turi būti tvarkomos naudojant specifines atliekų tvarkymo technologijas. Kai kurios jų panašios į komunalines atliekas, todėl joms tvarkyti naudotinos analogiškos priemonės.</text:span></text:p>
      <text:p text:style-name="P543"><text:span text:style-name="T544">73</text:span><text:span text:style-name="T545">. Gamybos atliekų tvarkymą įmonės turi organizuoti pagal gamtos išteklių naudojimo leidimuose ir technologiniuose reglamentuose nustatytą tvarką. Kadangi dalis specifinių atliekų susidaro komunalinių ir joms prilyginamų atliekų sraute, šių atliekų tvarkymo klausimus turi spręsti ir savivaldybės.</text:span></text:p>
      <text:p text:style-name="P546"><text:span text:style-name="T547">74</text:span><text:span text:style-name="T548">. Siekiant geriau tvarkyti gamybos atliekas, ypatingo tvarkymo reikalingos atliekos turi būti išskirtos į specifinių atliekų srautus; turi būti parengti specialūs jų tvarkymo reikalavimai.</text:span></text:p>
      <text:p text:style-name="P549"><text:span text:style-name="T550">75</text:span><text:span text:style-name="T551">. Pagrindiniai specifiniai atliekų srautai, kuriems tvarkyti nustatomos valstybinės užduotys ir specialūs reikalavimai, yra:</text:span></text:p>
      <text:p text:style-name="P552"><text:span text:style-name="T553">75.1</text:span><text:span text:style-name="T554">. pavojingos atliekos;</text:span></text:p>
      <text:p text:style-name="P555"><text:span text:style-name="T556">75.2</text:span><text:span text:style-name="T557">. biodegraduojamosios atliekos;</text:span></text:p>
      <text:p text:style-name="P558"><text:span text:style-name="T559">75.3</text:span><text:span text:style-name="T560">. pakuočių atliekos;</text:span></text:p>
      <text:p text:style-name="P561"><text:span text:style-name="T562">75.4</text:span><text:span text:style-name="T563">. antrinės žaliavos;</text:span></text:p>
      <text:p text:style-name="P564"><text:span text:style-name="T565">75.5</text:span><text:span text:style-name="T566">. statybos ir griovimo darbų atliekos.</text:span></text:p>
      <text:p text:style-name="P567"><text:span text:style-name="T568">Šiuos srautus galima išskirti tiek iš gamybos, tiek ir iš komunalinių atliekų.</text:span></text:p>
      <text:p text:style-name="P569"><text:span text:style-name="T570">76</text:span><text:span text:style-name="T571">. Kiti svarbūs gamybos ir verslo atliekų srautai yra:</text:span></text:p>
      <text:p text:style-name="P572"><text:span text:style-name="T573">76.1</text:span><text:span text:style-name="T574">. maisto produktų gamybos atliekos ir netinkami naudoti maisto produktai;</text:span></text:p>
      <text:p text:style-name="P575"><text:span text:style-name="T576">76.2</text:span><text:span text:style-name="T577">. netinkamos naudoti transporto priemonės ir jų dalys, iš jų netinkamos naudoti padangos;</text:span></text:p>
      <text:p text:style-name="P578"><text:span text:style-name="T579">76.3</text:span><text:span text:style-name="T580">. buitinės technikos ir jos dalių atliekos;</text:span></text:p>
      <text:p text:style-name="P581"><text:span text:style-name="T582">76.4</text:span><text:span text:style-name="T583">. nuotekų valymo dumblas.</text:span></text:p>
      <text:p text:style-name="P584"><text:span text:style-name="T585">77</text:span><text:span text:style-name="T586">. Visi minėtieji atliekų srautai, plėtojant atliekų tvarkymo sistemas, gali būti skaidomi dar smulkiau, atsižvelgiant į išryškėjusią jų tvarkymo specifiką.</text:span></text:p>
      <text:p text:style-name="P587"/>
      <text:p text:style-name="P588"><text:span text:style-name="T589">Pavojingų atliekų tvarkymas</text:span></text:p>
      <text:p text:style-name="P590"/>
      <text:p text:style-name="P591"><text:span text:style-name="T592">78</text:span><text:span text:style-name="T593">. Atskirą atliekų grupę sudaro pavojingos atliekos. Absoliuti dauguma šių atliekų susidaro gamybos ir verslo įmonėse ir tik nežymi dalis – buityje.</text:span></text:p>
      <text:p text:style-name="P594"><text:span text:style-name="T595">79</text:span><text:span text:style-name="T596">. Atsižvelgiant į tvarkymo specifiką, išskiriami šie pagrindiniai pavojingų atliekų srautai:</text:span></text:p>
      <text:p text:style-name="P597"><text:span text:style-name="T598">79.1</text:span><text:span text:style-name="T599">. naftos produktų atliekos;</text:span></text:p>
      <text:p text:style-name="P600"><text:span text:style-name="T601">79.2</text:span><text:span text:style-name="T602">. naftos produktais užterštos atliekos;</text:span></text:p>
      <text:p text:style-name="P603"><text:span text:style-name="T604">79.3</text:span><text:span text:style-name="T605">. pavojingos transporto priemonių atliekos;</text:span></text:p>
      <text:p text:style-name="P606"><text:span text:style-name="T607">79.4</text:span><text:span text:style-name="T608">. sunkiaisiais metalais užterštos atliekos;</text:span></text:p>
      <text:p text:style-name="P609"><text:span text:style-name="T610">79.5</text:span><text:span text:style-name="T611">. cheminių medžiagų atliekos;</text:span></text:p>
      <text:p text:style-name="P612"><text:span text:style-name="T613">79.6</text:span><text:span text:style-name="T614">. medicininės atliekos.</text:span></text:p>
      <text:p text:style-name="P615"><text:span text:style-name="T616">Plėtojant atliekų tvarkymo sistemas, šie atliekų srautai gali būti skaidomi į smulkesnius, atsižvelgiant į jų tvarkymo specifiką.</text:span></text:p>
      <text:p text:style-name="P617"><text:span text:style-name="T618">80</text:span><text:span text:style-name="T619">. Visi pavojingų atliekų srautai turi būti tvarkomi pagal teisės aktuose nustatytus reikalavimus ir šių atliekų tvarkymo reglamentus ir griežtai kontroliuojami.</text:span></text:p>
      <text:p text:style-name="P620"><text:span text:style-name="T621">81</text:span><text:span text:style-name="T622">. Savivaldybės, organizuodamos ir plėtodamos komunalinių atliekų surinkimo sistemas, turi organizuoti buityje susidarančių pavojingų atliekų ir smulkių pavojingų atliekų partijų, galinčių patekti į komunalines atliekas iš organizacijų, įstaigų ir įmonių (išskyrus tas įmones, kuriose pavojingos atliekos susidaro gamybos procese), atskirą surinkimą ir perdavimą pavojingų atliekų tvarkytojams.</text:span></text:p>
      <text:p text:style-name="P623"><text:span text:style-name="T624">82</text:span><text:span text:style-name="T625">. Pavojingų atliekų tvarkymo infrastruktūrą turi sudaryti visas kompleksas, įskaitant ir šių atliekų šalinimo įrenginius, kuriuos rekomenduojama įrengti vienoje esamos regioninės pavojingų atliekų tvarkymo įmonės bazėje – visų pirma su valstybės parama ir iš tarptautinių investicijų reikia pastatyti pavojingų atliekų deginimo ir stabilizavimo įrenginius.</text:span></text:p>
      <text:p text:style-name="P626"><text:span text:style-name="T627">83</text:span><text:span text:style-name="T628">. Restruktūrizuojant Lietuvos Respublikos ūkį, išliko didelė problema – kaip identifikuoti anksčiau susidariusias pavojingų atliekų sankaupas ir užterštas teritorijas ir jas tvarkyti apsaugant aplinką ir žmonių sveikatą nuo taršos pavojaus. Šiuo tikslu turi būti sutvarkyta įstatymų bazė ir surasti finansavimo šaltiniai (iš jų – valstybės ir tarptautiniai paramos fondai). Prioritetas – iki Lietuvos nepriklausomybės atkūrimo susikaupusių pesticidų atliekų tvarkymas pagal atskirą Lietuvos Respublikos Vyriausybės patvirtintą programą.</text:span></text:p>
      <text:p text:style-name="P629"><text:span text:style-name="T630">84</text:span><text:span text:style-name="T631">. Turi būti sugriežtinta gamtos išteklių naudojimo leidimų pavojingų atliekų tvarkytojams išdavimo tvarka, numatanti šiuos specialistus atestuoti.</text:span></text:p>
      <text:p text:style-name="P632"><text:span text:style-name="T633">85</text:span><text:span text:style-name="T634">. Visų pirma turi būti sukurta saugaus medicininių atliekų šalinimo infrastruktūra. Šių atliekų cheminė dezinfekcija, terminis ir mikrobanginis sterilizavimas – tik tarpiniai metodai, palengvinantys jų saugojimą, vežimą, tačiau iki galo neišsprendžiantys šių atliekų saugaus šalinimo problemos.</text:span></text:p>
      <text:p text:style-name="P635"><text:span text:style-name="T636">86</text:span><text:span text:style-name="T637">. Pavojingų atliekų tvarkymo užduotys nustatomos ir jų tvarkymas organizuojamas pagal Valstybinę pavojingų atliekų tvarkymo programą, kuriai pritarta Lietuvos Respublikos Vyriausybės 1999 m. birželio 9 d. nutarimu Nr. 761 „Dėl Valstybinės pavojingų atliekų tvarkymo programos ir jos įgyvendinimo priemonių“ (Žin., 1999, Nr.<text:s/></text:span><text:a xlink:href="https://www.e-tar.lt/portal/lt/legalAct/TAR.F508BDFA57D9" office:target-frame-name="_blank" xlink:show="new"><text:span text:style-name="T638">52-1695</text:span></text:a><text:span text:style-name="T639">).</text:span></text:p>
      <text:p text:style-name="P640"/>
      <text:p text:style-name="P641"><text:span text:style-name="T642">Biodegraduojamųjų atliekų tvarkymas</text:span></text:p>
      <text:p text:style-name="P643"/>
      <text:p text:style-name="P644"><text:span text:style-name="T645">87</text:span><text:span text:style-name="T646">. Dėl didelės įtakos klimato kaitai biodegraduojamosios atliekos pagal Europos Sąjungos sąvartynų direktyvos reikalavimus išskiriamos į atskirą atliekų tvarkymo srautą.</text:span></text:p>
      <text:p text:style-name="P647"><text:span text:style-name="T648">88</text:span><text:span text:style-name="T649">. Gamybinės kilmės biodegraduojamosios atliekos turi būti perdirbamos.</text:span></text:p>
      <text:p text:style-name="P650"><text:span text:style-name="T651">89</text:span><text:span text:style-name="T652">. Šalinti rūšiuotas biodegraduojamąsias atliekas sąvartyne turi būti uždrausta. Šis reikalavimas turi būti įgyvendinamas palaipsniui, vadovaujantis toliau pateiktomis į sąvartyną patenkančių atliekų mažinimo užduotimis. Savivaldybių atliekų tvarkymo planuose ir visose kuriamose regioninėse atliekų tvarkymo sistemose turi būti numatomos priemonės biodegraduojamųjų atliekų surinkimui ir perdirbimui palaipsniui plėtoti:</text:span></text:p>
      <text:p text:style-name="P653"><text:span text:style-name="T654">89.1</text:span><text:span text:style-name="T655">. atskiras žaliųjų atliekų surinkimas ir apdorojimas paprasčiausiose kompostavimo aikštelėse. Skatinamas ir individualus kompostavimas;</text:span></text:p>
      <text:p text:style-name="P656"><text:span text:style-name="T657">89.2</text:span><text:span text:style-name="T658">. atskiras maitinimo įstaigose susidarančių maisto ruošimo atliekų ir netinkamų maisto produktų surinkimas ir kompostavimas, naudojant modernias technologijas, užtikrinančias griežtus aplinkosaugos ir higienos reikalavimus;</text:span></text:p>
      <text:p text:style-name="P659"><text:span text:style-name="T660">89.3</text:span><text:span text:style-name="T661">. atskiras biodegraduojamųjų atliekų, esančių komunalinėse atliekose, surinkimas ir kompostavimas;</text:span></text:p>
      <text:p text:style-name="P662"><text:span text:style-name="T663">89.4</text:span><text:span text:style-name="T664">. komunalinių atliekų kompostavimas pramoniniu būdu, taikant naujas technologijas, – techninio komposto, numatomo naudoti užterštoms ar nuniokotoms teritorijoms rekultivuoti ar miškui tręšti, gamyba;</text:span></text:p>
      <text:p text:style-name="P665"><text:span text:style-name="T666">89.5</text:span><text:span text:style-name="T667">. biodujų išgavimas specialiuose pramoniniuose įrenginiuose;</text:span></text:p>
      <text:p text:style-name="P668"><text:span text:style-name="T669">89.6</text:span><text:span text:style-name="T670">. nerūšiuotų komunalinių atliekų deginimas specialiose šilumos (elektros) jėgainėse, išgaunant energiją.</text:span></text:p>
      <text:p text:style-name="P671"><text:span text:style-name="T672">90</text:span><text:span text:style-name="T673">. Biodegraduojamosios atliekos turi būti naudojamos taikant šias technologijas: kompostavimą – neatidėliotinai, o biodujų gamybą ir atliekų deginimą išgaunat energiją – vėliau.</text:span></text:p>
      <text:p text:style-name="P674"><text:span text:style-name="T675">91</text:span><text:span text:style-name="T676">. Biodegraduojamųjų atliekų perdirbimo technologijų (ypač atliekų deginimo išgaunant energiją ir biodujų gamybos specialiuose įrenginiuose) efektyvumas priklauso nuo gamybos apimties, taip pat stambaus energijos ar biodujų vartotojo buvimo arti įrenginių, todėl skatintina ūkio subjektų kooperacija tokiems projektams įgyvendinti.</text:span></text:p>
      <text:p text:style-name="P677"><text:span text:style-name="T678">92</text:span><text:span text:style-name="T679">. Biodegraduojamųjų atliekų tvarkymo užduotys yra:</text:span></text:p>
      <text:p text:style-name="P680"><text:span text:style-name="T681">92.1</text:span><text:span text:style-name="T682">. išnagrinėti galimybes Vilniaus, Kauno ir Klaipėdos regionuose (kuriant regioninių atliekų tvarkymo sistemų dokumentaciją):</text:span></text:p>
      <text:p text:style-name="P683"><text:span text:style-name="T684">92.1.1</text:span><text:span text:style-name="T685">. kompostuoti komunalines atliekas pramoniniu būdu taikant naujas technologijas;</text:span></text:p>
      <text:p text:style-name="P686"><text:span text:style-name="T687">92.1.2</text:span><text:span text:style-name="T688">. sudeginti nerūšiuotas komunalines atliekas specialioje šilumos (elektros) jėgainėje išgaunant energiją;</text:span></text:p>
      <text:p text:style-name="P689"><text:span text:style-name="T690">92.2</text:span><text:span text:style-name="T691">. užtikrinti, kad sąvartynuose šalinamos komunalinės biodegraduojamosios atliekos sudarytų:</text:span></text:p>
      <text:p text:style-name="P692"><text:span text:style-name="T693">92.2.1</text:span><text:span text:style-name="T694">. iki 2010 metų – ne daugiau kaip 75 procentus 2000 metų kiekio;</text:span></text:p>
      <text:p text:style-name="P695"><text:span text:style-name="T696">92.2.2</text:span><text:span text:style-name="T697">. iki 2013 metų – ne daugiau kaip 50 procentų 2000 metų kiekio;</text:span></text:p>
      <text:p text:style-name="P698"><text:span text:style-name="T699">92.2.3</text:span><text:span text:style-name="T700">. iki 2020 metų – ne daugiau kaip 35 procentus 2000 metų kiekio.</text:span></text:p>
      <text:p text:style-name="P701"/>
      <text:p text:style-name="P702"><text:span text:style-name="T703">Pakuočių atliekų tvarkymas</text:span></text:p>
      <text:p text:style-name="P704"/>
      <text:p text:style-name="P705"><text:span text:style-name="T706">93</text:span><text:span text:style-name="T707">. Šiuo metu didžioji dalis pakuočių atliekų patenka į komunalines atliekas, jų gana sparčiai daugėja. Į komunalines atliekas patekusios panaudotos pakuotės surenkamos kartu su kitomis potencialiomis antrinėmis žaliavomis. Jų tvarkymui ir apskaitai turėtų būti skiriama kur kas daugiau dėmesio siekiant panaudoti kuo daugiau šių atliekų medžiaginių ir energetikos išteklių.</text:span></text:p>
      <text:p text:style-name="P708"><text:span text:style-name="T709">94</text:span><text:span text:style-name="T710">. Gamintojai ir importuotojai pagal gamintojo atsakomybės principą privalo organizuoti savo produkcijos pakuočių atliekų surinkimą, perdirbimą ar kitokį naudojimą ir įvykdyti šalyje nustatytas pakuočių atliekų tvarkymo užduotis arba mokėti valstybės nustatytą mokestį už aplinkos teršimą pakuočių atliekomis, kuris skiriamas pakuočių atliekoms surinkti ir naudoti.</text:span></text:p>
      <text:p text:style-name="P711"><text:span text:style-name="T712">95</text:span><text:span text:style-name="T713">. Gamintojai, importuotojai, pardavėjai, kiti ūkinės veiklos vykdytojai gali sukurti atskirą pakuočių atliekų surinkimo ir tvarkymo sistemą arba sudaryti atitinkamas sutartis ir naudotis savivaldybių organizuojamomis komunalinių atliekų surinkimo ir tvarkymo sistemomis. Rekomenduojama pasinaudoti savivaldybių organizuojamomis komunalinių atliekų surinkimo ir tvarkymo sistemomis, kurioms plėtoti (regioninėms atliekų tvarkymo sistemoms kurti) artimiausiu metu numatoma skirti Europos Sąjungos fondų ir valstybės finansinę paramą.</text:span></text:p>
      <text:p text:style-name="P714"><text:span text:style-name="T715">96</text:span><text:span text:style-name="T716">. Pakuočių atliekų surinkimas ir pirminis rūšiavimas daugiausia priklauso nuo visuomenės narių geranoriškumo ir sąmoningumo, todėl čia ypač svarbus visuomenės švietimas, pradedant nuo ikimokyklinių įstaigų.</text:span></text:p>
      <text:p text:style-name="P717"><text:span text:style-name="T718">97</text:span><text:span text:style-name="T719">. Pasirenkant pakuotes naujiems gaminiams, rekomenduojama atlikti jų būvio ciklo analizę ir teikti pirmenybę darančioms mažiausią žalą aplinkai.</text:span></text:p>
      <text:p text:style-name="P720"><text:span text:style-name="T721">98</text:span><text:span text:style-name="T722">. Remiantis Europos valstybių praktika, rekomenduojama pakuotes ženklinti tarptautines nuostatas atitinkančiu specialiu ekologiniu ženklu:</text:span></text:p>
      <text:p text:style-name="P723"><text:span text:style-name="T724">98.1</text:span><text:span text:style-name="T725">. rodančiu, kad gaminys ypač aukšto aplinkosaugos lygio;</text:span></text:p>
      <text:p text:style-name="P726"><text:span text:style-name="T727">98.2</text:span><text:span text:style-name="T728">. patvirtinančiu dalyvavimą atliekų tvarkymo sistemoje;</text:span></text:p>
      <text:p text:style-name="P729"><text:span text:style-name="T730">98.3</text:span><text:span text:style-name="T731">. nurodančiu medžiagų, iš kurių pagamintos pakuotės, prigimtį.</text:span></text:p>
      <text:p text:style-name="P732"><text:span text:style-name="T733">99</text:span><text:span text:style-name="T734">. Pakuočių ir pakuočių atliekų tvarkymo užduotys yra:</text:span></text:p>
      <text:p text:style-name="P735"><text:span text:style-name="T736">99.1</text:span><text:span text:style-name="T737">. iki 2006 metų pabaigos įdiegti Europos Sąjungos reikalavimus atitinkančią pakuočių ir pakuočių atliekų apskaitos sistemą pagal keturias privalomas įvertinti pakuočių medžiagas – stiklą, popierių ir kartoną, plastikus, metalus;</text:span></text:p>
      <text:p text:style-name="P738"><text:span text:style-name="T739">99.2</text:span><text:span text:style-name="T740">. iki 2006 metų pabaigos sudaryti organizacines ir technines sąlygas kasmet surinkti ir panaudoti ne mažiau kaip 50 procentų pakuočių atliekų atitinkamai pagal pakuočių medžiagas:</text:span></text:p>
      <text:p text:style-name="P741"><text:span text:style-name="T742">99.2.1</text:span><text:span text:style-name="T743">. stiklinių – ne mažiau kaip 60 procentų;</text:span></text:p>
      <text:p text:style-name="P744"><text:span text:style-name="T745">99.2.2</text:span><text:span text:style-name="T746"><text:s/>popierinių ir kartoninių – ne mažiau kaip 55 procentus;</text:span></text:p>
      <text:p text:style-name="P747"><text:span text:style-name="T748">99.2.3</text:span><text:span text:style-name="T749">. plastikinių – ne mažiau kaip 25 procentus;</text:span></text:p>
      <text:p text:style-name="P750"><text:span text:style-name="T751">99.2.4</text:span><text:span text:style-name="T752">. metalinių – ne mažiau kaip 40 procentų;</text:span></text:p>
      <text:p text:style-name="P753"><text:span text:style-name="T754">99.3</text:span><text:span text:style-name="T755">. išplėtoti iki 2006 metų pabaigos pakuočių atliekų perdirbimo pajėgumus:</text:span></text:p>
      <text:p text:style-name="P756"><text:span text:style-name="T757">99.3.1</text:span><text:span text:style-name="T758">. stiklinių pakuočių – iki 35 tūkst. tonų per metus;</text:span></text:p>
      <text:p text:style-name="P759"><text:span text:style-name="T760">99.3.2</text:span><text:span text:style-name="T761">. popierinių ir kartoninių pakuočių – iki 45 tūkst. tonų per metus;</text:span></text:p>
      <text:p text:style-name="P762"><text:span text:style-name="T763">99.3.3</text:span><text:span text:style-name="T764">. plastikinių pakuočių – iki 6 tūkst. tonų per metus;</text:span></text:p>
      <text:p text:style-name="P765"><text:span text:style-name="T766">99.4</text:span><text:span text:style-name="T767">. įdiegti iki 2010 metų atskirą kombinuotųjų pakuočių surinkimą ir perdirbimą pagal vyraujančią medžiagą ir (arba) pradėti jas deginti išgaunant energiją;</text:span></text:p>
      <text:p text:style-name="P768"><text:span text:style-name="T769">99.5</text:span><text:span text:style-name="T770">. įgyvendinti palaipsniui pakuočių atliekų naudojimo ir perdirbimo užduotis:</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
          </table:table-cell>
          <table:table-cell table:style-name="TableCell782" table:number-columns-spanned="5">
            <text:p text:style-name="P783">Naudojimo procentas (pagal svorį)</text:p>
          </table:table-cell>
          <table:covered-table-cell/>
          <table:covered-table-cell/>
          <table:covered-table-cell/>
          <table:covered-table-cell/>
        </table:table-row>
        <table:table-row table:style-name="TableRow784">
          <table:table-cell table:style-name="TableCell785">
            <text:p text:style-name="P786"/>
          </table:table-cell>
          <table:table-cell table:style-name="TableCell787">
            <text:p text:style-name="P788">2002 metai</text:p>
          </table:table-cell>
          <table:table-cell table:style-name="TableCell789">
            <text:p text:style-name="P790">2003 metai</text:p>
          </table:table-cell>
          <table:table-cell table:style-name="TableCell791">
            <text:p text:style-name="P792">2004 metai</text:p>
          </table:table-cell>
          <table:table-cell table:style-name="TableCell793">
            <text:p text:style-name="P794">2005 metai</text:p>
          </table:table-cell>
          <table:table-cell table:style-name="TableCell795">
            <text:p text:style-name="P796">2006 metai</text:p>
          </table:table-cell>
        </table:table-row>
        <table:table-row table:style-name="TableRow797">
          <table:table-cell table:style-name="TableCell798">
            <text:p text:style-name="P799">Popieriaus ir kartono</text:p>
          </table:table-cell>
          <table:table-cell table:style-name="TableCell800">
            <text:p text:style-name="P801">18</text:p>
          </table:table-cell>
          <table:table-cell table:style-name="TableCell802">
            <text:p text:style-name="P803">23</text:p>
          </table:table-cell>
          <table:table-cell table:style-name="TableCell804">
            <text:p text:style-name="P805">35</text:p>
          </table:table-cell>
          <table:table-cell table:style-name="TableCell806">
            <text:p text:style-name="P807">40</text:p>
          </table:table-cell>
          <table:table-cell table:style-name="TableCell808">
            <text:p text:style-name="P809">55</text:p>
          </table:table-cell>
        </table:table-row>
        <table:table-row table:style-name="TableRow810">
          <table:table-cell table:style-name="TableCell811">
            <text:p text:style-name="P812">Stiklo</text:p>
          </table:table-cell>
          <table:table-cell table:style-name="TableCell813">
            <text:p text:style-name="P814">20</text:p>
          </table:table-cell>
          <table:table-cell table:style-name="TableCell815">
            <text:p text:style-name="P816">25</text:p>
          </table:table-cell>
          <table:table-cell table:style-name="TableCell817">
            <text:p text:style-name="P818">35</text:p>
          </table:table-cell>
          <table:table-cell table:style-name="TableCell819">
            <text:p text:style-name="P820">40</text:p>
          </table:table-cell>
          <table:table-cell table:style-name="TableCell821">
            <text:p text:style-name="P822">60</text:p>
          </table:table-cell>
        </table:table-row>
        <table:table-row table:style-name="TableRow823">
          <table:table-cell table:style-name="TableCell824">
            <text:p text:style-name="P825">Plastikų</text:p>
          </table:table-cell>
          <table:table-cell table:style-name="TableCell826">
            <text:p text:style-name="P827">2</text:p>
          </table:table-cell>
          <table:table-cell table:style-name="TableCell828">
            <text:p text:style-name="P829">10</text:p>
          </table:table-cell>
          <table:table-cell table:style-name="TableCell830">
            <text:p text:style-name="P831">16</text:p>
          </table:table-cell>
          <table:table-cell table:style-name="TableCell832">
            <text:p text:style-name="P833">18</text:p>
          </table:table-cell>
          <table:table-cell table:style-name="TableCell834">
            <text:p text:style-name="P835">25</text:p>
          </table:table-cell>
        </table:table-row>
        <table:table-row table:style-name="TableRow836">
          <table:table-cell table:style-name="TableCell837">
            <text:p text:style-name="P838">Metalų</text:p>
          </table:table-cell>
          <table:table-cell table:style-name="TableCell839">
            <text:p text:style-name="P840">5</text:p>
          </table:table-cell>
          <table:table-cell table:style-name="TableCell841">
            <text:p text:style-name="P842">10</text:p>
          </table:table-cell>
          <table:table-cell table:style-name="TableCell843">
            <text:p text:style-name="P844">15</text:p>
          </table:table-cell>
          <table:table-cell table:style-name="TableCell845">
            <text:p text:style-name="P846">25</text:p>
          </table:table-cell>
          <table:table-cell table:style-name="TableCell847">
            <text:p text:style-name="P848">40</text:p>
          </table:table-cell>
        </table:table-row>
        <table:table-row table:style-name="TableRow849">
          <table:table-cell table:style-name="TableCell850">
            <text:p text:style-name="P851">Iš viso</text:p>
          </table:table-cell>
          <table:table-cell table:style-name="TableCell852">
            <text:p text:style-name="P853">16</text:p>
          </table:table-cell>
          <table:table-cell table:style-name="TableCell854">
            <text:p text:style-name="P855">21</text:p>
          </table:table-cell>
          <table:table-cell table:style-name="TableCell856">
            <text:p text:style-name="P857">32</text:p>
          </table:table-cell>
          <table:table-cell table:style-name="TableCell858">
            <text:p text:style-name="P859">37</text:p>
          </table:table-cell>
          <table:table-cell table:style-name="TableCell860">
            <text:p text:style-name="P861">52</text:p>
          </table:table-cell>
        </table:table-row>
      </table:table>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
          </table:table-cell>
          <table:table-cell table:style-name="TableCell873" table:number-columns-spanned="5">
            <text:p text:style-name="P874">Perdirbimo procentas (pagal svorį)</text:p>
          </table:table-cell>
          <table:covered-table-cell/>
          <table:covered-table-cell/>
          <table:covered-table-cell/>
          <table:covered-table-cell/>
        </table:table-row>
        <table:table-row table:style-name="TableRow875">
          <table:table-cell table:style-name="TableCell876">
            <text:p text:style-name="P877"/>
          </table:table-cell>
          <table:table-cell table:style-name="TableCell878">
            <text:p text:style-name="P879">2002 metai</text:p>
          </table:table-cell>
          <table:table-cell table:style-name="TableCell880">
            <text:p text:style-name="P881">2003 metai</text:p>
          </table:table-cell>
          <table:table-cell table:style-name="TableCell882">
            <text:p text:style-name="P883">2004 metai</text:p>
          </table:table-cell>
          <table:table-cell table:style-name="TableCell884">
            <text:p text:style-name="P885">2005 metai</text:p>
          </table:table-cell>
          <table:table-cell table:style-name="TableCell886">
            <text:p text:style-name="P887">2006 metai</text:p>
          </table:table-cell>
        </table:table-row>
        <table:table-row table:style-name="TableRow888">
          <table:table-cell table:style-name="TableCell889">
            <text:p text:style-name="P890">Popieriaus ir kartono</text:p>
          </table:table-cell>
          <table:table-cell table:style-name="TableCell891">
            <text:p text:style-name="P892">16</text:p>
          </table:table-cell>
          <table:table-cell table:style-name="TableCell893">
            <text:p text:style-name="P894">20</text:p>
          </table:table-cell>
          <table:table-cell table:style-name="TableCell895">
            <text:p text:style-name="P896">30</text:p>
          </table:table-cell>
          <table:table-cell table:style-name="TableCell897">
            <text:p text:style-name="P898">35</text:p>
          </table:table-cell>
          <table:table-cell table:style-name="TableCell899">
            <text:p text:style-name="P900">40</text:p>
          </table:table-cell>
        </table:table-row>
        <table:table-row table:style-name="TableRow901">
          <table:table-cell table:style-name="TableCell902">
            <text:p text:style-name="P903">Stiklo</text:p>
          </table:table-cell>
          <table:table-cell table:style-name="TableCell904">
            <text:p text:style-name="P905">20</text:p>
          </table:table-cell>
          <table:table-cell table:style-name="TableCell906">
            <text:p text:style-name="P907">25</text:p>
          </table:table-cell>
          <table:table-cell table:style-name="TableCell908">
            <text:p text:style-name="P909">35</text:p>
          </table:table-cell>
          <table:table-cell table:style-name="TableCell910">
            <text:p text:style-name="P911">40</text:p>
          </table:table-cell>
          <table:table-cell table:style-name="TableCell912">
            <text:p text:style-name="P913">60</text:p>
          </table:table-cell>
        </table:table-row>
        <table:table-row table:style-name="TableRow914">
          <table:table-cell table:style-name="TableCell915">
            <text:p text:style-name="P916">Plastikų</text:p>
          </table:table-cell>
          <table:table-cell table:style-name="TableCell917">
            <text:p text:style-name="P918">2</text:p>
          </table:table-cell>
          <table:table-cell table:style-name="TableCell919">
            <text:p text:style-name="P920">10</text:p>
          </table:table-cell>
          <table:table-cell table:style-name="TableCell921">
            <text:p text:style-name="P922">15</text:p>
          </table:table-cell>
          <table:table-cell table:style-name="TableCell923">
            <text:p text:style-name="P924">15</text:p>
          </table:table-cell>
          <table:table-cell table:style-name="TableCell925">
            <text:p text:style-name="P926">20</text:p>
          </table:table-cell>
        </table:table-row>
        <table:table-row table:style-name="TableRow927">
          <table:table-cell table:style-name="TableCell928">
            <text:p text:style-name="P929">Metalų</text:p>
          </table:table-cell>
          <table:table-cell table:style-name="TableCell930">
            <text:p text:style-name="P931">5</text:p>
          </table:table-cell>
          <table:table-cell table:style-name="TableCell932">
            <text:p text:style-name="P933">10</text:p>
          </table:table-cell>
          <table:table-cell table:style-name="TableCell934">
            <text:p text:style-name="P935">15</text:p>
          </table:table-cell>
          <table:table-cell table:style-name="TableCell936">
            <text:p text:style-name="P937">25</text:p>
          </table:table-cell>
          <table:table-cell table:style-name="TableCell938">
            <text:p text:style-name="P939">40</text:p>
          </table:table-cell>
        </table:table-row>
        <table:table-row table:style-name="TableRow940">
          <table:table-cell table:style-name="TableCell941">
            <text:p text:style-name="P942">Iš viso</text:p>
          </table:table-cell>
          <table:table-cell table:style-name="TableCell943">
            <text:p text:style-name="P944">15</text:p>
          </table:table-cell>
          <table:table-cell table:style-name="TableCell945">
            <text:p text:style-name="P946">20</text:p>
          </table:table-cell>
          <table:table-cell table:style-name="TableCell947">
            <text:p text:style-name="P948">29</text:p>
          </table:table-cell>
          <table:table-cell table:style-name="TableCell949">
            <text:p text:style-name="P950">33</text:p>
          </table:table-cell>
          <table:table-cell table:style-name="TableCell951">
            <text:p text:style-name="P952">43</text:p>
          </table:table-cell>
        </table:table-row>
      </table:table>
      <text:p text:style-name="P953"/>
      <text:p text:style-name="P954"><text:span text:style-name="T955">Antrinių žaliavų surinkimas ir parengimas perdirbti</text:span></text:p>
      <text:p text:style-name="P956"/>
      <text:p text:style-name="P957"><text:span text:style-name="T958">100</text:span><text:span text:style-name="T959">. Net ir sukūrus efektyvią pakuočių atliekų tvarkymo sistemą, kaip rodo kitų valstybių patirtis, nemažai pakuočių atliekų ir toliau pateks į komunalinių atliekų srautą. Todėl visais atvejais savivaldybių institucijos turės plėtoti antrinių žaliavų (kurių žymią dalį sudaro pakuočių atliekos) surinkimo, rūšiavimo ir parengimo perdirbti sistemas.</text:span></text:p>
      <text:p text:style-name="P960"><text:span text:style-name="T961">101</text:span><text:span text:style-name="T962">. Atliekų turėtojai antrines žaliavas turi atskirti nuo kitų komunalinių atliekų ir jas rūšiuoti jų susidarymo vietoje.</text:span></text:p>
      <text:p text:style-name="P963"><text:span text:style-name="T964">102</text:span><text:span text:style-name="T965">. Antrinių žaliavų surinkimą savivaldybės organizuoja pačios arba paveda tą daryti kelių savivaldybių įsteigtai atliekų tvarkymo įstaigai, įmonei ar organizacijai. Nauji antrinių žaliavų surinkimo ir rūšiavimo pajėgumai kuriami ir plėtojami diegiant regionines atliekų tvarkymo sistemas.</text:span></text:p>
      <text:p text:style-name="P966"><text:span text:style-name="T967">103</text:span><text:span text:style-name="T968">. Antrinių žaliavų surinkimo, rūšiavimo ir parengimo perdirbti sąnaudos turi būti įtrauktos į bendrą tarifą (vietinę rinkliavą) už komunalinių atliekų surinkimą iš atliekų turėtojų ir tvarkymą. Siekiant spartinti ir gerinti antrinių žaliavų surinkimą, gali būti remiamas (subsidijuojamas, dotuojamas, kredituojamas) antrinių žaliavų surinkimas, rūšiavimas ir parengimas perdirbti, šiam tikslui skiriant mokesčio už aplinkos teršimą gaminių ar pakuočių atliekomis surinktas lėšas.</text:span></text:p>
      <text:p text:style-name="P969"><text:span text:style-name="T970">104</text:span><text:span text:style-name="T971">. Antrinių žaliavų surinkimo užduotys yra:</text:span></text:p>
      <text:p text:style-name="P972"><text:span text:style-name="T973">104.1</text:span><text:span text:style-name="T974">. pasiekti, kad iki 2006 metų per metus būtų surenkama ir parengiama perdirbti (pagal atliekų svorį) ne mažiau, kaip (visų komunalinių atliekų procentais):</text:span></text:p>
      <text:p text:style-name="P975"><text:span text:style-name="T976">104.1.1</text:span><text:span text:style-name="T977">. 4 – popieriaus (kartono);</text:span></text:p>
      <text:p text:style-name="P978"><text:span text:style-name="T979">104.1.2</text:span><text:span text:style-name="T980">. 2 – stiklo;</text:span></text:p>
      <text:p text:style-name="P981"><text:span text:style-name="T982">104.1.3</text:span><text:span text:style-name="T983">. 1 – plastikų;</text:span></text:p>
      <text:p text:style-name="P984"><text:span text:style-name="T985">104.2</text:span><text:span text:style-name="T986">. pasiekti, kad iki 2010 metų per metus būtų surenkama ir parengiama perdirbti (pagal atliekų svorį) ne mažiau, kaip (visų komunalinių atliekų procentais):</text:span></text:p>
      <text:p text:style-name="P987"><text:span text:style-name="T988">104.2.1</text:span><text:span text:style-name="T989">. 6 – popieriaus (kartono);</text:span></text:p>
      <text:p text:style-name="P990"><text:span text:style-name="T991">104.2.2</text:span><text:span text:style-name="T992">. 3 – stiklo;</text:span></text:p>
      <text:p text:style-name="P993"><text:span text:style-name="T994">104.2.3</text:span><text:span text:style-name="T995">. 2 – plastikų;</text:span></text:p>
      <text:p text:style-name="P996"><text:span text:style-name="T997">104.3</text:span><text:span text:style-name="T998">. vykdant antrinių žaliavų surinkimo ir parengimo perdirbti užduotis, kompleksiškai plėtoti šias priemones:</text:span></text:p>
      <text:p text:style-name="P999"><text:span text:style-name="T1000">104.3.1</text:span><text:span text:style-name="T1001">. antrinių žaliavų surinkimą atliekų turėtojų apvažiavimo būdu;</text:span></text:p>
      <text:p text:style-name="P1002"><text:span text:style-name="T1003">104.3.2</text:span><text:span text:style-name="T1004">. specialių konteinerių (su atsidarančiu dugnu), skirtų antrinėms žaliavoms surinkti viešosiose vietose, pastatymą šalia gyvenamųjų namų, parduotuvių ir kitų gyventojų dažnai lankomų vietų;</text:span></text:p>
      <text:p text:style-name="P1005"><text:span text:style-name="T1006">104.3.3</text:span><text:span text:style-name="T1007">. atskirą antrinių žaliavų (esančių komunalinėse atliekose) surinkimą iš įmonių, įstaigų ir organizacijų į specialius konteinerius arba maišus.</text:span></text:p>
      <text:p text:style-name="P1008"/>
      <text:p text:style-name="P1009"><text:span text:style-name="T1010">Statybos ir griovimo atliekų tvarkymas</text:span></text:p>
      <text:p text:style-name="P1011"/>
      <text:p text:style-name="P1012"><text:span text:style-name="T1013">105</text:span><text:span text:style-name="T1014">. Statybos ir griovimo atliekos sudaro nemažą atliekų srautą. Šių atliekų tvarkymą turi reglamentuoti, administruoti ir organizuoti savivaldybių institucijos.</text:span></text:p>
      <text:p text:style-name="P1015"><text:span text:style-name="T1016">106</text:span><text:span text:style-name="T1017">. Statybos ir griovimo atliekos gali būti perdirbtos, o gautos žaliavos (akmenys, skalda, žvyras, smėlis ir kitos) panaudotos įvairiose statybos srityse.</text:span></text:p>
      <text:p text:style-name="P1018"><text:span text:style-name="T1019">107</text:span><text:span text:style-name="T1020">. Turi būti įdiegta statybos ir remonto atliekų tvarkymo sistema, nustatanti privalomą reikalavimą kiekviename statybos ir remonto projekte numatyti, kaip bus sutvarkytos susidariusios atliekos.</text:span></text:p>
      <text:p text:style-name="P1021"><text:span text:style-name="T1022">108</text:span><text:span text:style-name="T1023">. Statybos ir remonto atliekų tvarkymo taisyklėse turi būti nustatytos šių atliekų tvarkymo sąlygos, įskaitant atliekas, užterštas pavojingomis medžiagomis (pvz., asbesto turinčias atliekas), o regioninių atliekų tvarkymo sistemų planuose (galimybių studijose) numatytos priemonės šių atliekų tvarkymui plėtoti.</text:span></text:p>
      <text:p text:style-name="P1024"><text:span text:style-name="T1025">109</text:span><text:span text:style-name="T1026">. Statybos ir griovimo atliekų tvarkymo užduotys yra:</text:span></text:p>
      <text:p text:style-name="P1027"><text:span text:style-name="T1028">109.1</text:span><text:span text:style-name="T1029">. pastatyti iki 2006 metų statybos ir griovimo atliekų perdirbimo įrenginius, pajėgius perdirbti visas Vilniaus, Kauno, Klaipėdos, Šiaulių ir Panevėžio miestuose susidarančias statybos ir griovimo atliekas;</text:span></text:p>
      <text:p text:style-name="P1030"><text:span text:style-name="T1031">109.2</text:span><text:span text:style-name="T1032">. likviduoti iki 2015 metų apleistus ūkinius statinius, o jų griovimo atliekas perdirbti arba panaudoti ūkio subjektų reikmėms.</text:span></text:p>
      <text:p text:style-name="P1033"/>
      <text:p text:style-name="P1034"><text:span text:style-name="T1035">Gamybos ir specifinių atliekų srautų tvarkymo reglamentavimas ir administravimas</text:span></text:p>
      <text:p text:style-name="P1036"/>
      <text:p text:style-name="P1037"><text:span text:style-name="T1038">110</text:span><text:span text:style-name="T1039">. Gamybos ir specifinių atliekų srautų tvarkymas reglamentuotas nepakankamai, nenustatytos jų tvarkymo užduotys, apskaita gana formali. Šių atliekų tvarkymo administravimas neužtikrina bendrųjų atliekų tvarkymo reikalavimų įgyvendinimo, todėl šiuo metu nėra galimybių numatyti išsamios jų tvarkymo strategijos.</text:span></text:p>
      <text:p text:style-name="P1040"><text:span text:style-name="T1041">111</text:span><text:span text:style-name="T1042">. Būtina parengti reikiamus teisės aktus (normatyvus ir reglamentus), reglamentuojančius šių atliekų srautų tvarkymą ir jų tvarkymo plėtros programas.</text:span></text:p>
      <text:p text:style-name="P1043"><text:span text:style-name="T1044">112</text:span><text:span text:style-name="T1045">. Gamybos ir specifinių atliekų srautų tvarkymo norminius dokumentus ir reglamentus, kuriuose nustatomi pagrindiniai šių atliekų tvarkymo reikalavimai, rengia ir tvirtina Aplinkos ministerija.</text:span></text:p>
      <text:p text:style-name="P1046"><text:span text:style-name="T1047">113</text:span><text:span text:style-name="T1048">. Gamybos ir specifinių atliekų srautų apskaitos sistemą organizuoja Aplinkos ministerija. Aplinkos ministerijos regioniniai aplinkos apsaugos departamentai ir jų agentūros vykdo šių atliekų apskaitą ir kontroliuoja, kaip ūkio subjektai (įmonės, įstaigos ir organizacijos) ir savivaldybių institucijos laikosi nustatytųjų reikalavimų.</text:span></text:p>
      <text:p text:style-name="P1049"/>
      <text:p text:style-name="P1050"><text:span text:style-name="T1051">VIII</text:span><text:span text:style-name="T1052">.<text:s/></text:span><text:span text:style-name="T1053">BAIGIAMOSIOS NUOSTATOS</text:span></text:p>
      <text:p text:style-name="P1054"/>
      <text:p text:style-name="P1055"><text:span text:style-name="T1056">114</text:span><text:span text:style-name="T1057">. Šio plano įgyvendinimo priemonės pateiktos priede.</text:span></text:p>
      <text:p text:style-name="P1058"/>
      <text:p text:style-name="P1059"><text:span text:style-name="T1060">______________</text:span></text:p>
      <text:p text:style-name="P1061">Valstybinio strateginio atliekų tvarkymo plano</text:p>
      <text:p text:style-name="P1062">priedas</text:p>
      <text:p text:style-name="P1063"/>
      <text:p text:style-name="P1064"><text:span text:style-name="T1065">VALSTYBINIO STRATEGINIO ATLIEKŲ TVARKYMO PLANO ĮGYVENDINIMO PRIEMONĖS</text:span></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Tikslai</text:p>
          </table:table-cell>
          <table:table-cell table:style-name="TableCell1076">
            <text:p text:style-name="P1077">Problemos ir siūlomi jų sprendimo būdai</text:p>
          </table:table-cell>
          <table:table-cell table:style-name="TableCell1078">
            <text:p text:style-name="P1079">Priemonė</text:p>
          </table:table-cell>
          <table:table-cell table:style-name="TableCell1080">
            <text:p text:style-name="P1081">Terminas</text:p>
          </table:table-cell>
          <table:table-cell table:style-name="TableCell1082">
            <text:p text:style-name="P1083">Atsakingos institucijos</text:p>
          </table:table-cell>
        </table:table-row>
        <table:table-row table:style-name="TableRow1084">
          <table:table-cell table:style-name="TableCell1085" table:number-columns-spanned="5">
            <text:p text:style-name="P1086">I. TEISINĖS PRIEMONĖS</text:p>
          </table:table-cell>
          <table:covered-table-cell/>
          <table:covered-table-cell/>
          <table:covered-table-cell/>
          <table:covered-table-cell/>
        </table:table-row>
        <table:table-row table:style-name="TableRow1087">
          <table:table-cell table:style-name="TableCell1088" table:number-rows-spanned="3">
            <text:p text:style-name="P1089">1. Skatinti atliekų perdirbimą ir naudojimą</text:p>
          </table:table-cell>
          <table:table-cell table:style-name="TableCell1090">
            <text:p text:style-name="P1091">1.1. sukurti optimalų ekonominį mechanizmą, skatinantį pakuočių atliekų, antrinių žaliavų, specifinių atliekų surinkimą, perdirbimą ir kitokį naudojimą; parengti ir priimti sisteminio pobūdžio įstatymą, reglamentuojantį gaminių ekologinį apmokestinimą ir surinktų lėšų naudojimą; reglamentuoti gaminių apmokestinimą atskirame įstatyme (ne Lietuvos Respublikos mokesčio už aplinkos teršimą įstatyme), kad būtų paprastesnis šių mokesčių valdymas. Šiame įstatyme turėtų būti išplėstas šiuo metu apmokestintų gaminių sąrašas</text:p>
          </table:table-cell>
          <table:table-cell table:style-name="TableCell1092">
            <text:p text:style-name="P1093">parengti Lietuvos Respublikos gaminių ekologinio mokesčio įstatymo koncepciją ir projektą, susijusių įstatymų ir kitų teisės aktų pakeitimų projektus</text:p>
          </table:table-cell>
          <table:table-cell table:style-name="TableCell1094">
            <text:p text:style-name="P1095">2004–2005 metai</text:p>
          </table:table-cell>
          <table:table-cell table:style-name="TableCell1096">
            <text:p text:style-name="P1097">Aplinkos ministerija</text:p>
          </table:table-cell>
        </table:table-row>
        <table:table-row table:style-name="TableRow1098">
          <table:covered-table-cell>
            <text:p text:style-name="P1099"/>
          </table:covered-table-cell>
          <table:table-cell table:style-name="TableCell1100">
            <text:p text:style-name="P1101">1.2. apmokestinti sąvartynuose šalinamas atliekas – įvesti sąvartyno mokestį ir palaipsniui jį didinti, kad labiau apsimokėtų atliekas perdirbti ar kitaip naudoti</text:p>
          </table:table-cell>
          <table:table-cell table:style-name="TableCell1102">
            <text:p text:style-name="P1103">parengti Lietuvos Respublikos sąvartyno mokesčio įstatymo koncepciją ir įstatymo projektą</text:p>
          </table:table-cell>
          <table:table-cell table:style-name="TableCell1104">
            <text:p text:style-name="P1105">2004–2005 metai</text:p>
          </table:table-cell>
          <table:table-cell table:style-name="TableCell1106">
            <text:p text:style-name="P1107">Aplinkos ministerija</text:p>
          </table:table-cell>
        </table:table-row>
        <table:table-row table:style-name="TableRow1108">
          <table:covered-table-cell>
            <text:p text:style-name="P1109"/>
          </table:covered-table-cell>
          <table:table-cell table:style-name="TableCell1110">
            <text:p text:style-name="P1111">1.3. nustatyti teisės aktuose sąlygas, kuriomis vadovaujantis būtų teikiamas prioritetas gaminiams, pagamintiems iš atliekų, vykdant viešąjį pirkimą, kadangi dėl didelių atliekų surinkimo ir rūšiavimo sąnaudų gaminiai iš atliekų dažnai negali konkuruoti rinkoje, nors ir atitinka tokiems gaminiams keliamus techninius reikalavimus</text:p>
          </table:table-cell>
          <table:table-cell table:style-name="TableCell1112">
            <text:p text:style-name="P1113">išnagrinėti teisės aktus, reglamentuojančius viešojo pirkimo organizavimą, ir parengti šių teisės aktų pakeitimus ar naujus teisės aktus</text:p>
          </table:table-cell>
          <table:table-cell table:style-name="TableCell1114">
            <text:p text:style-name="P1115">2002–2003 metai</text:p>
          </table:table-cell>
          <table:table-cell table:style-name="TableCell1116">
            <text:p text:style-name="P1117">Ūkio ministerija, Aplinkos ministerija</text:p>
          </table:table-cell>
        </table:table-row>
        <table:table-row table:style-name="TableRow1118">
          <table:table-cell table:style-name="TableCell1119" table:number-rows-spanned="2">
            <text:p text:style-name="P1120">2. Reglamentuoti senos taršos identifikavimą ir likvidavimą, išvengti naujų taršos židinių</text:p>
          </table:table-cell>
          <table:table-cell table:style-name="TableCell1121">
            <text:p text:style-name="P1122">2.1. nustatyti senos taršos identifikavimo prievolę, reglamentuoti jos nustatymo priemones, numatyti šios taršos šalinimo finansavimo ir atsakomybės už ją nustatymo principus</text:p>
          </table:table-cell>
          <table:table-cell table:style-name="TableCell1123">
            <text:p text:style-name="P1124">parengti įstatymo, reglamentuojančio senos taršos identifikavimą ir likvidavimą, koncepciją ir įstatymo projektą</text:p>
          </table:table-cell>
          <table:table-cell table:style-name="TableCell1125">
            <text:p text:style-name="P1126">2002–2003 metai</text:p>
          </table:table-cell>
          <table:table-cell table:style-name="TableCell1127">
            <text:p text:style-name="P1128">Aplinkos ministerija</text:p>
          </table:table-cell>
        </table:table-row>
        <table:table-row table:style-name="TableRow1129">
          <table:covered-table-cell>
            <text:p text:style-name="P1130"/>
          </table:covered-table-cell>
          <table:table-cell table:style-name="TableCell1131">
            <text:p text:style-name="P1132">2.2. sudaryti sąlygas atliekų tvarkymo įrenginius eksploatuojančioms įmonėms (jas įpareigoti) kaupti lėšas šiems įrenginiams uždaryti, sutvarkyti ir prižiūrėti po uždarymo, kadangi šiuo metu įmonės, eksploatuojančios atliekų tvarkymo įrenginius (pvz., sąvartynus), lėšų šiems įrenginiams uždaryti, rekultivuoti ir prižiūrėti po uždarymo nesukaupia</text:p>
          </table:table-cell>
          <table:table-cell table:style-name="TableCell1133">
            <text:p text:style-name="P1134">parengti koncepciją, kuria vadovaudamosi įmonės galėtų kaupti lėšas ir jas naudoti atliekų tvarkymo įrenginiams uždaryti ir prižiūrėti po uždarymo, ir reikiamų teisės aktų pakeitimų projektus</text:p>
          </table:table-cell>
          <table:table-cell table:style-name="TableCell1135">
            <text:p text:style-name="P1136">2002–2003 metai</text:p>
          </table:table-cell>
          <table:table-cell table:style-name="TableCell1137">
            <text:p text:style-name="P1138">Aplinkos ministerija</text:p>
          </table:table-cell>
        </table:table-row>
        <table:table-row table:style-name="TableRow1139">
          <table:table-cell table:style-name="TableCell1140">
            <text:p text:style-name="P1141">3. Tobulinti atliekų tvarkymo teisinę bazę ir užtikrinti nustatytųjų reikalavimų vykdymo kontrolę</text:p>
          </table:table-cell>
          <table:table-cell table:style-name="TableCell1142">
            <text:p text:style-name="P1143">3.1. parengti specifinių atliekų srautų tvarkymo taisykles</text:p>
          </table:table-cell>
          <table:table-cell table:style-name="TableCell1144">
            <text:p text:style-name="P1145">parengti ir patvirtinti taisykles, reglamentuojančias naudotos alyvos, netinkamų naudoti automobilių, polichlorintų bifenilų (PCB/PCT), elektronikos atliekų ir kitų atliekų srautų tvarkymą</text:p>
          </table:table-cell>
          <table:table-cell table:style-name="TableCell1146">
            <text:p text:style-name="P1147">2002–2005 metai</text:p>
          </table:table-cell>
          <table:table-cell table:style-name="TableCell1148">
            <text:p text:style-name="P1149">Aplinkos ministerija</text:p>
          </table:table-cell>
        </table:table-row>
        <table:table-row table:style-name="TableRow1150">
          <table:table-cell table:style-name="TableCell1151">
            <text:p text:style-name="P1152"/>
          </table:table-cell>
          <table:table-cell table:style-name="TableCell1153">
            <text:p text:style-name="P1154">3.2. tobulinti atliekų apskaitos tvarką, kad ji sudarytų sąlygas efektyviai kontroliuoti atliekų tvarkymą</text:p>
          </table:table-cell>
          <table:table-cell table:style-name="TableCell1155">
            <text:p text:style-name="Normal"><text:span text:style-name="T1156">iš dalies pakeisti Atliekų tvarkymo taisykles, patvirtintas aplinkos ministro 1999 m. liepos 14 d. įsakymu Nr. 217 „Dėl Atliekų tvarkymo taisyklių patvirtinimo“ (Žin., 1999, Nr.<text:s/></text:span><text:a xlink:href="https://www.e-tar.lt/portal/lt/legalAct/TAR.38E37AB6E8E6" office:target-frame-name="_blank" xlink:show="new"><text:span text:style-name="T1157">63-2065</text:span></text:a><text:span text:style-name="T1158">; 2001, Nr.<text:s/></text:span><text:a xlink:href="https://www.e-tar.lt/portal/lt/legalAct/TAR.50A573209187" office:target-frame-name="_blank" xlink:show="new"><text:span text:style-name="T1159">45-1604</text:span></text:a><text:span text:style-name="T1160">)</text:span></text:p>
          </table:table-cell>
          <table:table-cell table:style-name="TableCell1161">
            <text:p text:style-name="P1162">2002 metai</text:p>
          </table:table-cell>
          <table:table-cell table:style-name="TableCell1163">
            <text:p text:style-name="P1164">Aplinkos ministerija</text:p>
          </table:table-cell>
        </table:table-row>
        <table:table-row table:style-name="TableRow1165">
          <table:table-cell table:style-name="TableCell1166" table:number-rows-spanned="4">
            <text:p text:style-name="P1167"/>
          </table:table-cell>
          <table:table-cell table:style-name="TableCell1168">
            <text:p text:style-name="P1169">3.3. tobulinti gamtos išteklių naudojimo leidimų išdavimo atliekas tvarkančioms įmonėms tvarką, kadangi šiuo metu galiojanti tvarka, patvirtinta aplinkos ministro 1999 m. lapkričio 30 d. įsakymu Nr. 387 „Dėl aplinkos apsaugos normatyvinio dokumento LAND 32-99 „Gamtos išteklių naudojimo leidimų išdavimo ir gamtos išteklių naudojimo limitų bei leistinos taršos į aplinką normatyvų nustatymo tvarka“ patvirtinimo“ (Žin., 1999, Nr. 106- 3087), neužtikrina specifinės atliekų tvarkymo veiklos kontrolės</text:p>
          </table:table-cell>
          <table:table-cell table:style-name="TableCell1170">
            <text:p text:style-name="P1171">iš dalies pakeisti Gamtos išteklių naudojimo leidimų išdavimo ir gamtos išteklių naudojimo limitų bei leistinos taršos į aplinką normatyvų nustatymo tvarkos, patvirtintos aplinkos ministro 1999 m. lapkričio 30 d. įsakymu Nr. 387, IV dalį „Atliekų susidarymas ir tvarkymas“</text:p>
          </table:table-cell>
          <table:table-cell table:style-name="TableCell1172">
            <text:p text:style-name="P1173">2003 metai</text:p>
          </table:table-cell>
          <table:table-cell table:style-name="TableCell1174">
            <text:p text:style-name="P1175">Aplinkos ministerija</text:p>
          </table:table-cell>
        </table:table-row>
        <table:table-row table:style-name="TableRow1176">
          <table:covered-table-cell>
            <text:p text:style-name="P1177"/>
          </table:covered-table-cell>
          <table:table-cell table:style-name="TableCell1178">
            <text:p text:style-name="P1179">3.4. perimti mašinų, mechanizmų ir įrenginių, skirtų atliekoms tvarkyti, Europos Sąjungos standartus, kadangi nestandartizuotų mašinų, mechanizmų ir įrengimų naudojimas apsunkina atliekų tvarkymą ir ne visada užtikrina aplinkos apsaugos reikalavimų įgyvendinimą</text:p>
          </table:table-cell>
          <table:table-cell table:style-name="TableCell1180">
            <text:p text:style-name="P1181">išversti ir perimti atitinkamus Europos Sąjungos standartus</text:p>
          </table:table-cell>
          <table:table-cell table:style-name="TableCell1182">
            <text:p text:style-name="P1183">2002–2003 metai</text:p>
          </table:table-cell>
          <table:table-cell table:style-name="TableCell1184">
            <text:p text:style-name="P1185">Lietuvos standartizacijos departamentas prie Aplinkos ministerijos</text:p>
          </table:table-cell>
        </table:table-row>
        <table:table-row table:style-name="TableRow1186">
          <table:covered-table-cell>
            <text:p text:style-name="P1187"/>
          </table:covered-table-cell>
          <table:table-cell table:style-name="TableCell1188">
            <text:p text:style-name="P1189">3.5. tobulinti atliekų tvarkytojų registravimo tvarką, siekiant užtikrinti tinkamą atliekų tvarkymo technologijos lygį</text:p>
          </table:table-cell>
          <table:table-cell table:style-name="TableCell1190">
            <text:p text:style-name="P1191">pakeisti ir papildyti Atliekų tvarkymo taisykles, patvirtintas aplinkos ministro 1999 m. liepos 14 d. įsakymu Nr. 217 „Dėl Atliekų tvarkymo taisyklių patvirtinimo“</text:p>
          </table:table-cell>
          <table:table-cell table:style-name="TableCell1192">
            <text:p text:style-name="P1193">2002 metai</text:p>
          </table:table-cell>
          <table:table-cell table:style-name="TableCell1194">
            <text:p text:style-name="P1195">Aplinkos ministerija</text:p>
          </table:table-cell>
        </table:table-row>
        <table:table-row table:style-name="TableRow1196">
          <table:covered-table-cell>
            <text:p text:style-name="P1197"/>
          </table:covered-table-cell>
          <table:table-cell table:style-name="TableCell1198">
            <text:p text:style-name="P1199">3.6. sudaryti sąlygas savivaldybių institucijoms kontroliuoti komunalinių atliekų tvarkymo veiklą, kadangi šiuo metu jos negali surašyti administracinių teisės pažeidimų protokolų už savivaldybės atliekų tvarkymo taisyklių nesilaikymą (pažeidimą), o administracinės komisijos prie savivaldybių tarybų – nagrinėti administracinių teisės pažeidimų už šių taisyklių nesilaikymą</text:p>
          </table:table-cell>
          <table:table-cell table:style-name="TableCell1200">
            <text:p text:style-name="P1201">parengti Lietuvos Respublikos administracinių teisės pažeidimų kodekso papildymo projektą</text:p>
          </table:table-cell>
          <table:table-cell table:style-name="TableCell1202">
            <text:p text:style-name="P1203">2002 metai</text:p>
          </table:table-cell>
          <table:table-cell table:style-name="TableCell1204">
            <text:p text:style-name="P1205">Aplinkos ministerija</text:p>
          </table:table-cell>
        </table:table-row>
        <table:table-row table:style-name="TableRow1206">
          <table:table-cell table:style-name="TableCell1207" table:number-columns-spanned="5">
            <text:p text:style-name="P1208">II. INSTITUCINĖS STRUKTŪROS TOBULINIMAS</text:p>
          </table:table-cell>
          <table:covered-table-cell/>
          <table:covered-table-cell/>
          <table:covered-table-cell/>
          <table:covered-table-cell/>
        </table:table-row>
        <table:table-row table:style-name="TableRow1209">
          <table:table-cell table:style-name="TableCell1210" table:number-rows-spanned="2">
            <text:p text:style-name="P1211">4. Tobulinti atliekų tvarkymo viešojo administravimo sistemą</text:p>
          </table:table-cell>
          <table:table-cell table:style-name="TableCell1212">
            <text:p text:style-name="P1213">4.1. aiškiau nustatyti valstybės ir savivaldybių institucijų kompetenciją, atsižvelgiant į jų vykdomas pagrindines funkcijas. Aiškiai turi būti nustatyta teisinio, administracinio, ekonominio, paslaugų kokybės bei aplinkosauginio reguliavimo sąveikos struktūra</text:p>
          </table:table-cell>
          <table:table-cell table:style-name="TableCell1214">
            <text:p text:style-name="P1215">parengti koncepciją, apibrėžiančią atliekų tvarkymo viešojo administravimo struktūrą, nustatančią valstybės ir savivaldybių institucijų kompetenciją atliekų tvarkymo srityje, ir reikiamų teisės aktų pakeitimų projektus</text:p>
          </table:table-cell>
          <table:table-cell table:style-name="TableCell1216">
            <text:p text:style-name="P1217">2002–2003 metai</text:p>
          </table:table-cell>
          <table:table-cell table:style-name="TableCell1218">
            <text:p text:style-name="P1219"/>
          </table:table-cell>
        </table:table-row>
        <table:table-row table:style-name="TableRow1220">
          <table:covered-table-cell>
            <text:p text:style-name="P1221"/>
          </table:covered-table-cell>
          <table:table-cell table:style-name="TableCell1222">
            <text:p text:style-name="P1223">4.2. steigti kelių savivaldybių atliekų tvarkymo įstaigas, įmones ar organizacijas, siekiant įgyvendinti griežtus aplinkosauginius atliekų tvarkymo reikalavimus ir panaudoti ISPA fondo lėšas atliekų tvarkymo sistemoms plėtoti. Būtina sukurti teisinę bazę, padėsiančią steigti tokias įstaigas, įmones ar organizacijas ir efektyviai jas valdyti</text:p>
          </table:table-cell>
          <table:table-cell table:style-name="TableCell1224">
            <text:p text:style-name="P1225">išanalizuoti teisės aktus, reglamentuojančius įstaigų, įmonių ar organizacijų steigimą ir valdymą, parengti pasiūlymus dėl teisinės bazės tobulinimo, siekiant tinkamai reglamentuoti kelių savivaldybių atliekų tvarkymo įstaigų, įmonių ar organizacijų steigimą ir valdymą</text:p>
          </table:table-cell>
          <table:table-cell table:style-name="TableCell1226">
            <text:p text:style-name="P1227">2002–2003 metai</text:p>
          </table:table-cell>
          <table:table-cell table:style-name="TableCell1228">
            <text:p text:style-name="P1229">Aplinkos ministerija, Ūkio ministerija, Vidaus reikalų ministerija</text:p>
          </table:table-cell>
        </table:table-row>
        <table:table-row table:style-name="TableRow1230">
          <table:table-cell table:style-name="TableCell1231" table:number-columns-spanned="5">
            <text:p text:style-name="P1232">III. INFORMACINIS – METODINIS ATLIEKŲ TVARKYMO SEKTORIAUS APRŪPINIMAS</text:p>
          </table:table-cell>
          <table:covered-table-cell/>
          <table:covered-table-cell/>
          <table:covered-table-cell/>
          <table:covered-table-cell/>
        </table:table-row>
        <table:table-row table:style-name="TableRow1233">
          <table:table-cell table:style-name="TableCell1234" table:number-rows-spanned="4">
            <text:p text:style-name="P1235">5. Užtikrinti atliekų tvarkytojų, juos kontroliuojančių institucijų ir visuomenės informavimą ir švietimą atliekų tvarkymo klausimais</text:p>
          </table:table-cell>
          <table:table-cell table:style-name="TableCell1236">
            <text:p text:style-name="P1237">5.1. parengti pavyzdines savivaldybių atliekų tvarkymo taisykles ir komentarus, kadangi savivaldybėms, atsakingoms už komunalinių atliekų tvarkymo organizavimą, trūksta pajėgumų ir kvalifikacijos rengti teisės aktus, reglamentuojančius atliekų tvarkymą jų teritorijose</text:p>
          </table:table-cell>
          <table:table-cell table:style-name="TableCell1238">
            <text:p text:style-name="P1239">parengti pavyzdines savivaldybių atliekų tvarkymo taisykles ir komentarus</text:p>
          </table:table-cell>
          <table:table-cell table:style-name="TableCell1240">
            <text:p text:style-name="P1241">2003 metai</text:p>
          </table:table-cell>
          <table:table-cell table:style-name="TableCell1242">
            <text:p text:style-name="P1243"/>
          </table:table-cell>
        </table:table-row>
        <table:table-row table:style-name="TableRow1244">
          <table:covered-table-cell>
            <text:p text:style-name="P1245"/>
          </table:covered-table-cell>
          <table:table-cell table:style-name="TableCell1246">
            <text:p text:style-name="P1247">5.2. parengti pavyzdinius vietinės rinkliavos už komunalinių atliekų surinkimą iš atliekų turėtojų ir tvarkymą nuostatus ir komentarus</text:p>
          </table:table-cell>
          <table:table-cell table:style-name="TableCell1248">
            <text:p text:style-name="P1249">parengti pavyzdinius vietinės rinkliavos už komunalinių atliekų surinkimą iš atliekų turėtojų ir tvarkymą nuostatus ir komentarus</text:p>
          </table:table-cell>
          <table:table-cell table:style-name="TableCell1250">
            <text:p text:style-name="P1251">2003 metai</text:p>
          </table:table-cell>
          <table:table-cell table:style-name="TableCell1252">
            <text:p text:style-name="P1253">Aplinkos ministerija</text:p>
          </table:table-cell>
        </table:table-row>
        <table:table-row table:style-name="TableRow1254">
          <table:covered-table-cell>
            <text:p text:style-name="P1255"/>
          </table:covered-table-cell>
          <table:table-cell table:style-name="TableCell1256">
            <text:p text:style-name="P1257">5.3. parengti atliekų tvarkymo įkainių (tarifų) skaičiavimo metodiką ir komentarus (komunalinių atliekų tvarkymas turi būti pagrįstas principu „teršėjas moka“)</text:p>
          </table:table-cell>
          <table:table-cell table:style-name="TableCell1258">
            <text:p text:style-name="P1259">parengti atliekų tvarkymo įkainių (tarifų) skaičiavimo metodiką ir komentarus</text:p>
          </table:table-cell>
          <table:table-cell table:style-name="TableCell1260">
            <text:p text:style-name="P1261">2003 metai</text:p>
          </table:table-cell>
          <table:table-cell table:style-name="TableCell1262">
            <text:p text:style-name="P1263">Aplinkos ministerija, Ūkio ministerija</text:p>
          </table:table-cell>
        </table:table-row>
        <table:table-row table:style-name="TableRow1264">
          <table:covered-table-cell>
            <text:p text:style-name="P1265"/>
          </table:covered-table-cell>
          <table:table-cell table:style-name="TableCell1266">
            <text:p text:style-name="P1267">5.4. parengti atliekų tvarkymo planavimo rekomendacijas ir praktinį vadovą atliekų tvarkymo planavimui organizuoti. Atliekų tvarkymo planavimas apskrityse ir savivaldybėse turi užtikrinti valstybės nustatytų užduočių ir įsipareigojimų įgyvendinimą atliekų tvarkymo srityje</text:p>
          </table:table-cell>
          <table:table-cell table:style-name="TableCell1268">
            <text:p text:style-name="P1269">parengti atliekų tvarkymo planavimo rekomendacijas ir praktinį vadovą atliekų tvarkymo planavimui organizuoti</text:p>
          </table:table-cell>
          <table:table-cell table:style-name="TableCell1270">
            <text:p text:style-name="P1271">2002–2004 metai</text:p>
          </table:table-cell>
          <table:table-cell table:style-name="TableCell1272">
            <text:p text:style-name="P1273">Aplinkos ministerija</text:p>
          </table:table-cell>
        </table:table-row>
        <table:table-row table:style-name="TableRow1274">
          <table:table-cell table:style-name="TableCell1275" table:number-rows-spanned="3">
            <text:p text:style-name="P1276"/>
          </table:table-cell>
          <table:table-cell table:style-name="TableCell1277">
            <text:p text:style-name="P1278">5.5. siekiant užtikrinti darbuotojų, dirbančių atliekų tvarkymo srityje, aukštą kvalifikaciją, atestuoti pavojingų atliekų tvarkytojus, tobulinti atliekų tvarkymo specialistų mokymo sistemą, apimančią regionų aplinkos apsaugos departamentų inspektorius, savivaldybių atliekų tvarkymo organizatorius, atliekų tvarkymo įmonių specialistus</text:p>
          </table:table-cell>
          <table:table-cell table:style-name="TableCell1279">
            <text:p text:style-name="P1280">parengti ir tobulinti mokymo programas, informacinę metodinę darbuotojų, dirbančių atliekų tvarkymo srityje, atestacijos medžiagą, sutvarkyti kvalifikacijos reikalavimus parengti darbuotojų, dirbančių atliekų tvarkymo srityje, atestavimo tvarką</text:p>
          </table:table-cell>
          <table:table-cell table:style-name="TableCell1281">
            <text:p text:style-name="P1282">nuolat 2002–2003 metai</text:p>
          </table:table-cell>
          <table:table-cell table:style-name="TableCell1283">
            <text:p text:style-name="P1284">Aplinkos ministerija</text:p>
          </table:table-cell>
        </table:table-row>
        <table:table-row table:style-name="TableRow1285">
          <table:covered-table-cell>
            <text:p text:style-name="P1286"/>
          </table:covered-table-cell>
          <table:table-cell table:style-name="TableCell1287">
            <text:p text:style-name="P1288">5.6. parengti savivaldybių bendradarbiavimo atliekų tvarkymo srityje rekomendacijas ir praktinį vadovą. Griežti aplinkosaugos reikalavimai sunkiai įgyvendinami kiekvienoje savivaldybėje atskirai, todėl statydamos atliekų tvarkymo įrenginius savivaldybės turi bendradarbiauti tarpusavyje</text:p>
          </table:table-cell>
          <table:table-cell table:style-name="TableCell1289">
            <text:p text:style-name="P1290">parengti savivaldybių bendradarbiavimo atliekų tvarkymo srityje rekomendacijas ir praktinį vadovą</text:p>
          </table:table-cell>
          <table:table-cell table:style-name="TableCell1291">
            <text:p text:style-name="P1292">2002–2003 metai</text:p>
          </table:table-cell>
          <table:table-cell table:style-name="TableCell1293">
            <text:p text:style-name="P1294">Aplinkos ministerija</text:p>
          </table:table-cell>
        </table:table-row>
        <table:table-row table:style-name="TableRow1295">
          <table:covered-table-cell>
            <text:p text:style-name="P1296"/>
          </table:covered-table-cell>
          <table:table-cell table:style-name="TableCell1297">
            <text:p text:style-name="P1298">5.7. sudaryti sąlygas Lietuvos įmonėms gauti naujausią informaciją apie atliekų tvarkymo technologijas ir pasidalyti patirtimi</text:p>
          </table:table-cell>
          <table:table-cell table:style-name="TableCell1299">
            <text:p text:style-name="P1300">kas 3 metai rengti parodą ir tarptautinę konferenciją atliekų tvarkymo klausimais</text:p>
          </table:table-cell>
          <table:table-cell table:style-name="TableCell1301">
            <text:p text:style-name="P1302">nuo 2003 metų</text:p>
          </table:table-cell>
          <table:table-cell table:style-name="TableCell1303">
            <text:p text:style-name="P1304">Aplinkos ministerija, Ūkio ministerija</text:p>
          </table:table-cell>
        </table:table-row>
        <table:table-row table:style-name="TableRow1305">
          <table:table-cell table:style-name="TableCell1306" table:number-columns-spanned="5">
            <text:p text:style-name="P1307">IV. ORGANIZACINĖS VALSTYBĖS IR SAVIVALDYBIŲ INSTITUCIJŲ INICIATYVOS</text:p>
          </table:table-cell>
          <table:covered-table-cell/>
          <table:covered-table-cell/>
          <table:covered-table-cell/>
          <table:covered-table-cell/>
        </table:table-row>
        <table:table-row table:style-name="TableRow1308">
          <table:table-cell table:style-name="TableCell1309" table:number-rows-spanned="2">
            <text:p text:style-name="P1310">6. Įtraukti privačias įmones į atliekų tvarkymo veiklą, skatinti investuoti į šį verslą</text:p>
          </table:table-cell>
          <table:table-cell table:style-name="TableCell1311">
            <text:p text:style-name="P1312">6.1. inicijuoti daugelio gamybos ir specifinių atliekų srautų tvarkymą, nes šiuo metu Lietuvos ūkio subjektai dar nesiima (arba imasi vangiai) tvarkyti daugelio gamybos ir specifinių atliekų srautų, nes joms tvarkyti ir perdirbti (naudoti) reikia gausių investicijų, todėl valstybės valdymo ir savivaldybių institucijos turėtų imtis organizacinių veiksmų (iniciatyvų) šių atliekų srautų tvarkymui inicijuoti (paskatinti, organizuoti), pirmiausia – medicininių, pavojingų, statybos ir griovimo, naudotų automobilių demontavimo ir juose esančių pavojingų atliekų, pesticidų, užteršto grunto ir panašiai. Tokių iniciatyvų pavyzdžiu galėtų būti informaciniai laiškai-pakvietimai užsienio ir Lietuvos ūkio subjektams imtis vienokių ar kitokių atliekų srautų tvarkymo, koncesijų konkursų parengimas ir organizavimas, įvairių valstybės ir privataus sektoriaus bendradarbiavimo schemų diegimas ir panašiai</text:p>
          </table:table-cell>
          <table:table-cell table:style-name="TableCell1313">
            <text:p text:style-name="P1314">organizuoti konkrečių atliekų srautų tvarkymą, koncesijų konkursus: parengti koncesijų konkursų dokumentus, paskelbti (internete, laikraščiuose, laiškais) kvietimus, teikti užsienio ir Lietuvos ūkio subjektams pasiūlymus</text:p>
          </table:table-cell>
          <table:table-cell table:style-name="TableCell1315">
            <text:p text:style-name="P1316">2002–2012 metai</text:p>
          </table:table-cell>
          <table:table-cell table:style-name="TableCell1317">
            <text:p text:style-name="P1318">Aplinkos ministerija, Ūkio ministerija, Sveikatos apsaugos ministerija, Susisiekimo ministerija, Žemės ūkio ministerija</text:p>
          </table:table-cell>
        </table:table-row>
        <table:table-row table:style-name="TableRow1319">
          <table:covered-table-cell>
            <text:p text:style-name="P1320"/>
          </table:covered-table-cell>
          <table:table-cell table:style-name="TableCell1321">
            <text:p text:style-name="P1322">6.2. sureguliuoti praktinius atliekų tvarkymo paslaugų teikimo, apribojimo ir nutraukimo, kai pažeidžiamos arba nevykdomos sutarties prievolės, klausimus. Bendruosius sutarčių teisės principus taikyti šiuo atveju nepatogu, nes būtina atsižvelgti ir į socialinius ir higienos aspektus</text:p>
          </table:table-cell>
          <table:table-cell table:style-name="TableCell1323">
            <text:p text:style-name="P1324">parengti reikiamų teisės aktų (arba jų pakeitimų) projektus ir pavyzdinės atliekų tvarkymo paslaugų teikimo sutarties projektą</text:p>
          </table:table-cell>
          <table:table-cell table:style-name="TableCell1325">
            <text:p text:style-name="P1326">2003 metai</text:p>
          </table:table-cell>
          <table:table-cell table:style-name="TableCell1327">
            <text:p text:style-name="P1328">Aplinkos ministerija</text:p>
          </table:table-cell>
        </table:table-row>
        <table:table-row table:style-name="TableRow1329">
          <table:table-cell table:style-name="TableCell1330" table:number-columns-spanned="5">
            <text:p text:style-name="P1331">V. STRATEGINĖS ATLIEKŲ TVARKYMO PROGRAMOS</text:p>
          </table:table-cell>
          <table:covered-table-cell/>
          <table:covered-table-cell/>
          <table:covered-table-cell/>
          <table:covered-table-cell/>
        </table:table-row>
        <table:table-row table:style-name="TableRow1332">
          <table:table-cell table:style-name="TableCell1333" table:number-rows-spanned="5">
            <text:p text:style-name="P1334">7. Užtikrinti žmonių sveikatai ir aplinkai saugų visų atliekų srautų tvarkymą</text:p>
          </table:table-cell>
          <table:table-cell table:style-name="TableCell1335">
            <text:p text:style-name="P1336">7.1. organizuoti pavojingų atliekų tvarkymo sistemą, užtikrinančią kompleksinį pavojingų atliekų tvarkymą – surinkimą, naudojimą, kenksmingumo šalinimą, šalinimą</text:p>
          </table:table-cell>
          <table:table-cell table:style-name="TableCell1337">
            <text:p text:style-name="Normal"><text:span text:style-name="T1338">patikslinti Valstybinę pavojingų atliekų tvarkymo programą, kuriai pritarta Lietuvos Respublikos Vyriausybės 1999 m. birželio 9 d. nutarimu Nr. 761 „Dėl Valstybinės pavojingų atliekų tvarkymo programos ir jos įgyvendinimo priemonių“ (Žin., 1999, Nr.<text:s/></text:span><text:a xlink:href="https://www.e-tar.lt/portal/lt/legalAct/TAR.F508BDFA57D9" office:target-frame-name="_blank" xlink:show="new"><text:span text:style-name="T1339">52-1695</text:span></text:a><text:span text:style-name="T1340">)</text:span></text:p>
          </table:table-cell>
          <table:table-cell table:style-name="TableCell1341">
            <text:p text:style-name="P1342">2002–2003 metai</text:p>
          </table:table-cell>
          <table:table-cell table:style-name="TableCell1343">
            <text:p text:style-name="P1344">Ūkio ministerija, Aplinkos ministerija</text:p>
          </table:table-cell>
        </table:table-row>
        <table:table-row table:style-name="TableRow1345">
          <table:covered-table-cell>
            <text:p text:style-name="P1346"/>
          </table:covered-table-cell>
          <table:table-cell table:style-name="TableCell1347">
            <text:p text:style-name="P1348">7.2. organizuoti medicininių atliekų tvarkymo sistemą, užtikrinančią šių atliekų šalinimo pajėgumų sukūrimą</text:p>
          </table:table-cell>
          <table:table-cell table:style-name="TableCell1349">
            <text:p text:style-name="P1350">parengti medicininių atliekų tvarkymo programą</text:p>
          </table:table-cell>
          <table:table-cell table:style-name="TableCell1351">
            <text:p text:style-name="P1352">2002–2003 metai</text:p>
          </table:table-cell>
          <table:table-cell table:style-name="TableCell1353">
            <text:p text:style-name="P1354">Aplinkos ministerija, Sveikatos apsaugos ministerija</text:p>
          </table:table-cell>
        </table:table-row>
        <table:table-row table:style-name="TableRow1355">
          <table:covered-table-cell>
            <text:p text:style-name="P1356"/>
          </table:covered-table-cell>
          <table:table-cell table:style-name="TableCell1357">
            <text:p text:style-name="P1358">7.3. organizuoti savivaldybių ir regioninių atliekų tvarkymo sistemų kūrimą ir plėtojimą siekiant sukurti regioninių atliekų sąvartynų tinklą ir komunalinių atliekų surinkimo infrastruktūrą ir uždaryti (rekultivuoti) esamus sąvartynus, neatitinkančius aplinkosaugos reikalavimų</text:p>
          </table:table-cell>
          <table:table-cell table:style-name="TableCell1359">
            <text:p text:style-name="P1360">parengti savivaldybių ir regioninius atliekų tvarkymo planus, jų įgyvendinimo galimybių studijas ir kitus dokumentus, kurių reikia ISPA finansavimui gauti</text:p>
          </table:table-cell>
          <table:table-cell table:style-name="TableCell1361">
            <text:p text:style-name="P1362">2002–2005 metai</text:p>
          </table:table-cell>
          <table:table-cell table:style-name="TableCell1363">
            <text:p text:style-name="P1364">Aplinkos ministerija, regioninės plėtros tarybos, apskričių viršininkai, savivaldybės</text:p>
          </table:table-cell>
        </table:table-row>
        <table:table-row table:style-name="TableRow1365">
          <table:covered-table-cell>
            <text:p text:style-name="P1366"/>
          </table:covered-table-cell>
          <table:table-cell table:style-name="TableCell1367">
            <text:p text:style-name="P1368">7.4. organizuoti biodegraduojamųjų atliekų tvarkymo sistemą, užtikrinančią kompostavimo ir biodujų gamybos pajėgumų plėtrą</text:p>
          </table:table-cell>
          <table:table-cell table:style-name="TableCell1369">
            <text:p text:style-name="P1370">parengti biodegraduojamųjų atliekų tvarkymo galimybių studiją ir programą</text:p>
          </table:table-cell>
          <table:table-cell table:style-name="TableCell1371">
            <text:p text:style-name="P1372">2003–2005 metai</text:p>
          </table:table-cell>
          <table:table-cell table:style-name="TableCell1373">
            <text:p text:style-name="P1374">Aplinkos ministerija, Ūkio ministerija, Žemės ūkio ministerija</text:p>
          </table:table-cell>
        </table:table-row>
        <table:table-row table:style-name="TableRow1375">
          <table:covered-table-cell>
            <text:p text:style-name="P1376"/>
          </table:covered-table-cell>
          <table:table-cell table:style-name="TableCell1377">
            <text:p text:style-name="P1378">7.5. organizuoti komunalinių atliekų deginimo specialiose šilumos (elektros) jėgainėse pajėgumų sukūrimą siekiant užtikrinti racionalų atliekų energetikos išteklių naudojimą</text:p>
          </table:table-cell>
          <table:table-cell table:style-name="TableCell1379">
            <text:p text:style-name="P1380">parengti komunalinių atliekų deginimo programą ir galimybių studijas</text:p>
          </table:table-cell>
          <table:table-cell table:style-name="TableCell1381">
            <text:p text:style-name="P1382">2002–2006 metai</text:p>
          </table:table-cell>
          <table:table-cell table:style-name="TableCell1383">
            <text:p text:style-name="P1384">Aplinkos ministerija, Ūkio ministerija</text:p>
          </table:table-cell>
        </table:table-row>
        <table:table-row table:style-name="TableRow1385">
          <table:table-cell table:style-name="TableCell1386">
            <text:p text:style-name="P1387"/>
          </table:table-cell>
          <table:table-cell table:style-name="TableCell1388">
            <text:p text:style-name="P1389">7.6. organizuoti problematiškų gamybos atliekų ir specifinių atliekų srautų tvarkymo sistemas, užtikrinančias saugų aplinkai šių atliekų tvarkymą</text:p>
          </table:table-cell>
          <table:table-cell table:style-name="TableCell1390">
            <text:p text:style-name="P1391">parengti problematiškų gamybos atliekų ir specifinių atliekų srautų tvarkymo galimybių studijas ir programas</text:p>
          </table:table-cell>
          <table:table-cell table:style-name="TableCell1392">
            <text:p text:style-name="P1393">2002–2006 metai</text:p>
          </table:table-cell>
          <table:table-cell table:style-name="TableCell1394">
            <text:p text:style-name="P1395">Aplinkos ministerija, Ūkio ministerija, Žemės ūkio ministerija, Susisiekimo ministerija</text:p>
          </table:table-cell>
        </table:table-row>
      </table:table>
      <text:p text:style-name="P139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02T11:41:00Z</meta:creation-date>
    <dc:date>2022-06-02T11:41:00Z</dc:date>
    <meta:template xlink:href="Normal.dotm" xlink:type="simple"/>
    <meta:editing-cycles>2</meta:editing-cycles>
    <meta:editing-duration>PT0S</meta:editing-duration>
    <meta:document-statistic meta:page-count="10" meta:paragraph-count="557" meta:word-count="7458" meta:character-count="59114" meta:row-count="2008" meta:non-whitespace-character-count="52213"/>
  </office:meta>
</office:document-meta>
</file>