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font-style="italic" style:font-style-asian="italic" style:font-style-complex="italic"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ŽUVININKYSTĖS ĮSTATYMO 4, 7, 9 IR 22 STRAIPSNIŲ PAKEITIMO<text:s/></text:p>
      <text:p text:style-name="P9">ĮSTATYMAS</text:p>
      <text:p text:style-name="P10"/>
      <text:p text:style-name="P11">2011 m. gegužės 24 d. Nr. XI-1408</text:p>
      <text:p text:style-name="P12">Vilnius</text:p>
      <text:p text:style-name="P13"/>
      <text:p text:style-name="P14"><text:span text:style-name="T15">(Žin., 2000, Nr.<text:s/></text:span><text:a xlink:href="https://www.e-tar.lt/portal/lt/legalAct/TAR.D22016A0EC70" office:target-frame-name="_blank" xlink:show="new"><text:span text:style-name="T16">56-1648</text:span></text:a><text:span text:style-name="T17">; 2004, Nr.<text:s/></text:span><text:a xlink:href="https://www.e-tar.lt/portal/lt/legalAct/TAR.6CF198C6E9D0" office:target-frame-name="_blank" xlink:show="new"><text:span text:style-name="T18">73-2527</text:span></text:a><text:span text:style-name="T19">; 2008, Nr.<text:s/></text:span><text:a xlink:href="https://www.e-tar.lt/portal/lt/legalAct/TAR.F1CCA645369F" office:target-frame-name="_blank" xlink:show="new"><text:span text:style-name="T20">18-629</text:span></text:a><text:span text:style-name="T21">; 2010, Nr.<text:s/></text:span><text:a xlink:href="https://www.e-tar.lt/portal/lt/legalAct/TAR.6B02E27C13B1" office:target-frame-name="_blank" xlink:show="new"><text:span text:style-name="T22">139-7116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4 straipsnio 1 dalies pakeitimas</text:span></text:p>
      <text:p text:style-name="P29"><text:span text:style-name="T30">Pakeisti 4 straipsnio 1 dalį ir ją išdėstyti taip:</text:span></text:p>
      <text:p text:style-name="P31"><text:span text:style-name="T32">„</text:span><text:span text:style-name="T33">1</text:span><text:span text:style-name="T34">. Lietuvos Respublikos žvejybos laivai, žvejojantys jūrų vandenyse, turi būti įtraukti į žve</text:span><text:span text:style-name="T35">jojančių jūrų vandenyse laivų duomenų sistemą, kuri yra Bendrijos žvejybos laivyno registro dalis.</text:span><text:span text:style-name="T36"><text:s/></text:span><text:span text:style-name="T37">Įtraukimo į žvejojančių jūrų vandenyse laivų duomenų sistemą tvarką nustato Žemės ūkio ministerija ar jos įgaliota institucija. Įtraukus laivą į žvejojančių<text:s/></text:span><text:span text:style-name="T38">jūrų vandenyse laivų duomenų sistemą, išduodamas Lietuvos Respublikos žvejybos laivo liudijimas. Už Lietuvos Respublikos žvejybos laivo liudijimo išdavimą imama valstybės rinkliava.“</text:span></text:p>
      <text:p text:style-name="P39"/>
      <text:p text:style-name="P40"><text:span text:style-name="T41">2</text:span><text:span text:style-name="T42"><text:s/>straipsnis.<text:s/></text:span><text:span text:style-name="T43">7 straipsnio 2 ir 5 dalių pakeitimas</text:span></text:p>
      <text:p text:style-name="P44"><text:span text:style-name="T45">1</text:span><text:span text:style-name="T46">. Pake</text:span><text:span text:style-name="T47">isti 7 straipsnio 2 dalį ir ją išdėstyti taip:</text:span></text:p>
      <text:p text:style-name="P48"><text:span text:style-name="T49">„</text:span><text:span text:style-name="T50">2</text:span><text:span text:style-name="T51">. Verslinės žvejybos jūrų vandenyse leidimus išduoda ir panaikina Žemės ūkio ministerijos įgaliota institucija. Už verslinės žvejybos jūrų vandenyse leidimų išdavimą, patikslinimą arba dublikato išdavimą i</text:span><text:span text:style-name="T52">mama valstybės rinkliava.“</text:span></text:p>
      <text:p text:style-name="P53"><text:span text:style-name="T54">2</text:span><text:span text:style-name="T55">. Pakeisti 7 straipsnio 5 dalį ir ją išdėstyti taip:</text:span></text:p>
      <text:p text:style-name="P56"><text:span text:style-name="T57">„</text:span><text:span text:style-name="T58">5</text:span><text:span text:style-name="T59">. Verslinės žvejybos vidaus vandenyse leidimus, išskyrus privačius žuvininkystės vandens telkinius, išduoda ir panaikina Aplinkos ministerijos įgaliotos institucij</text:span><text:span text:style-name="T60">os. Už verslinės žvejybos vidaus vandenyse leidimų, išskyrus privačius žuvininkystės vandens telkinius, išdavimą, patikslinimą arba dublikato išdavimą imama valstybės rinkliava.“</text:span></text:p>
      <text:p text:style-name="P61"/>
      <text:p text:style-name="P62"><text:span text:style-name="T63">3</text:span><text:span text:style-name="T64"><text:s/>straipsnis.<text:s/></text:span><text:span text:style-name="T65">9 straipsnio 2 ir 3 dalių pakeitimas</text:span></text:p>
      <text:p text:style-name="P66"><text:span text:style-name="T67">1</text:span><text:span text:style-name="T68">. Pakeisti</text:span><text:span text:style-name="T69"><text:s/>9 straipsnio 2 dalį ir ją išdėstyti taip:</text:span></text:p>
      <text:p text:style-name="P70"><text:span text:style-name="T71">„</text:span><text:span text:style-name="T72">2</text:span><text:span text:style-name="T73">. Specialiosios žvejybos jūrų vandenyse leidimus pagal Žemės ūkio ministerijos nustatytą specialiosios žvejybos jūrų vandenyse tvarką išduoda ir panaikina Žemės ūkio ministerijos įgaliota institucija. Speciali</text:span><text:span text:style-name="T74">osios žvejybos vidaus vandenyse leidimus pagal Aplinkos ministerijos nustatytą specialiosios žvejybos vidaus vandenyse tvarką išduoda ir panaikina Aplinkos ministerijos įgaliota institucija.</text:span><text:span text:style-name="T75"><text:s/></text:span><text:span text:style-name="T76">Už specialiosios žvejybos jūrų vandenyse leidimo išdavimą, patiks</text:span><text:span text:style-name="T77">linimą arba dublikato išdavimą imama valstybės rinkliava. Už specialiosios žvejybos vidaus vandenyse leidimo išdavimą, patikslinimą arba dublikato išdavimą imama valstybės rinkliava.“</text:span></text:p>
      <text:p text:style-name="P78"><text:span text:style-name="T79">2</text:span><text:span text:style-name="T80">. Pakeisti 9 straipsnio 3 dalį ir ją išdėstyti taip:</text:span></text:p>
      <text:p text:style-name="P81"><text:span text:style-name="T82">„</text:span><text:span text:style-name="T83">3</text:span><text:span text:style-name="T84">. Spec</text:span><text:span text:style-name="T85">ialiosios žvejybos leidimai žuvininkystės tvenkiniuose, privačiuose žuvininkystės vandens telkiniuose arba telkiniuose, į kuriuos išduoti leidimai naudoti žvejybos plotą, išduodami tik gavus šių vandens telkinių valdytojų arba žvejybos ploto naudotojų rašy</text:span><text:span text:style-name="T86">tinį sutikimą.“</text:span></text:p>
      <text:p text:style-name="P87"/>
      <text:p text:style-name="P88"><text:span text:style-name="T89">4</text:span><text:span text:style-name="T90"><text:s/>straipsnis.<text:s/></text:span><text:span text:style-name="T91">22 straipsnio 2 dalies pakeitimas<text:s/></text:span></text:p>
      <text:p text:style-name="P92"><text:span text:style-name="T93">Pakeisti 22 straipsnio 2 dalį ir ją išdėstyti taip:</text:span></text:p>
      <text:p text:style-name="P94"><text:span text:style-name="T95">„</text:span><text:span text:style-name="T96">2</text:span><text:span text:style-name="T97">. Pirminį žuvininkystės produktų supirkimą vykdo Žemės ūkio ministerijos ar jos įgaliotos institucijos registruoti<text:s/></text:span><text:span text:style-name="T98">pirminiai žuvininkystės produktų supirkėjai. Už pirminio žuvininkystės produktų supirkėjo pažymėjimo išdavimą arba patikslinimą imama valstybės rinkliava.“</text:span></text:p>
      <text:p text:style-name="P99"/>
      <text:p text:style-name="P100"><text:span text:style-name="T101">Skelbiu šį Lietuvos Respublikos Seimo priimtą įstatymą.</text:span></text:p>
      <text:p text:style-name="P102"/>
      <text:p text:style-name="P103"/>
      <text:p text:style-name="P104">RESPUBLIKOS PREZIDENTĖ<text:tab/>DALIA GRYBAUSKAITĖ</text:p>
      <text:p text:style-name="Normal"/>
      <text:p text:style-name="P10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UVININKYSTĖS ĮSTATYMO 4, 7, 9 IR 22 STRAIPSNIŲ PAKEITIMO ĮSTATYMAS</dc:title>
    <meta:initial-creator>Rima</meta:initial-creator>
    <dc:creator>Adlib User</dc:creator>
    <meta:creation-date>2016-08-03T12:23:00Z</meta:creation-date>
    <dc:date>2016-08-03T12:23:00Z</dc:date>
    <meta:template xlink:href="Normal" xlink:type="simple"/>
    <meta:editing-cycles>2</meta:editing-cycles>
    <meta:editing-duration>PT0S</meta:editing-duration>
    <meta:document-statistic meta:page-count="2" meta:paragraph-count="30" meta:word-count="454" meta:character-count="3529" meta:row-count="119" meta:non-whitespace-character-count="3105"/>
  </office:meta>
</office:document-meta>
</file>