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text-align="justify" fo:margin-left="0.3937in" fo:text-indent="0.4923in" fo:background-color="#FFFFFF">
        <style:tab-stops/>
      </style:paragraph-properties>
    </style:style>
    <style:style style:name="P33" style:parent-style-name="Normal" style:family="paragraph">
      <style:paragraph-properties fo:text-align="justify" fo:margin-left="0.3937in" fo:text-indent="0.4923in" fo:background-color="#FFFFFF">
        <style:tab-stops/>
      </style:paragraph-properties>
    </style:style>
    <style:style style:name="P34" style:parent-style-name="Normal" style:family="paragraph">
      <style:paragraph-properties fo:text-align="justify" fo:margin-left="0.3937in" fo:text-indent="0.4923in" fo:background-color="#FFFFFF">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LIETUVOS RESPUBLIKOS RYŠIŲ REGULIAVIMO TARNYBOS DIREKTORIAUS 2004 M. RUGSĖJO 16 D. ĮSAKYMO NR. 1V-295 „DĖL VIEŠO KONSULTAVIMOSI DĖL LIETUVOS RESPUBLIKOS RYŠIŲ REGULIAVIMO TARNYBOS SPRENDIMŲ TAISYKLIŲ PATVIRTINIMO“ PAKEITIMO</text:p>
      <text:p text:style-name="P11"/>
      <text:p text:style-name="P12">2007 m. rugpjūčio 16 d. Nr. 1V-913</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1 straipsniu, Lietuvos Respublikos pašto įstatymo (Žin., 1999, Nr.<text:s/><text:a xlink:href="https://www.e-tar.lt/portal/lt/legalAct/TAR.9CD153214DD1" office:target-frame-name="_blank" xlink:show="new"><text:span text:style-name="T17">36-1070</text:span></text:a>; 2004, Nr.<text:s/><text:a xlink:href="https://www.e-tar.lt/portal/lt/legalAct/TAR.4F02615C57F5" office:target-frame-name="_blank" xlink:show="new"><text:span text:style-name="T18">60-2125</text:span></text:a>) 3 straipsnio 3 dalimi:</text:p>
      <text:p text:style-name="P19">1.<text:s/><text:span text:style-name="T20">Pakeičiu</text:span><text:s/>Viešo konsultavimosi dėl Lietuvos Respublikos ryšių reguliavimo tarnybos sprendimų taisykles, patvirtintas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21">141-5173</text:span></text:a>) (toliau – Taisyklės):</text:p>
      <text:p text:style-name="P22">1.1. išdėstau Taisyklių 4.1 punktą taip:</text:p>
      <text:p text:style-name="P23">„4.1. kai Tarnyba parengia savo sprendimo projektą, kuris turės reikšmingą poveikį atitinkamai elektroninių ryšių rinkai, t. y. Lietuvos Respublikos elektroninių ryšių įstatymo 16 ir 17 straipsniuose numatytais atvejais, taip pat kuriuo sprendžiami klausimai dėl galutinių paslaugų gavėjų ir vartotojų teisių, susijusių su viešosiomis elektroninių ryšių paslaugomis, dėl ūkio subjektų, teikiančių elektroninių ryšių tinklus ir (ar) paslaugas, teisių ir pareigų, susijusių su elektroninių ryšių veikla, išskyrus atvejus, nurodytus Lietuvos Respublikos elektroninių ryšių įstatymo 16 straipsnio 13 dalyje, taip pat išskyrus sprendimus, kuriais išsprendžiamas ginčas;“;</text:p>
      <text:p text:style-name="P24">1.2. išdėstau Taisyklių 4.9 punktą taip:</text:p>
      <text:p text:style-name="P25">„4.9. kai Tarnyba parengia savo sprendimo projektą, kuris turės reikšmingą poveikį pašto ir pasiuntinių paslaugų rinkai, t. y. kuriuo sprendžiami klausimai dėl naudotojų teisių, susijusių su pašto ir (ar) pasiuntinių paslaugomis, dėl pašto ir (ar) pasiuntinių paslaugų teikėjų teisių ir pareigų, susijusių su pašto ir (ar) pasiuntinių paslaugų teikimu, išskyrus sprendimus, kuriais išsprendžiamas ginčas;“.</text:p>
      <text:p text:style-name="P26">2.<text:s/><text:span text:style-name="T27">Nurodau</text:span><text:s/>paskelbti šį įsakymą oficialiame leidinyje „Valstybės žinios“.</text:p>
      <text:p text:style-name="P28"/>
      <text:p text:style-name="P29"/>
      <text:p text:style-name="P30">DIREKTORIUS<text:tab/>TOMAS BARAKAUSKAS</text:p>
      <text:p text:style-name="P31"/>
      <text:p text:style-name="P32">SUDERINTA</text:p>
      <text:p text:style-name="P33">Lietuvos Respublikos ryšių reguliavimo tarnybos tarybos</text:p>
      <text:p text:style-name="P34">2007 m. rugpjūčio 13 d. nutarimu Nr. (1.4)-TN-8</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17T06:34:00Z</meta:creation-date>
    <dc:date>2016-11-17T06:34:00Z</dc:date>
    <meta:template xlink:href="Normal.dotm" xlink:type="simple"/>
    <meta:editing-cycles>2</meta:editing-cycles>
    <meta:editing-duration>PT0S</meta:editing-duration>
    <meta:document-statistic meta:page-count="1" meta:paragraph-count="13" meta:word-count="356" meta:character-count="2697" meta:row-count="58" meta:non-whitespace-character-count="2354"/>
  </office:meta>
</office:document-meta>
</file>