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7 M. GRUODŽIO 28 D. ĮSAKYMO Nr. 1K-388<text:s/><text:line-break/>„DĖL VIEŠOJO SEKTORIAUS APSKAITOS IR FINANSINĖS ATSKAITOMYBĖS 1-OJO STANDARTO PATVIRTINIMO“ PAKEITIMO</text:p>
      <text:p text:style-name="P11"/>
      <text:p text:style-name="P12">2011 m. sausio 31 d. Nr. 1K-025</text:p>
      <text:p text:style-name="P13">Vilnius</text:p>
      <text:p text:style-name="P14"/>
      <text:p text:style-name="P15"><text:span text:style-name="T16">P a k e i č i u 1-ąjį viešojo sektoriaus apskaitos ir finansinės atskaitomybės standartą „Informacijos pateikimas finansinių ataskaitų rinkinyje“, patvirtintą Lietuvos Respublikos finansų ministro 2007 m. gruodžio 28 d. įsakymu Nr. 1K-388 „Dėl viešojo sektoriaus apskaitos ir finansinės atskaitomybės 1-ojo standarto patvirtinimo“ (Žin., 2008, Nr.<text:s/></text:span><text:a xlink:href="https://www.e-tar.lt/portal/lt/legalAct/TAR.8FFCA617BCBB" office:target-frame-name="_blank" xlink:show="new"><text:span text:style-name="T17">1-29</text:span></text:a><text:span text:style-name="T18">; 2009, Nr.<text:s/></text:span><text:a xlink:href="https://www.e-tar.lt/portal/lt/legalAct/TAR.1CDDD5684EFA" office:target-frame-name="_blank" xlink:show="new"><text:span text:style-name="T19">157-7103</text:span></text:a><text:span text:style-name="T20">; 2010, Nr.<text:s/></text:span><text:a xlink:href="https://www.e-tar.lt/portal/lt/legalAct/TAR.CDC7DCB553EA" office:target-frame-name="_blank" xlink:show="new"><text:span text:style-name="T21">49-2402</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1-asis viešojo sektoriaus apskaitos ir finansinės atskaitomybės standartas „Informacijos pateikimas finansinių ataskaitų rinkinyje“ (toliau – šis standartas) nustato viešojo sektoriaus subjekto finansinių ataskaitų rinkinio (toliau – finansinių ataskaitų rinkinys) tikslus, sudėtį, bendruosius finansinių ataskaitų informacijos reikalavimus ir metinių finansinių ataskaitų pateikimo terminus.“</text:span></text:p>
      <text:p text:style-name="P30"><text:span text:style-name="T31">2</text:span><text:span text:style-name="T32">. Papildau šiuo 51 punktu:</text:span></text:p>
      <text:p text:style-name="P33"><text:span text:style-name="T34">„</text:span><text:span text:style-name="T35">51</text:span><text:span text:style-name="T36">. Viešojo sektoriaus subjektai metinių finansinių ataskaitų rinkinį už 2010 finansinius metus pateikia už atitinkamos viešojo sektoriaus subjektų grupės konsoliduotųjų ataskaitų rinkinio parengimą atsakingam viešojo sektoriaus subjektui iki 2011 m. kovo 15 d.“</text:span></text:p>
      <text:p text:style-name="P37"/>
      <text:p text:style-name="P38"/>
      <text:p text:style-name="P39"/>
      <text:p text:style-name="P40"><text:span text:style-name="T41">FINANSŲ MINISTRĖ</text:span><text:span text:style-name="T4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47:00Z</meta:creation-date>
    <dc:date>2016-03-24T13:47:00Z</dc:date>
    <meta:template xlink:href="Normal" xlink:type="simple"/>
    <meta:editing-cycles>2</meta:editing-cycles>
    <meta:editing-duration>PT60S</meta:editing-duration>
    <meta:document-statistic meta:page-count="1" meta:paragraph-count="15" meta:word-count="222" meta:character-count="1678" meta:row-count="58" meta:non-whitespace-character-count="1471"/>
  </office:meta>
</office:document-meta>
</file>