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15" style:parent-style-name="Normal" style:family="paragraph">
      <style:paragraph-properties style:snap-to-layout-grid="false" fo:text-align="center"/>
    </style:style>
    <style:style style:name="T1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text-transform="uppercase"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text-transform="uppercase" fo:color="#000000" style:font-size-complex="11pt"/>
    </style:style>
    <style:style style:name="T28" style:parent-style-name="DefaultParagraphFont" style:family="text">
      <style:text-properties fo:text-transform="uppercase"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text-transform="uppercase"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text-transform="uppercase"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text-transform="uppercase"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fo:letter-spacing="0.0138in" style:font-size-complex="11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P45" style:parent-style-name="Normal" style:family="paragraph">
      <style:paragraph-properties style:snap-to-layout-grid="false"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align="center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P88" style:parent-style-name="Normal" style:family="paragraph">
      <style:paragraph-properties style:snap-to-layout-grid="false"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style:snap-to-layout-grid="false" fo:text-align="center"/>
    </style:style>
    <style:style style:name="P101" style:parent-style-name="Normal" style:family="paragraph">
      <style:paragraph-properties style:snap-to-layout-grid="false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style:snap-to-layout-grid="false" fo:text-align="center"/>
    </style:style>
    <style:style style:name="P125" style:parent-style-name="Normal" style:family="paragraph">
      <style:paragraph-properties style:snap-to-layout-grid="false" fo:text-align="center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P134" style:parent-style-name="Normal" style:family="paragraph">
      <style:paragraph-properties style:snap-to-layout-grid="false" fo:text-align="center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style:snap-to-layout-grid="false" fo:text-align="center"/>
    </style:style>
    <style:style style:name="P177" style:parent-style-name="Normal" style:family="paragraph">
      <style:paragraph-properties style:snap-to-layout-grid="false" fo:text-align="center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style:snap-to-layout-grid="false" fo:text-align="center"/>
    </style:style>
    <style:style style:name="P190" style:parent-style-name="Normal" style:family="paragraph">
      <style:paragraph-properties style:snap-to-layout-grid="false" fo:text-align="center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style:snap-to-layout-grid="false" fo:text-align="center"/>
    </style:style>
    <style:style style:name="P215" style:parent-style-name="Normal" style:family="paragraph">
      <style:paragraph-properties style:snap-to-layout-grid="false" fo:text-align="center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style:snap-to-layout-grid="false" fo:text-align="center"/>
    </style:style>
    <style:style style:name="P238" style:parent-style-name="Normal" style:family="paragraph">
      <style:paragraph-properties style:snap-to-layout-grid="false" fo:text-align="center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style:snap-to-layout-grid="false" fo:text-align="center"/>
    </style:style>
    <style:style style:name="P249" style:parent-style-name="Normal" style:family="paragraph">
      <style:paragraph-properties style:snap-to-layout-grid="false" fo:text-align="center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style:snap-to-layout-grid="false" fo:text-align="justify" fo:text-indent="0.4923in"/>
    </style:style>
    <style:style style:name="P278" style:parent-style-name="Normal" style:family="paragraph">
      <style:paragraph-properties style:snap-to-layout-grid="false" fo:text-align="center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82" style:parent-style-name="Normal" style:family="paragraph">
      <style:paragraph-properties style:snap-to-layout-grid="false"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style:snap-to-layout-grid="false"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style:snap-to-layout-grid="false" fo:text-align="center"/>
    </style:style>
    <style:style style:name="P290" style:parent-style-name="Normal" style:family="paragraph">
      <style:paragraph-properties style:snap-to-layout-grid="false" fo:text-align="center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94" style:parent-style-name="Normal" style:family="paragraph">
      <style:paragraph-properties style:snap-to-layout-grid="false"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P300" style:parent-style-name="Normal" style:family="paragraph">
      <style:paragraph-properties style:snap-to-layout-grid="false" fo:text-align="justify" fo:text-indent="0.4923in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P304" style:parent-style-name="Normal" style:family="paragraph">
      <style:paragraph-properties style:snap-to-layout-grid="false" fo:text-align="justify" fo:text-indent="0.4923in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P309" style:parent-style-name="Normal" style:family="paragraph">
      <style:paragraph-properties style:snap-to-layout-grid="false" fo:text-align="justify" fo:text-indent="0.4923in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13" style:parent-style-name="Normal" style:family="paragraph">
      <style:paragraph-properties style:snap-to-layout-grid="false" fo:text-align="justify" fo:text-indent="0.4923in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16" style:parent-style-name="Normal" style:family="paragraph">
      <style:paragraph-properties style:snap-to-layout-grid="false" fo:text-align="justify" fo:text-indent="0.4923in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text-position="super 62.5%" style:font-size-complex="11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Konvencija dėl tarptautinės reikšmės šlapžemių, ypač vandens paukščių buveinių</text:span><text:span text:style-name="T9"><text:note text:note-class="footnote" text:id="_ftn0"><text:note-citation text:label="*">*</text:note-citation><text:note-body><text:p text:style-name="Normal"><text:span text:style-name="T10"><text:s/></text:span><text:span text:style-name="T11">Įsigaliojo Lietuvos Respublikai 1993 m. gruodžio 20 d.</text:span></text:p></text:note-body></text:note></text:span></text:p>
      <text:p text:style-name="P12"/>
      <text:p text:style-name="P13"><text:span text:style-name="T14">1971 m. vasario 2 d., Ramsaras, Iranas</text:span></text:p>
      <text:p text:style-name="P15"><text:span text:style-name="T16">Pakeista ir papildyta 1982 m. gruodžio 3 d. protokolu ir 1987 m. gegužės 28 d. pataisomis</text:span></text:p>
      <text:p text:style-name="P17"/>
      <text:p text:style-name="P18"><text:span text:style-name="T19">Susitarian</text:span><text:span text:style-name="T20">čiosios Šalys,</text:span></text:p>
      <text:p text:style-name="P21"><text:span text:style-name="T22">pripažindamos<text:s/></text:span><text:span text:style-name="T23">žmogaus ir aplinkos abipusę priklausomybę;</text:span></text:p>
      <text:p text:style-name="P24"><text:span text:style-name="T25">LAIKYDAMOS, kad pagrindinės ekologinės šlapžemių funkcijos – reguliuoti hidrologinį režimą ir būti joms būdingos floros bei faunos, ypač vandens paukščių, buveine;</text:span></text:p>
      <text:p text:style-name="P26"><text:span text:style-name="T27">būdamos įsitikinus</text:span><text:span text:style-name="T28">ios</text:span><text:span text:style-name="T29">, kad šlapžemės yra didelės ekonominės, kultūrinės, mokslinės ir rekreacinės vertės ištekliai, kurių praradimas būtų nebepataisomas;</text:span></text:p>
      <text:p text:style-name="P30"><text:span text:style-name="T31">siekdamos<text:s/></text:span><text:span text:style-name="T32">užkirsti kelią vis didėjančiam brovimuisi į šlapžemes bei jų praradimui dabar ir ateityje;</text:span></text:p>
      <text:p text:style-name="P33"><text:span text:style-name="T34">pripažindamos</text:span><text:span text:style-name="T35">, kad<text:s/></text:span><text:span text:style-name="T36">vandens paukščiai sezoninių migracijų metu gali kirsti valstybių sienas ir todėl jie laikytini tarptautiniais ištekliais;</text:span></text:p>
      <text:p text:style-name="P37"><text:span text:style-name="T38">būdamos įsitikinusios</text:span><text:span text:style-name="T39">, kad galima užtikrinti ilgalaikį šlapžemių, jų floros bei faunos išsaugojimą, derinant toliaregišką nacionalinę<text:s/></text:span><text:span text:style-name="T40">politiką su koordinuojamais tarptautiniais veiksmais;</text:span></text:p>
      <text:p text:style-name="P41"><text:span text:style-name="T42">susitar</text:span><text:span text:style-name="T43">ė:</text:span></text:p>
      <text:p text:style-name="P44"/>
      <text:p text:style-name="P45"><text:span text:style-name="T46">1</text:span><text:span text:style-name="T47"><text:s/>straipsnis</text:span></text:p>
      <text:p text:style-name="P48"/>
      <text:p text:style-name="P49"><text:span text:style-name="T50">1</text:span><text:span text:style-name="T51">. Šioje Konvencijoje šlapžemės – tai natūralūs ar dirbtini, pastovūs ar laikini pelkių, durpynų ar vandens plotai, kurių vanduo yra tekantis ar stovintis, gėlas, sūrokas<text:s/></text:span><text:span text:style-name="T52">ar sūrus, įskaitant jūros akvatorijos plotus, kurių gylis atoslūgio metu neviršija šešių metrų.</text:span></text:p>
      <text:p text:style-name="P53"><text:span text:style-name="T54">2</text:span><text:span text:style-name="T55">. Šioje Konvencijoje vandens paukščiai – tai paukščiai, ekologiškai susiję su šlapžemėmis.</text:span></text:p>
      <text:p text:style-name="P56"/>
      <text:p text:style-name="P57"><text:span text:style-name="T58">2</text:span><text:span text:style-name="T59"><text:s/>straipsnis</text:span></text:p>
      <text:p text:style-name="P60"/>
      <text:p text:style-name="P61"><text:span text:style-name="T62">1</text:span><text:span text:style-name="T63">. Kiekviena Susitariančioji Šalis savo t</text:span><text:span text:style-name="T64">eritorijoje nurodo šlapžemes, tinkamas įrašyti į Tarptautinės reikšmės šlapžemių sąrašą (toliau – Sąrašas), kurį tvarko pagal 8 straipsnį įsteigtas biuras. Kiekvienos šlapžemės ribos turi būti tiksliai aprašytos, taip pat pažymėtos žemėlapyje ir gali aprėp</text:span><text:span text:style-name="T65">ti pakrančių bei pajūrio zonas, gretimas šlapžemėms, šlapžemėse esančias salas bei jūros vandenis, atoslūgio metu gilesnius negu šeši metrai, ypač jei jos svarbios kaip vandens paukščių buveinės.</text:span></text:p>
      <text:p text:style-name="P66"><text:span text:style-name="T67">2</text:span><text:span text:style-name="T68">. Šlapžemės turėtų būti parenkamos įrašyti į Sąrašą, at</text:span><text:span text:style-name="T69">sižvelgiant į jų tarptautinę reikšmę ekologiniu, botaniniu, zoologiniu, limnologiniu arba hidrologiniu požiūriu. Pirmiausia įtrauktinos tos šlapžemės, kurios yra tarptautiniu mastu svarbios vandens paukščiams bet kuriuo metų laiku.</text:span></text:p>
      <text:p text:style-name="P70"><text:span text:style-name="T71">3</text:span><text:span text:style-name="T72">. Šlapžemės įtrauki</text:span><text:span text:style-name="T73">mas į Sąrašą nevaržo išimtinių suverenių Susitariančiosios Šalies, kurios teritorijoje yra šlapžemė, teisių.</text:span></text:p>
      <text:p text:style-name="P74"><text:span text:style-name="T75">4</text:span><text:span text:style-name="T76">. Kiekviena Susitariančioji Šalis, pasirašydama šią Konvenciją arba deponuodama savo ratifikavimo ar prisijungimo dokumentus, kaip numatyta 9<text:s/></text:span><text:span text:style-name="T77">straipsnyje, nurodo bent vieną šlapžemę, įrašytiną į Sąrašą.</text:span></text:p>
      <text:p text:style-name="P78"><text:span text:style-name="T79">5</text:span><text:span text:style-name="T80">. Kiekviena Susitariančioji Šalis turi teisę papildyti Sąrašą kitomis jos teritorijoje esančiomis šlapžemėmis, išplėsti jau įtrauktų į Sąrašą šlapžemių ribas arba dėl svarbių nacionalinių<text:s/></text:span><text:span text:style-name="T81">interesų išbraukti iš Sąrašo jau įtrauktas į jį šlapžemes ar pakeisti jų ribas ir apie tokius pakeitimus kuo anksčiau praneša organizacijai ar vyriausybei, atsakingai už 8 straipsnyje numatytų nuolatinių biuro pareigų vykdymą.</text:span></text:p>
      <text:p text:style-name="P82"><text:span text:style-name="T83">6</text:span><text:span text:style-name="T84">. Kiekviena Susitarianči</text:span><text:span text:style-name="T85">oji Šalis, parinkdama įrašus Sąrašui arba naudodamasi savo teise keisti Sąrašo įrašus, susijusius su jos teritorijoje esančiomis šlapžemėmis, atsižvelgia į savo tarptautinę atsakomybę už migruojančių vandens paukščių išteklių apsaugą, tvarkymą ir racionalų</text:span><text:span text:style-name="T86"><text:s/>naudojimą.</text:span></text:p>
      <text:p text:style-name="P87"/>
      <text:p text:style-name="P88"><text:span text:style-name="T89">3</text:span><text:span text:style-name="T90"><text:s/>straipsnis</text:span></text:p>
      <text:p text:style-name="P91"/>
      <text:p text:style-name="P92"><text:span text:style-name="T93">1</text:span><text:span text:style-name="T94">. Susitariančiosios Šalys sudaro ir įgyvendina savo planus taip, kad būtų skatinamas į Sąrašą įtrauktų šlapžemių išsaugojimas ir kuo racionalesnis jų teritorijoje esančių šlapžemių naudojimas.</text:span></text:p>
      <text:p text:style-name="P95"><text:span text:style-name="T96">2</text:span><text:span text:style-name="T97">. Kiekviena Susitarian</text:span><text:span text:style-name="T98">čioji Šalis pasirūpina, kad kuo anksčiau būtų pranešta, jei dėl technologijų plėtros, užterštumo ar kitokio žmonių įsikišimo pasikeitė, keičiasi ar gali pasikeisti bet kurios jos teritorijoje esančios ir į Sąrašą įtrauktos šlapžemės ekologinė būklė. Inform</text:span><text:span text:style-name="T99">acija apie tokius pasikeitimus nedelsiant perduodama organizacijoms ar vyriausybėms, atsakingoms už 8 straipsnyje numatytų nuolatinių biuro pareigų vykdymą.</text:span></text:p>
      <text:p text:style-name="P100"/>
      <text:p text:style-name="P101"><text:span text:style-name="T102">4</text:span><text:span text:style-name="T103"><text:s/>straipsnis</text:span></text:p>
      <text:p text:style-name="P104"/>
      <text:p text:style-name="P105"><text:span text:style-name="T106">1</text:span><text:span text:style-name="T107">. Kiekviena Susitariančioji Šalis prisideda prie šlapžemių ir vandens<text:s/></text:span><text:span text:style-name="T108">paukščių išsaugojimo, steigdama šlapžemėse gamtos draustinius, nesvarbu, ar jos įtrauktos į Sąrašą ar ne, ir tinkamai rūpinasi jų priežiūra.</text:span></text:p>
      <text:p text:style-name="P109"><text:span text:style-name="T110">2</text:span><text:span text:style-name="T111">. Jei Susitariančioji Šalis dėl svarbių nacionalinių interesų išbraukia iš Sąrašo įtrauktas į jį šlapžemes arb</text:span><text:span text:style-name="T112">a pakeičia Sąraše esančios šlapžemės ribas, ji privalo kuo tinkamiau kompensuoti bet kokius prarandamus šlapžemių išteklius, pirmiausia įsteigdama papildomus gamtos draustinius vandens paukščiams, taip pat savitos buveinės atitinkamai daliai apsaugoti tame</text:span><text:span text:style-name="T113"><text:s/>pačiame plote ar kitur.</text:span></text:p>
      <text:p text:style-name="P114"><text:span text:style-name="T115">3</text:span><text:span text:style-name="T116">. Susitariančiosios Šalys skatina mokslo tyrimus ir keitimąsi duomenimis bei leidiniais apie šlapžemes, jų florą ir fauną.</text:span></text:p>
      <text:p text:style-name="P117"><text:span text:style-name="T118">4</text:span><text:span text:style-name="T119">. Susitariančiosios Šalys stengiasi tvarkymo priemonėmis gausinti vandens paukščių populiacijas jo</text:span><text:span text:style-name="T120">ms tinkamose šlapžemėse.</text:span></text:p>
      <text:p text:style-name="P121"><text:span text:style-name="T122">5</text:span><text:span text:style-name="T123">. Susitariančiosios Šalys skatina šlapžemių tyrimų, tvarkymo ir priežiūros sričių specialistų rengimą.</text:span></text:p>
      <text:p text:style-name="P124"/>
      <text:p text:style-name="P125"><text:span text:style-name="T126">5</text:span><text:span text:style-name="T127"><text:s/>straipsnis</text:span></text:p>
      <text:p text:style-name="P128"/>
      <text:p text:style-name="P129"><text:span text:style-name="T130">Susitariančiosios Šalys tarpusavyje konsultuojasi dėl įsipareigojimų pagal šią Konvenciją įgyvendinimo</text:span><text:span text:style-name="T131">, ypač tais atvejais, kai šlapžemė driekiasi ne per vienos, o per kelių Susitariančiųjų Šalių teritoriją, arba jei vandens sistema yra bendra kelioms Susitariančiosioms Šalims. Šalys taip pat stengiasi koordinuoti ir remti esamą ir būsimą politiką bei teis</text:span><text:span text:style-name="T132">ės aktus dėl šlapžemių, jų floros ir faunos išsaugojimo.</text:span></text:p>
      <text:p text:style-name="P133"/>
      <text:p text:style-name="P134"><text:span text:style-name="T135">6</text:span><text:span text:style-name="T136"><text:s/>straipsnis</text:span></text:p>
      <text:p text:style-name="P137"/>
      <text:p text:style-name="P138"><text:span text:style-name="T139">1</text:span><text:span text:style-name="T140">. Šiai Konvencijai prižiūrėti ir padėti ją įgyvendinti įkuriama Susitariančiųjų Šalių konferencija. 8 straipsnio 1 dalyje nurodytas biuras ne rečiau kaip kas treji metai šauki</text:span><text:span text:style-name="T141">a Susitariančiųjų Šalių konferencijos eilinius susirinkimus, jei konferencija nenusprendžia kitaip, ir neeilinius susirinkimus, kai yra ne mažiau kaip trečdalio Susitariančiųjų Šalių rašytinis prašymas. Kiekvienas eilinis Susitariančiųjų Šalių konferencijo</text:span><text:span text:style-name="T142">s susirinkimas nustato kito eilinio susirinkimo laiką ir vietą.</text:span></text:p>
      <text:p text:style-name="P143"><text:span text:style-name="T144">2</text:span><text:span text:style-name="T145">. Susitariančiųjų Šalių konferencija kompetentinga:</text:span></text:p>
      <text:p text:style-name="P146"><text:span text:style-name="T147">a) aptarti šios Konvencijos įgyvendinimą;</text:span></text:p>
      <text:p text:style-name="P148"><text:span text:style-name="T149">b) aptarti Sąrašo papildymus ir pakeitimus;</text:span></text:p>
      <text:p text:style-name="P150"><text:span text:style-name="T151">c) svarstyti informaciją dėl šlapžemių, įtrau</text:span><text:span text:style-name="T152">ktų į 3 straipsnio 2 dalyje numatytą Sąrašą, ekologinių pokyčių;</text:span></text:p>
      <text:p text:style-name="P153"><text:span text:style-name="T154">d) pateikti Susitariančiosioms Šalims bendrąsias arba specialiąsias rekomendacijas dėl šlapžemių, jų floros ir faunos apsaugos, tvarkymo bei racionalaus naudojimo;</text:span></text:p>
      <text:p text:style-name="P155"><text:span text:style-name="T156">e) prašyti atitinkamų<text:s/></text:span><text:span text:style-name="T157">tarptautinių organizacijų parengti ataskaitas bei statistinius duomenis su šlapžemėmis susijusiais tarptautinio pobūdžio klausimais;</text:span></text:p>
      <text:p text:style-name="P158"><text:span text:style-name="T159">f) priimti kitas rekomendacijas ar nutarimus, skatinančius šios Konvencijos veikimą.</text:span></text:p>
      <text:p text:style-name="P160"><text:span text:style-name="T161">3</text:span><text:span text:style-name="T162">. Susitariančiosios Šalys<text:s/></text:span><text:span text:style-name="T163">užtikrina, kad tiems, kas visais lygiais atsakingi už šlapžemių tvarkymą, būtų pranešama apie tokių konferencijų rekomendacijas dėl šlapžemių, jų faunos ir floros apsaugos, tvarkymo ir racionalaus naudojimo ir jie į tai atsižvelgtų.</text:span></text:p>
      <text:p text:style-name="P164"><text:span text:style-name="T165">4</text:span><text:span text:style-name="T166">. Susitariančiųjų<text:s/></text:span><text:span text:style-name="T167">Šalių konferencija priima kiekvieno savo susirinkimo darbo tvarkos taisykles.</text:span></text:p>
      <text:p text:style-name="P168"><text:span text:style-name="T169">5</text:span><text:span text:style-name="T170">. Susitariančiųjų Šalių konferencija nustato ir prižiūri šios Konvencijos nuostatas, susijusias su finansavimu. Kiekvieno eilinio susirinkimo metu ji patvirtina ateinančio f</text:span><text:span text:style-name="T171">inansinio laikotarpio biudžetą dviejų trečdalių dalyvaujančių Susitariančiųjų Šalių balsų dauguma.</text:span></text:p>
      <text:p text:style-name="P172"><text:span text:style-name="T173">6</text:span><text:span text:style-name="T174">. Kiekviena Susitariančioji Šalis moka įmokas į biudžetą pagal įmokų skalę, patvirtintą visais Susitariančiųjų Šalių, dalyvavusių eilinės Susitariančiųj</text:span><text:span text:style-name="T175">ų Šalių konferencijos susirinkime, balsais.</text:span></text:p>
      <text:p text:style-name="P176"/>
      <text:p text:style-name="P177"><text:span text:style-name="T178">7</text:span><text:span text:style-name="T179"><text:s/>straipsnis</text:span></text:p>
      <text:p text:style-name="P180"/>
      <text:p text:style-name="P181"><text:span text:style-name="T182">1</text:span><text:span text:style-name="T183">. Tokiose konferencijose Susitariančiosioms Šalims atstovauja asmenys, kurie yra šlapžemių arba vandens paukščių specialistai, turintys žinių bei patirties, įgytų mokslinėje, administracin</text:span><text:span text:style-name="T184">ėje ar kitoje atitinkamoje veikloje.</text:span></text:p>
      <text:p text:style-name="P185"><text:span text:style-name="T186">2</text:span><text:span text:style-name="T187">. Kiekviena konferencijoje atstovaujama Susitariančioji Šalis turi vieną balsą, rekomendacijos, nutarimai ir sprendimai priimami paprasta dalyvaujančių Susitariančiųjų Šalių balsų dauguma, jei šioje Konvencijoje ne</text:span><text:span text:style-name="T188">numatyta kitaip.</text:span></text:p>
      <text:p text:style-name="P189"/>
      <text:p text:style-name="P190"><text:span text:style-name="T191">8</text:span><text:span text:style-name="T192"><text:s/>straipsnis</text:span></text:p>
      <text:p text:style-name="P193"/>
      <text:p text:style-name="P194"><text:span text:style-name="T195">1</text:span><text:span text:style-name="T196">. Tarptautinė gamtos ir gamtos išteklių išsaugojimo sąjunga atlieka nuolatines biuro pareigas pagal šią Konvenciją tol, kol dviejų trečdalių visų Susitariančiųjų Šalių balsų dauguma bus paskirta kita organizacija ar</text:span><text:span text:style-name="T197"><text:s/>vyriausybė.</text:span></text:p>
      <text:p text:style-name="P198"><text:span text:style-name="T199">2</text:span><text:span text:style-name="T200">. Nuolatinės biuro pareigos, be visų kitų, yra šios:</text:span></text:p>
      <text:p text:style-name="P201"><text:span text:style-name="T202">a) padėti sušaukti ir organizuoti 6 straipsnyje numatytas konferencijas;</text:span></text:p>
      <text:p text:style-name="P203"><text:span text:style-name="T204">b) tvarkyti Tarptautinės reikšmės šlapžemių sąrašą ir priimti Susitariančiųjų Šalių pranešimus apie visus papi</text:span><text:span text:style-name="T205">ldymus, išplėtimus, išbraukimus ar apribojimus, susijusius su į Sąrašą įtrauktomis šlapžemėmis, kaip numatyta pagal 2 straipsnio 5 dalį;</text:span></text:p>
      <text:p text:style-name="P206"><text:span text:style-name="T207">c) priimti Susitariančiųjų Šalių pranešimus apie bet kokius įtrauktų į Sąrašą šlapžemių ekologinės būklės pokyčius, k</text:span><text:span text:style-name="T208">aip numatyta pagal 3 straipsnio 2 dalį;</text:span></text:p>
      <text:p text:style-name="P209"><text:span text:style-name="T210">d) persiųsti visoms Susitariančiosioms Šalims pranešimus apie bet kokius Sąrašo pakeitimus arba į jį įtrauktų šlapžemių būklės pokyčius ir organizuoti šių klausimų aptarimą artimiausioje konferencijoje;</text:span></text:p>
      <text:p text:style-name="P211"><text:span text:style-name="T212">e) praneš</text:span><text:span text:style-name="T213">ti atitinkamai Susitariančiajai Šaliai apie konferencijų rekomendacijas dėl tokių Sąrašo pakeitimų arba dėl į jį įtrauktų šlapžemių būklės pokyčių.</text:span></text:p>
      <text:p text:style-name="P214"/>
      <text:p text:style-name="P215"><text:span text:style-name="T216">9</text:span><text:span text:style-name="T217"><text:s/>straipsnis</text:span></text:p>
      <text:p text:style-name="P218"/>
      <text:p text:style-name="P219"><text:span text:style-name="T220">1</text:span><text:span text:style-name="T221">. Šią Konvenciją galima pasirašyti bet kuriuo metu.</text:span></text:p>
      <text:p text:style-name="P222"><text:span text:style-name="T223">2</text:span><text:span text:style-name="T224">. Kiekviena Jungtinių<text:s/></text:span><text:span text:style-name="T225">Tautų Organizacijos ar bet kurios jos specializuotos agentūros, ar Tarptautinės atominės energijos agentūros narė, arba Tarptautinio teisingumo teismo statuto šalis gali tapti šios Konvencijos šalimi:</text:span></text:p>
      <text:p text:style-name="P226"><text:span text:style-name="T227">a) ją pasirašydama be ratifikavimo išlygos;</text:span></text:p>
      <text:p text:style-name="P228"><text:span text:style-name="T229">b)<text:s/></text:span><text:span text:style-name="T230">pasirašydama ir įsipareigodama Konvenciją ratifikuoti, ir vėliau ją ratifikuodama;</text:span></text:p>
      <text:p text:style-name="P231"><text:span text:style-name="T232">c) prisijungdama prie Konvencijos.</text:span></text:p>
      <text:p text:style-name="P233"><text:span text:style-name="T234">3</text:span><text:span text:style-name="T235">. Ratifikuojama arba prisijungiama deponuojant ratifikavimo ar prisijungimo dokumentus Jungtinių Tautų Organizacijos Švietimo, mo</text:span><text:span text:style-name="T236">kslo ir kultūros organizacijos generaliniam direktoriui (toliau – Depozitarijus).</text:span></text:p>
      <text:p text:style-name="P237"/>
      <text:p text:style-name="P238"><text:span text:style-name="T239">10</text:span><text:span text:style-name="T240"><text:s/>straipsnis</text:span></text:p>
      <text:p text:style-name="P241"/>
      <text:p text:style-name="P242"><text:span text:style-name="T243">1</text:span><text:span text:style-name="T244">. Ši Konvencija įsigalioja praėjus keturiems mėnesiams po to, kai septynios valstybės tampa šios Konvencijos šalimis pagal 9 straipsnio 2 dalį.</text:span></text:p>
      <text:p text:style-name="P245"><text:span text:style-name="T246">2</text:span><text:span text:style-name="T247">. Po to ši Konvencija įsigalioja kiekvienai Susitariančiajai Šaliai praėjus keturiems mėnesiams nuo jos pasirašymo be ratifikavimo išlygos dienos ar nuo jos ratifikavimo arba prisijungimo dokumento deponavimo dienos.</text:span></text:p>
      <text:p text:style-name="P248"/>
      <text:p text:style-name="P249"><text:span text:style-name="T250">10 bis straipsnis</text:span></text:p>
      <text:p text:style-name="P251"/>
      <text:p text:style-name="P252"><text:span text:style-name="T253">1</text:span><text:span text:style-name="T254">. Ši Konve</text:span><text:span text:style-name="T255">ncija gali būti pakeista ir papildyta Susitariančiųjų Šalių susirinkime, sušauktame tokiam tikslui pagal šį straipsnį.</text:span></text:p>
      <text:p text:style-name="P256"><text:span text:style-name="T257">2</text:span><text:span text:style-name="T258">. Kiekviena Susitariančioji Šalis gali siūlyti pakeitimus.</text:span></text:p>
      <text:p text:style-name="P259"><text:span text:style-name="T260">3</text:span><text:span text:style-name="T261">. Kiekvieno siūlomo pakeitimo tekstas ir jo pagrindimas perduodamas<text:s/></text:span><text:span text:style-name="T262">organizacijai ar vyriausybei, atliekančiai nuolatines biuro pareigas pagal Konvenciją (toliau – biuras), o biuras nedelsdamas jį perduoda visoms Susitariančiosioms Šalims. Visos Susitariančiųjų Šalių pastabos dėl teksto perduodamos biurui per tris mėnesius</text:span><text:span text:style-name="T263"><text:s/>nuo tos dienos, kurią biuras išsiuntė pakeitimus Susitariančiosioms Šalims. Tuoj pat po paskutinės pastaboms pateikti skirtos dienos biuras Susitariančiosioms Šalims perduoda visas iki tos dienos gautas pastabas.</text:span></text:p>
      <text:p text:style-name="P264"><text:span text:style-name="T265">4</text:span><text:span text:style-name="T266">. Vieno trečdalio Susitariančiųjų Šal</text:span><text:span text:style-name="T267">ių rašytiniu prašymu biuras sušaukia Susitariančiųjų Šalių susirinkimą pagal šio straipsnio 3 dalį pateiktiems pakeitimams apsvarstyti. Biuras tariasi su Šalimis dėl susirinkimo laiko ir vietos.</text:span></text:p>
      <text:p text:style-name="P268"><text:span text:style-name="T269">5</text:span><text:span text:style-name="T270">. Pakeitimai priimami dviejų trečdalių dalyvaujančių Sus</text:span><text:span text:style-name="T271">itariančiųjų Šalių balsų dauguma.</text:span></text:p>
      <text:p text:style-name="P272"><text:span text:style-name="T273">6</text:span><text:span text:style-name="T274">. Priimtas pakeitimas įsigalioja jį priėmusioms Susitariančiosioms Šalims pirmąją ketvirto mėnesio dieną, skaičiuojant nuo tos dienos, kurią du trečdaliai Susitariančiųjų Šalių deponavo Depozitarijui priėmimo dokument</text:span><text:span text:style-name="T275">us. Kiekvienai Susitariančiajai Šaliai, kuri deponuoja priėmimo dokumentą po to, kai du trečdaliai Susitariančiųjų Šalių jau yra deponavusios savo priėmimo dokumentus, pakeitimas įsigalioja pirmąją ketvirto mėnesio dieną, skaičiuojant nuo pakeitimo priėmim</text:span><text:span text:style-name="T276">o dokumento deponavimo dienos.</text:span></text:p>
      <text:p text:style-name="P277"/>
      <text:p text:style-name="P278"><text:span text:style-name="T279">11</text:span><text:span text:style-name="T280"><text:s/>straipsnis</text:span></text:p>
      <text:p text:style-name="P281"/>
      <text:p text:style-name="P282"><text:span text:style-name="T283">1</text:span><text:span text:style-name="T284">. Ši Konvencija galioja neribotą laiką.</text:span></text:p>
      <text:p text:style-name="P285"><text:span text:style-name="T286">2</text:span><text:span text:style-name="T287">. Bet kuri Susitariančioji Šalis gali denonsuoti šią Konvenciją praėjus penkeriems metams nuo tos dienos, kurią ji įsigaliojo tai Šaliai, pateikdama<text:s/></text:span><text:span text:style-name="T288">Depozitarijui rašytinį pranešimą. Denonsavimas įsigalioja praėjus keturiems mėnesiams nuo tos dienos, kurią Depozitarijus gavo pranešimą.</text:span></text:p>
      <text:p text:style-name="P289"/>
      <text:p text:style-name="P290"><text:span text:style-name="T291">12</text:span><text:span text:style-name="T292"><text:s/>straipsnis</text:span></text:p>
      <text:p text:style-name="P293"/>
      <text:p text:style-name="P294"><text:span text:style-name="T295">1</text:span><text:span text:style-name="T296">. Depozitarijus kuo greičiau praneša visoms valstybėms, kurios yra pasirašiusios ir prisijung</text:span><text:span text:style-name="T297">usios prie šios Konvencijos, apie:</text:span></text:p>
      <text:p text:style-name="P298"><text:span text:style-name="T299">a) Konvenciją pasirašiusias valstybes;</text:span></text:p>
      <text:p text:style-name="P300"><text:span text:style-name="T301">b) Konvencijos ratifikavimo dokumentų deponavimą;</text:span></text:p>
      <text:p text:style-name="P302"><text:span text:style-name="T303">c) prisijungimo prie Konvencijos dokumentų deponavimą;</text:span></text:p>
      <text:p text:style-name="P304"><text:span text:style-name="T305">d) Konvencijos įsigaliojimo datą;</text:span></text:p>
      <text:p text:style-name="P306"><text:span text:style-name="T307">e) pranešimus apie Konvencijos<text:s/></text:span><text:span text:style-name="T308">denonsavimą.</text:span></text:p>
      <text:p text:style-name="P309"><text:span text:style-name="T310">2</text:span><text:span text:style-name="T311">. Įsigaliojus šiai Konvencijai, Depozitarijus ją užregistruoja Jungtinių Tautų Organizacijos Sekretoriate pagal Įstatų 102 straipsnį.</text:span></text:p>
      <text:p text:style-name="P312"/>
      <text:p text:style-name="P313"><text:span text:style-name="T314">TAI PATVIRTINDAMI, tinkamai tam įgalioti asmenys pasirašė šią Konvenciją.</text:span></text:p>
      <text:p text:style-name="P315"/>
      <text:p text:style-name="P316"><text:span text:style-name="T317">SUDARYTA 1971 m. vasario 2</text:span><text:span text:style-name="T318"><text:s/>d. Ramsare vienu originalu anglų, prancūzų, rusų ir vokiečių kalbomis (visi tekstai yra vienodai autentiški</text:span><text:span text:style-name="T319"><text:note text:note-class="footnote" text:id="_ftn1"><text:note-citation text:label="*">*</text:note-citation><text:note-body><text:p text:style-name="P320"><text:span text:style-name="T321"><text:s/></text:span><text:span text:style-name="T322">Vadovaudamasis Konferencijos, sušauktos Protokolui priimti, Baigiamuoju aktu, Depozitarijus antrajai</text:span><text:span text:style-name="T323"><text:s/>Susitariančiųjų Šalių konferencijai pateikė oficialius Konvencijos tekstus arabų, kinų ir ispanų kalbomis, parengtus konsultuojantis su suinteresuotomis vyriausybėmis ir biurui padedant.</text:span></text:p></text:note-body></text:note></text:span><text:span text:style-name="T324">). Originalas deponuojamas Depozitarijui, kuris patvirtintas jo kopijas išsiuntinėja visoms Susitariančiosioms Šalims.</text:span></text:p>
      <text:p text:style-name="P325"><text:span text:style-name="T32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1:50:00Z</meta:creation-date>
    <dc:date>2015-06-25T21:50:00Z</dc:date>
    <meta:template xlink:href="Normal" xlink:type="simple"/>
    <meta:editing-cycles>2</meta:editing-cycles>
    <meta:editing-duration>PT0S</meta:editing-duration>
    <meta:document-statistic meta:page-count="5" meta:paragraph-count="101" meta:word-count="1607" meta:character-count="12886" meta:row-count="379" meta:non-whitespace-character-count="11380"/>
  </office:meta>
</office:document-meta>
</file>