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keep-with-next="alway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margin-left="3.15in">
        <style:tab-stops/>
      </style:paragraph-properties>
    </style:style>
    <style:style style:name="P61" style:parent-style-name="Normal" style:family="paragraph">
      <style:paragraph-properties fo:margin-left="3.15in">
        <style:tab-stops/>
      </style:paragraph-properties>
    </style:style>
    <style:style style:name="P62" style:parent-style-name="Normal" style:family="paragraph">
      <style:paragraph-properties fo:margin-left="3.15in">
        <style:tab-stops/>
      </style:paragraph-properties>
    </style:style>
    <style:style style:name="P63" style:parent-style-name="Normal" style:family="paragraph">
      <style:paragraph-properties fo:margin-left="3.8395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margin-left="2in" fo:text-indent="-2in">
        <style:tab-stops/>
      </style:paragraph-properties>
    </style:style>
    <style:style style:name="P79" style:parent-style-name="Normal" style:family="paragraph">
      <style:paragraph-properties>
        <style:tab-stops>
          <style:tab-stop style:type="right" style:leader-style="dotted" style:leader-text="." style:position="6.2993in"/>
        </style:tab-stops>
      </style:paragraph-properties>
    </style:style>
    <style:style style:name="P80" style:parent-style-name="Normal" style:family="paragraph">
      <style:paragraph-properties fo:text-align="center" fo:margin-left="1.3784in">
        <style:tab-stops/>
      </style:paragraph-properties>
    </style:style>
    <style:style style:name="P81" style:parent-style-name="Normal" style:family="paragraph">
      <style:paragraph-properties>
        <style:tab-stops>
          <style:tab-stop style:type="left" style:position="0.75in"/>
          <style:tab-stop style:type="right" style:leader-style="dotted" style:leader-text="." style:position="6.2993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style:tab-stops>
          <style:tab-stop style:type="right" style:leader-style="dotted" style:leader-text="." style:position="6.2993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style:tab-stops>
          <style:tab-stop style:type="right" style:leader-style="dotted" style:leader-text="." style:position="6.2993in"/>
        </style:tab-stops>
      </style:paragraph-properties>
    </style:style>
    <style:style style:name="P86" style:parent-style-name="Normal" style:family="paragraph">
      <style:paragraph-properties>
        <style:tab-stops>
          <style:tab-stop style:type="right" style:leader-style="dotted" style:leader-text="." style:position="6.2993in"/>
        </style:tab-stops>
      </style:paragraph-properties>
    </style:style>
    <style:style style:name="P87" style:parent-style-name="Normal" style:family="paragraph">
      <style:paragraph-properties>
        <style:tab-stops>
          <style:tab-stop style:type="right" style:leader-style="dotted" style:leader-text="." style:position="6.2993in"/>
        </style:tab-stops>
      </style:paragraph-properties>
    </style:style>
    <style:style style:name="P88" style:parent-style-name="Normal" style:family="paragraph">
      <style:paragraph-properties>
        <style:tab-stops>
          <style:tab-stop style:type="right" style:leader-style="dotted" style:leader-text="." style:position="6.2993in"/>
        </style:tab-stops>
      </style:paragraph-properties>
    </style:style>
    <style:style style:name="P89" style:parent-style-name="Normal" style:family="paragraph">
      <style:paragraph-properties fo:text-align="center" fo:margin-left="1.1812in">
        <style:tab-stops/>
      </style:paragraph-properties>
    </style:style>
    <style:style style:name="P90" style:parent-style-name="Normal" style:family="paragraph">
      <style:paragraph-properties fo:text-align="justify">
        <style:tab-stops>
          <style:tab-stop style:type="left" style:position="0.75in"/>
          <style:tab-stop style:type="right" style:leader-style="dotted" style:leader-text="." style:position="6.2993in"/>
        </style:tab-stops>
      </style:paragraph-properties>
    </style:style>
    <style:style style:name="P91" style:parent-style-name="Normal" style:family="paragraph">
      <style:paragraph-properties>
        <style:tab-stops>
          <style:tab-stop style:type="left" style:position="0.75in"/>
          <style:tab-stop style:type="right" style:leader-style="dotted" style:leader-text="." style:position="6.2993in"/>
        </style:tab-stops>
      </style:paragraph-properties>
    </style:style>
    <style:style style:name="P92" style:parent-style-name="Normal" style:family="paragraph">
      <style:paragraph-properties fo:text-align="center" fo:margin-left="1.3784in">
        <style:tab-stops/>
      </style:paragraph-properties>
    </style:style>
    <style:style style:name="P93" style:parent-style-name="Normal" style:family="paragraph">
      <style:paragraph-properties>
        <style:tab-stops>
          <style:tab-stop style:type="center" style:position="2.9534in"/>
          <style:tab-stop style:type="center" style:position="5.1187in"/>
        </style:tab-stops>
      </style:paragraph-properties>
    </style:style>
    <style:style style:name="P94" style:parent-style-name="Normal" style:family="paragraph">
      <style:paragraph-properties fo:margin-left="2.6583in">
        <style:tab-stops>
          <style:tab-stop style:type="center" style:position="0.2951in"/>
          <style:tab-stop style:type="center" style:position="2.4604in"/>
        </style:tab-stops>
      </style:paragraph-properties>
    </style:style>
    <style:style style:name="P95" style:parent-style-name="Normal" style:family="paragraph">
      <style:paragraph-properties fo:margin-left="1.0833in">
        <style:tab-stops/>
      </style:paragraph-propertie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margin-left="3.15in">
        <style:tab-stops/>
      </style:paragraph-properties>
    </style:style>
    <style:style style:name="P119" style:parent-style-name="Normal" style:family="paragraph">
      <style:paragraph-properties fo:margin-left="3.15in">
        <style:tab-stops/>
      </style:paragraph-properties>
    </style:style>
    <style:style style:name="P120" style:parent-style-name="Normal" style:family="paragraph">
      <style:paragraph-properties fo:margin-left="3.15in">
        <style:tab-stops/>
      </style:paragraph-properties>
    </style:style>
    <style:style style:name="P121" style:parent-style-name="Normal" style:family="paragraph">
      <style:paragraph-properties fo:text-align="center"/>
      <style:text-properties fo:font-weight="bold" style:font-weight-asian="bold" style:font-weight-complex="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P134" style:parent-style-name="Normal" style:family="paragraph">
      <style:text-properties fo:font-weight="bold" style:font-weight-asian="bold"/>
    </style:style>
    <style:style style:name="P135" style:parent-style-name="Normal" style:family="paragraph">
      <style:paragraph-properties>
        <style:tab-stops>
          <style:tab-stop style:type="right" style:leader-style="dotted" style:leader-text="." style:position="6.2993in"/>
        </style:tab-stops>
      </style:paragraph-properties>
    </style:style>
    <style:style style:name="P136" style:parent-style-name="Normal" style:family="paragraph">
      <style:paragraph-properties fo:text-align="center"/>
    </style:style>
    <style:style style:name="P137" style:parent-style-name="Normal" style:family="paragraph">
      <style:paragraph-properties fo:text-align="justify">
        <style:tab-stops>
          <style:tab-stop style:type="right" style:leader-style="dotted" style:leader-text="." style:position="6.2993in"/>
        </style:tab-stops>
      </style:paragraph-properties>
    </style:style>
    <style:style style:name="P138" style:parent-style-name="Normal" style:family="paragraph">
      <style:paragraph-properties fo:text-align="end"/>
    </style:style>
    <style:style style:name="P139" style:parent-style-name="Normal" style:family="paragraph">
      <style:paragraph-properties>
        <style:tab-stops>
          <style:tab-stop style:type="right" style:leader-style="dotted" style:leader-text="." style:position="6.2993in"/>
        </style:tab-stops>
      </style:paragraph-properties>
    </style:style>
    <style:style style:name="P140" style:parent-style-name="Normal" style:family="paragraph">
      <style:paragraph-properties fo:text-indent="0.0416in"/>
    </style:style>
    <style:style style:name="P141" style:parent-style-name="Normal" style:family="paragraph">
      <style:paragraph-properties>
        <style:tab-stops>
          <style:tab-stop style:type="right" style:leader-style="dotted" style:leader-text="." style:position="6.2993in"/>
        </style:tab-stops>
      </style:paragraph-properties>
    </style:style>
    <style:style style:name="P142" style:parent-style-name="Normal" style:family="paragraph">
      <style:paragraph-properties fo:text-indent="0.0416in"/>
    </style:style>
    <style:style style:name="P143" style:parent-style-name="Normal" style:family="paragraph">
      <style:paragraph-properties>
        <style:tab-stops>
          <style:tab-stop style:type="center" style:position="3.15in"/>
          <style:tab-stop style:type="center" style:position="5.1187in"/>
        </style:tab-stops>
      </style:paragraph-properties>
    </style:style>
    <style:style style:name="P144" style:parent-style-name="Normal" style:family="paragraph">
      <style:paragraph-properties fo:margin-left="2.8548in">
        <style:tab-stops>
          <style:tab-stop style:type="center" style:position="0.2951in"/>
          <style:tab-stop style:type="center" style:position="2.2638in"/>
        </style:tab-stops>
      </style:paragraph-properties>
    </style:style>
    <style:style style:name="T145" style:parent-style-name="DefaultParagraphFont" style:family="text">
      <style:text-properties fo:text-transform="uppercase"/>
    </style:style>
    <style:style style:name="P146" style:parent-style-name="Normal" style:family="paragraph">
      <style:paragraph-properties fo:margin-left="0.8861in">
        <style:tab-stops/>
      </style:paragraph-properties>
      <style:text-properties fo:text-transform="uppercase"/>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style:tab-stops>
          <style:tab-stop style:type="right" style:position="6.2993in"/>
        </style:tab-stops>
      </style:paragraph-properties>
    </style:style>
    <style:style style:name="P15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4 m. spalio 14 d. nutarimo nr. 1290 „dėl žemėtvarkos planavimo dokumentų rengimo licencijavimo taisyklių ir kvalifikacinių reikalavimų žemėtvarkos planavimo dokumentus rengsiantiems specialistams nustatymo ir atestavimo taisyklių patvirtinimo“ pakeitimo</text:p>
      <text:p text:style-name="Normal"/>
      <text:p text:style-name="P12">2009 m. balandžio 8 d. Nr. 271</text:p>
      <text:p text:style-name="P13">Vilnius</text:p>
      <text:p text:style-name="P14"/>
      <text:p text:style-name="P15">Lietuvos Respublikos Vyriausybė<text:span text:style-name="T16"><text:s/></text:span><text:span text:style-name="T17">nutari</text:span>a<text:span text:style-name="T18">:</text:span></text:p>
      <text:p text:style-name="P19">Pakeisti Lietuvos Respublikos Vyriausybės 2004 m. spalio 14 d. nutarimą Nr. 1290 „Dėl Žemėtvarkos planavimo dokumentų rengimo licencijavimo taisyklių ir Kvalifikacinių reikalavimų žemėtvarkos planavimo dokumentus rengsiantiems specialistams nustatymo ir atestavimo taisyklių patvirtinimo“ (Žin., 2004, Nr.<text:s/><text:a xlink:href="https://www.e-tar.lt/portal/lt/legalAct/TAR.BF6A5FF38616" office:target-frame-name="_blank" xlink:show="new"><text:span text:style-name="T20">153-5580</text:span></text:a>; 2006, Nr.<text:s/><text:a xlink:href="https://www.e-tar.lt/portal/lt/legalAct/TAR.A0E4A564B6D2" office:target-frame-name="_blank" xlink:show="new"><text:span text:style-name="T21">98-3808</text:span></text:a>):</text:p>
      <text:p text:style-name="P22">1. Žemėtvarkos planavimo dokumentų rengimo licencijavimo taisyklėse, patvirtintose nurodytuoju nutarimu:</text:p>
      <text:p text:style-name="P23">1.1. Išdėstyti 4 punktą taip:</text:p>
      <text:p text:style-name="P24">„4. Licencijas rengti žemėtvarkos planavimo dokumentus neterminuotam laikui pagal šių Taisyklių priede nurodytą formą išduoda Nacionalinė žemės tarnyba prie Žemės ūkio ministerijos (toliau vadinama – licenciją išduodanti institucija), vadovaudamasi šiomis Taisyklėmis ir kitais teisės aktais.“</text:p>
      <text:p text:style-name="P25">1.2. Išbraukti 7.1.1 punkte žodžius „asmens kodas“.</text:p>
      <text:p text:style-name="P26">1.3. Išdėstyti 7.2 punktą taip:<text:s/></text:p>
      <text:p text:style-name="P27">„7.2. asmens tapatybę patvirtinančio dokumento kopiją (kai prašymą pateikia fizinis asmuo);“.</text:p>
      <text:p text:style-name="P28">1.4. Pripažinti netekusiu galios 7.3 punktą.</text:p>
      <text:p text:style-name="P29">1.5. Išdėstyti 9 punktą taip:</text:p>
      <text:p text:style-name="P30">„9<text:span text:style-name="T31">. Licenciją išduodanti institucija per 3 darbo dienas nuo prašymo ir kitų dokumentų gavimo patikrina, ar prašyme nurodyti visi reikiami duomenys ir pateikti visi šių Taisyklių 7 punkte nurodyti dokumentai. Taip pat patikrina Juridinių asmenų registro duomenis, patvirtinančius įmonės įregistravimą (kai<text:s/></text:span>prašymą pateikia juridinis asmuo ir Lietuvos Respublikoje įsteigtų Europos Sąjungos valstybių narių ir kitų Europos ekonominės erdvės susitarimą pasirašiusių valstybių įmonių filialai), ir prideda prie pateikto prašymo<text:s/><text:span text:style-name="T32">Juridinių asmenų</text:span><text:span text:style-name="T33"><text:s/></text:span><text:span text:style-name="T34">registro išrašą</text:span>.<text:span text:style-name="T35"><text:s/>Nustačiusi, kad<text:s/></text:span>asmuo<text:span text:style-name="T36">, pageidaujantis gauti licenciją, pateikė ne visus ar netiksliai užpildytus dokumentus, licenciją išduodanti institucija skiria<text:s/></text:span>asmeniui<text:span text:style-name="T37"><text:s/>10 darbo dienų terminą trūkumams ištaisyti. Jeigu<text:s/></text:span>asmuo<text:span text:style-name="T38">, pageidaujantis gauti licenciją, nustatytu laiku neištaiso trūkumų, licenciją išduodanti institucija per 5 darbo dienas grąžina<text:s/></text:span>asmeniui<text:span text:style-name="T39"><text:s/>jo pateiktus dokumentus.“</text:span></text:p>
      <text:p text:style-name="P40">1.6. Išdėstyti 19 punktą taip:</text:p>
      <text:p text:style-name="P41">„19. Už licencijos, jos dublikato išdavimą, licencijos patikslinimą imama valstybės rinkliava Lietuvos Respublikos rinkliavų įstatymo (Žin., 2000, Nr.<text:s/><text:a xlink:href="http://www3.lrs.lt/cgi-bin/preps2?a=103713&amp;b=" office:target-frame-name="_top" xlink:show="replace">52-1484</text:a>) ir Lietuvos Respublikos Vyriausybės 2000 m. gruodžio 15 d. nutarimo Nr. 1458<text:s/><text:span text:style-name="T42">„</text:span><text:span text:style-name="T43">Dėl konkrečių valstybės</text:span><text:span text:style-name="T44"><text:s/></text:span><text:span text:style-name="T45">rinkliavos dydžių ir šios rinkliavos mokėjimo ir grąžinimo taisyklių patvirtinimo“</text:span><text:s/>(Žin., 2000, Nr.<text:s/><text:a xlink:href="https://www.e-tar.lt/portal/lt/legalAct/TAR.E3A145C8DD49" office:target-frame-name="_blank" xlink:show="new"><text:span text:style-name="T46">108-3463</text:span></text:a>; 2008, Nr.<text:s/><text:a xlink:href="https://www.e-tar.lt/portal/lt/legalAct/TAR.8C1A6BF2C46F" office:target-frame-name="_blank" xlink:show="new"><text:span text:style-name="T47">36-1285</text:span></text:a>) nustatyta tvarka.“</text:p>
      <text:p text:style-name="P48">1.7. Išdėstyti 20 punktą taip:</text:p>
      <text:p text:style-name="P49">„20. Valstybės rinkliava sumokama pagal mokėjimo dieną galiojančius jos dydžius prieš pasiimant licenciją, jos dublikatą arba patikslintą licenciją.“</text:p>
      <text:p text:style-name="P50"><text:span text:style-name="T51">1.8</text:span><text:span text:style-name="T52">.<text:s/></text:span>Išbraukti 22.3 punkte žodžius „asmens kodas“.</text:p>
      <text:p text:style-name="P53">1.9. Papildyti šiuo 22.6 punktu:</text:p>
      <text:p text:style-name="P54">„22.6. licencijas išduodančios institucijos vadovo<text:span text:style-name="T55"><text:s/></text:span>įsakymo dėl licencijos patikslinimo data ir numeris, kai licencija patikslinama.“</text:p>
      <text:p text:style-name="P56"><text:span text:style-name="T57">1.10</text:span><text:span text:style-name="T58">.<text:s/></text:span>Išbraukti 25.1 punkte žodžius „asmens kodas“.</text:p>
      <text:p text:style-name="P59">1.11. Papildyti šiuo priedu:</text:p>
      <text:p text:style-name="P60">„Žemėtvarkos planavimo dokumentų rengimo licencijavimo taisyklių</text:p>
      <text:p text:style-name="P61">priedas<text:s/></text:p>
      <text:p text:style-name="P62">(Lietuvos Respublikos Vyriausybės 2009 m. balandžio 8 d. nutarimo Nr. 271 redakcija)<text:s/></text:p>
      <text:p text:style-name="P63"/>
      <text:p text:style-name="P64"><text:span text:style-name="T65">(Licencijos formos pavyzdys)</text:span></text:p>
      <text:p text:style-name="P66">(Herbas)</text:p>
      <text:p text:style-name="P67"/>
      <text:p text:style-name="P68"><text:span text:style-name="T69">NACIONALINĖ ŽEMĖS TARNYBA</text:span></text:p>
      <text:p text:style-name="P70"><text:span text:style-name="T71">PRIE ŽEMĖS ŪKIO MINISTERIJOS</text:span></text:p>
      <text:p text:style-name="P72"/>
      <text:p text:style-name="P73"><text:span text:style-name="T74">LICENCIJA</text:span></text:p>
      <text:p text:style-name="P75">RENGTI ŽEMĖTVARKOS PLANAVIMO DOKUMENTUS</text:p>
      <text:p text:style-name="P76"><text:span text:style-name="T77">Nr.</text:span></text:p>
      <text:p text:style-name="P78"/>
      <text:p text:style-name="P79">Licencijos turėtojas<text:s/><text:tab/></text:p>
      <text:p text:style-name="P80">(asmens pavadinimas)</text:p>
      <text:p text:style-name="P81">Kodas (juridiniam<text:span text:style-name="T82"><text:s/></text:span>asmeniui)<text:s/><text:tab/></text:p>
      <text:p text:style-name="P83">Teisinė forma (juridiniam<text:span text:style-name="T84"><text:s/></text:span>asmeniui)<text:s/><text:tab/></text:p>
      <text:p text:style-name="P85">Buveinės (gyvenamosios vietovės) adresas<text:s/><text:tab/></text:p>
      <text:p text:style-name="P86">.<text:tab/></text:p>
      <text:p text:style-name="P87">Licencijos rūšis<text:s/><text:tab/></text:p>
      <text:p text:style-name="P88">Licencija išduota<text:s/><text:tab/></text:p>
      <text:p text:style-name="P89">(data)</text:p>
      <text:p text:style-name="P90">PAGRINDAS. Nacionalinės žemės tarnybos prie Žemės ūkio ministerijos generalinio direktoriaus 20 ___ m. .................................... ............. d. įsakymas Nr.<text:s/><text:tab/></text:p>
      <text:p text:style-name="P91">Licencija patikslinta<text:s/><text:tab/></text:p>
      <text:p text:style-name="P92">(vadovo įsakymo data ir numeris)</text:p>
      <text:p text:style-name="Normal"/>
      <text:p text:style-name="P93">Generalinis direktorius<text:tab/>_____________<text:tab/>_____________________</text:p>
      <text:p text:style-name="P94">(parašas)<text:tab/>(vardas ir pavardė)</text:p>
      <text:p text:style-name="P95">A. V.</text:p>
      <text:p text:style-name="Normal">Dokumento blanko Nr. 000000.“</text:p>
      <text:p text:style-name="Normal"/>
      <text:p text:style-name="P96">2. Kvalifikacinių reikalavimų žemėtvarkos planavimo dokumentus rengsiantiems specialistams nustatymo ir atestavimo taisyklėse, patvirtintose nurodytuoju nutarimu:<text:s/></text:p>
      <text:p text:style-name="P97">2.1. Išbraukti 25.3 punkte žodžius „ir asmens kodas“.</text:p>
      <text:p text:style-name="P98">2.2.<text:s/><text:span text:style-name="T99">Išdėstyti<text:s/></text:span>27 punktą taip:<text:s/></text:p>
      <text:p text:style-name="P100">„<text:span text:style-name="T101">27</text:span><text:span text:style-name="T102">. Už kvalifikacijos pažymėjimo ar jo dublikato išdavimą imama valstybės rinkliava Lietuvos Respublikos rinkliavų įstatymo (Žin., 2000, Nr.<text:s/></text:span><text:a xlink:href="http://www3.lrs.lt/cgi-bin/preps2?a=103713&amp;b=" office:target-frame-name="_top" xlink:show="replace">52-1484</text:a>;<text:s/><text:span text:style-name="T103">2008,<text:s/></text:span>Nr.<text:s/><text:a xlink:href="https://www.e-tar.lt/portal/lt/legalAct/TAR.8C1A6BF2C46F" office:target-frame-name="_blank" xlink:show="new"><text:span text:style-name="T104">36-1285</text:span></text:a><text:span text:style-name="T105">) ir Lietuvos Respublikos Vyriausybės 2000 m. gruodžio 15 d. nutarimo Nr. 1458<text:s/></text:span><text:span text:style-name="T106">„</text:span><text:span text:style-name="T107">Dėl konkrečių valstybės</text:span><text:span text:style-name="T108"><text:s/></text:span><text:span text:style-name="T109">rinkliavos dydžių ir šios rinkliavos mokėjimo ir grąžinimo taisyklių patvirtinimo“</text:span><text:s/>(Žin., 2000, Nr.<text:s/><text:a xlink:href="https://www.e-tar.lt/portal/lt/legalAct/TAR.E3A145C8DD49" office:target-frame-name="_blank" xlink:show="new"><text:span text:style-name="T110">108-3463</text:span></text:a>)<text:span text:style-name="T111"><text:s/>nustatyta tvarka.<text:s/></text:span></text:p>
      <text:p text:style-name="P112">Valstybės rinkliava sumokama pagal mokėjimo dieną galiojančius jos dydžius prieš pasiimant kvalifikacijos pažymėjimą ar jo dublikatą.“</text:p>
      <text:p text:style-name="P113">2.3. Pripažinti netekusiu galios 29.3 punktą.</text:p>
      <text:p text:style-name="P114"><text:span text:style-name="T115">2.4</text:span><text:span text:style-name="T116">.</text:span><text:s/>I<text:span text:style-name="T117">šdėstyti<text:s/></text:span>priedą nauja redakcija:</text:p>
      <text:p text:style-name="P118">„Kvalifikacinių reikalavimų žemėtvarkos planavimo dokumentus rengsiantiems specialistams nustatymo ir atestavimo taisyklių</text:p>
      <text:p text:style-name="P119">priedas<text:s/></text:p>
      <text:p text:style-name="P120">(Lietuvos Respublikos Vyriausybės 2009 m. balandžio 8 d. nutarimo Nr. 271 redakcija)<text:s/></text:p>
      <text:p text:style-name="P121"/>
      <text:p text:style-name="P122"><text:span text:style-name="T123">(Kvalifikacijos pažymėjimo formos pavyzdys)</text:span></text:p>
      <text:p text:style-name="P124"/>
      <text:p text:style-name="P125">(Herbas)</text:p>
      <text:p text:style-name="P126"/>
      <text:p text:style-name="P127">NACIONALINĖ ŽEMĖS TARNYBA</text:p>
      <text:p text:style-name="P128">PRIE ŽEMĖS ŪKIO MINISTERIJOS</text:p>
      <text:p text:style-name="P129"/>
      <text:p text:style-name="P130"><text:span text:style-name="T131">KVALIFIKACIJOS PAŽYMĖJIMAS</text:span></text:p>
      <text:p text:style-name="P132"><text:span text:style-name="T133">Nr. </text:span></text:p>
      <text:p text:style-name="P134"/>
      <text:p text:style-name="P135">.<text:tab/></text:p>
      <text:p text:style-name="P136">(vardas ir pavardė)</text:p>
      <text:p text:style-name="P137">vadovaujantis Lietuvos Respublikos žemės įstatymo 41 straipsniu, yra atestuotas (-a) ir atitinka kvalifikacinius reikalavimus, nustatytus<text:s/><text:tab/></text:p>
      <text:p text:style-name="P138">(nurodoma žemėtvarkos planavimo dokumento rūšis)</text:p>
      <text:p text:style-name="P139">.<text:tab/><text:s/>rengti.</text:p>
      <text:p text:style-name="P140"/>
      <text:p text:style-name="Normal">Kvalifikacijos pažymėjimas išduotas 20___ m. ................................. ...... d.</text:p>
      <text:p text:style-name="P141">Atestacijos komisijos 20___...... m. ............................... ...... d. protokolas Nr.<text:s/><text:tab/></text:p>
      <text:p text:style-name="P142"/>
      <text:p text:style-name="P143">Generalinis direktorius<text:tab/>_____________<text:tab/>_____________________</text:p>
      <text:p text:style-name="P144">(parašas)<text:tab/>(vardas ir pavardė<text:span text:style-name="T145">)</text:span></text:p>
      <text:p text:style-name="P146">A. V.</text:p>
      <text:p text:style-name="Normal">Dokumento blanko Nr. 000000.“</text:p>
      <text:p text:style-name="P147"/>
      <text:p text:style-name="P148"/>
      <text:p text:style-name="P149"/>
      <text:p text:style-name="P150">MINISTRAS PIRMININKAS<text:tab/>ANDRIUS KUBILIUS</text:p>
      <text:p text:style-name="Normal"/>
      <text:p text:style-name="Normal"/>
      <text:p text:style-name="Normal"/>
      <text:p text:style-name="P151">ŽEMĖS ŪKIO MINISTRAS<text:tab/>KAZIMIERA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29T13:27:00Z</meta:creation-date>
    <dc:date>2016-08-29T13:27:00Z</dc:date>
    <meta:print-date>2009-04-16T08:42:00Z</meta:print-date>
    <meta:template xlink:href="Normal.dotm" xlink:type="simple"/>
    <meta:editing-cycles>2</meta:editing-cycles>
    <meta:editing-duration>PT0S</meta:editing-duration>
    <meta:document-statistic meta:page-count="3" meta:paragraph-count="61" meta:word-count="821" meta:character-count="6742" meta:row-count="213" meta:non-whitespace-character-count="5982"/>
  </office:meta>
</office:document-meta>
</file>