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35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7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78" style:family="table-column">
      <style:table-column-properties style:column-width="2.075in"/>
    </style:style>
    <style:style style:name="TableColumn79" style:family="table-column">
      <style:table-column-properties style:column-width="0.4472in"/>
    </style:style>
    <style:style style:name="TableColumn80" style:family="table-column">
      <style:table-column-properties style:column-width="1.268in"/>
    </style:style>
    <style:style style:name="TableColumn81" style:family="table-column">
      <style:table-column-properties style:column-width="0.618in"/>
    </style:style>
    <style:style style:name="TableColumn82" style:family="table-column">
      <style:table-column-properties style:column-width="1.8916in"/>
    </style:style>
    <style:style style:name="Table77" style:family="table">
      <style:table-properties style:width="6.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margin-left="3.1493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6.693in"/>
        </style:tab-stops>
      </style:paragraph-properties>
    </style:style>
    <style:style style:name="T130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13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155" style:family="table-column">
      <style:table-column-properties style:column-width="2.075in"/>
    </style:style>
    <style:style style:name="TableColumn156" style:family="table-column">
      <style:table-column-properties style:column-width="0.4472in"/>
    </style:style>
    <style:style style:name="TableColumn157" style:family="table-column">
      <style:table-column-properties style:column-width="1.268in"/>
    </style:style>
    <style:style style:name="TableColumn158" style:family="table-column">
      <style:table-column-properties style:column-width="0.618in"/>
    </style:style>
    <style:style style:name="TableColumn159" style:family="table-column">
      <style:table-column-properties style:column-width="1.8916in"/>
    </style:style>
    <style:style style:name="Table154" style:family="table">
      <style:table-properties style:width="6.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Įmonių bankroto valdymo departamentO prie ūkio ministerijos DIREKTORIAUS<text:s/></text:span></text:p>
      <text:p text:style-name="P3">Į S A K Y M A S</text:p>
      <text:p text:style-name="P4"/>
      <text:p text:style-name="P5">DĖL FIZINIO asmens, siekiančio teikti fizinio asmens bankroto administravimo paslaugas, DEKLARACIJOS DĖL ATITIKTIES TEISĖS AKTŲ REIKALAVIMAMS IR jURIDINIO asmens,<text:s/>siekiančio teikti fizinio asmens bankroto administravimo paslaugas, DEKLARACIJOS DĖL ATITIKTIES TEISĖS AKTŲ REIKALAVIMAMS formų PATVIRTINIMO</text:p>
      <text:p text:style-name="P6"/>
      <text:p text:style-name="P7">2013 m. kovo 8 d. Nr. V-25</text:p>
      <text:p text:style-name="P8">Vilnius</text:p>
      <text:p text:style-name="P9"/>
      <text:p text:style-name="P10"><text:span text:style-name="T11">Vadovaudamasis Lietuvos Respublikos Vyriausybės 2013 m. vasario 27 d. nutarimo</text:span><text:span text:style-name="T12"><text:s/>Nr. 179 „Dėl<text:s/></text:span><text:span text:style-name="T13">t</text:span><text:span text:style-name="T14">eismo skiriamo fizinio asmens bankroto administratoriaus kandidatūros siūlymo teismui taisyklių patvirtinimo“ (Žin., 2013, Nr.<text:s/></text:span><text:a xlink:href="https://www.e-tar.lt/portal/lt/legalAct/TAR.32186AAD732F" office:target-frame-name="_blank" xlink:show="new"><text:span text:style-name="T15">23-1121</text:span></text:a><text:span text:style-name="T16">) 2 punktu,</text:span></text:p>
      <text:p text:style-name="P17"><text:span text:style-name="T18">T v i r t i n<text:s/></text:span><text:span text:style-name="T19">u pridedamas Fizinio asmens, siekiančio teikti fizinio asmens bankroto administravimo paslaugas, deklaracijos dėl atitikties teisės aktų reikalavimams ir Juridinio asmens, siekiančio teikti fizinio asmens bankroto administravimo paslaugas, deklaracijos dėl</text:span><text:span text:style-name="T20"><text:s/>atitikties teisės aktų reikalavimams formas.</text:span></text:p>
      <text:p text:style-name="P21"/>
      <text:p text:style-name="P22"><text:span text:style-name="T23">Direktorius</text:span><text:span text:style-name="T24"><text:tab/>Alvydas Geigalas</text:span></text:p>
      <text:p text:style-name="P25"/>
      <text:p text:style-name="P26"><text:span text:style-name="T27">_________________</text:span></text:p>
      <text:p text:style-name="Normal"/>
      <text:p text:style-name="P28"><text:span text:style-name="T29">Forma patvirtinta</text:span></text:p>
      <text:p text:style-name="P30">Įmonių bankroto valdymo departamento prie Ūkio ministerijos direktoriaus 2013 m. kovo 8 d. įsakymu Nr. V-25</text:p>
      <text:p text:style-name="P31"/>
      <text:p text:style-name="P32"><text:tab/></text:p>
      <text:p text:style-name="P33"><text:span text:style-name="T34">(fizinio asmens,<text:s/></text:span><text:span text:style-name="T35">siekiančio teikti fizinio asmens bankroto administravimo paslaugas, vardas, pavardė, A</text:span><text:span text:style-name="T36">smenų, teikiančių įmonių bankroto administravimo paslaugas, sąrašo arba Įmonių restruktūrizavimo administravimo paslaugas teikiančių asmenų sąrašo numeris)</text:span></text:p>
      <text:p text:style-name="P37"/>
      <text:p text:style-name="P38">Įmonių bankroto valdymo departamentui<text:s/></text:p>
      <text:p text:style-name="P39">prie Ūkio ministerijos</text:p>
      <text:p text:style-name="P40"/>
      <text:p text:style-name="P41"><text:span text:style-name="T42">Fizinio asmens, siekiančio teikti fizinio asmens bankroto administravimo paslaugas,</text:span><text:span text:style-name="T43"><text:s/></text:span><text:span text:style-name="T44">DEKLARACIJA DĖL ATITIKTIES TEISĖS AKTŲ REIKALAVIMAMS</text:span></text:p>
      <text:p text:style-name="P45"/>
      <text:p text:style-name="P46">_____________________</text:p>
      <text:p text:style-name="P47">(data)</text:p>
      <text:p text:style-name="P48"/>
      <text:p text:style-name="P49">____________</text:p>
      <text:p text:style-name="P50">(vieta)</text:p>
      <text:p text:style-name="P51"/>
      <text:p text:style-name="P52">Aš<text:tab/>,<text:s/></text:p>
      <text:p text:style-name="P53">(fizinio<text:s/>asmens, siekiančio teikti fizinio asmens bankroto administravimo paslaugas, vardas, pavardė)</text:p>
      <text:p text:style-name="P54"/>
      <text:p text:style-name="P55">siekiantis (-i) teikti<text:s/><text:tab/></text:p>
      <text:p text:style-name="P56"><text:span text:style-name="T57">(fizinio asmens<text:s/></text:span><text:span text:style-name="T58">vardas, pavardė, gyvenamoji vieta – miestas ar rajonas</text:span><text:span text:style-name="T59">)</text:span></text:p>
      <text:soft-page-break/>
      <text:p text:style-name="P60">(toliau – Fizinis asmuo) bankroto administravimo paslaugas, deklaruoju, kad:</text:p>
      <text:p text:style-name="P61"><text:span text:style-name="T62">1</text:span><text:span text:style-name="T63">. Nesu Fizinio asmens kreditorius, asmuo, susijęs su kreditoriumi darbo santykiais, Fizinio asmens artimasis giminaitis, kaip jie apibrėžti Lietuvos Respublikos civilinio kodekso (Žin., 2000, Nr.<text:s/></text:span><text:a xlink:href="https://www.e-tar.lt/portal/lt/legalAct/TAR.8A39C83848CB" office:target-frame-name="_blank" xlink:show="new"><text:span text:style-name="T64">74-2262</text:span></text:a><text:span text:style-name="T65">) (toliau – Civilinis kodeksas) 3.135 straipsnyje, asmuo, susijęs su Fiziniu asmeniu svainystės santykiais, kaip jie apibrėžti Civilinio kodekso 3.136 straipsnyje, Fizinio asmens sutuoktinis ar sugyventinis, asmuo,</text:span><text:span text:style-name="T66"><text:s/>susijęs su Fiziniu asmeniu darbo santykiais arba su kuriuo darbo santykiai buvo nutraukti per paskutinius 36 mėnesius iki Fizinio asmens bankroto bylos iškėlimo.</text:span></text:p>
      <text:p text:style-name="P67"><text:span text:style-name="T68">2</text:span><text:span text:style-name="T69">. Nesu suinteresuotas bankroto proceso baigtimi.</text:span></text:p>
      <text:p text:style-name="P70">Patvirtinu, kad mano pateikta<text:s/>informacija yra teisinga.</text:p>
      <text:p text:style-name="P71"><text:span text:style-name="T72">Jeigu iki teismo nutarties, kuria aš skiriamas Fizinio asmens bankroto administratoriumi, priėmimo dienos pasikeis <text:s/>šioje deklaracijoje nurodyti duomenys ir dėl to, vadovaujantis Lietuvos Respublikos fizinių asmenų bankroto įstatymo (Žin., 2012, Nr.<text:s/></text:span><text:a xlink:href="https://www.e-tar.lt/portal/lt/legalAct/TAR.4CF08CA2BA45" office:target-frame-name="_blank" xlink:show="new"><text:span text:style-name="T73">57-2823</text:span></text:a><text:span text:style-name="T74">) 11 straipsnio 3, 5 dalimis, aš negalėsiu būti paskirtas Fizinio asmens bankroto administratoriumi, įsipareigoju nedelsdamas apie tai raštu asmeniškai, elektroninių ryšių prie</text:span><text:span text:style-name="T75">monėmis (jeigu dokumentas pasirašytas saugiu elektroniniu parašu) ar elektroniniu būdu per Įmonių restruktūrizavimo ir bankroto informacinės sistemos interneto sąsają informuoti Įmonių bankroto valdymo departamentą prie Ūkio ministerijos.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___________</text:p>
            <text:p text:style-name="P90">(Parašas)</text:p>
          </table:table-cell>
          <table:table-cell table:style-name="TableCell91">
            <text:p text:style-name="P92"/>
          </table:table-cell>
          <table:table-cell table:style-name="TableCell93">
            <text:p text:style-name="P94">_______________</text:p>
            <text:p text:style-name="P95">(Vardas, pavardė)</text:p>
          </table:table-cell>
        </table:table-row>
      </table:table>
      <text:p text:style-name="P96"/>
      <text:p text:style-name="P97"><text:span text:style-name="T98">_________________</text:span></text:p>
      <text:p text:style-name="P99"/>
      <text:p text:style-name="P100"><text:span text:style-name="T101">Forma patvirtinta</text:span></text:p>
      <text:p text:style-name="P102">Įmonių bankroto valdymo departamento prie Ūkio ministerijos direktoriaus 2013 m. kovo 8 d. įsakymu Nr. V-25</text:p>
      <text:p text:style-name="P103"/>
      <text:p text:style-name="P104"><text:tab/></text:p>
      <text:p text:style-name="P105">(juridinio asmens, siekiančio teikti fizinio asmens bankroto administravimo paslaugas, pavadinimas, juridinio asmens kodas, Asmenų, teikiančių įmonių bankroto administravimo paslaugas, sąrašo arba Įmonių restruktūrizavimo administravimo paslaugas teikiančių asmenų sąrašo numeris)</text:p>
      <text:p text:style-name="P106"/>
      <text:p text:style-name="P107">Įmonių bankroto valdymo departamentui<text:s/></text:p>
      <text:p text:style-name="P108">prie Ūkio ministerijos</text:p>
      <text:p text:style-name="P109"/>
      <text:p text:style-name="P110"><text:span text:style-name="T111">Juridinio asmens, siekiančio teikti fizinio asmens bankroto administravimo paslaugas,</text:span><text:span text:style-name="T112"><text:s/></text:span><text:span text:style-name="T113">DEKLARACIJA DĖL ATITIKTIES TEISĖS AKTŲ REIKALAVIMAMS</text:span></text:p>
      <text:p text:style-name="P114"/>
      <text:p text:style-name="P115">_____________________</text:p>
      <text:p text:style-name="P116">(data)</text:p>
      <text:p text:style-name="P117"/>
      <text:p text:style-name="P118">____________</text:p>
      <text:p text:style-name="P119">(vieta)</text:p>
      <text:p text:style-name="P120"/>
      <text:p text:style-name="P121">_<text:tab/>(toliau – Juridinis asmuo),</text:p>
      <text:p text:style-name="P122">(juridinio asmens, siekiančio teikti fizinio asmens bankroto administravimo paslaugas,</text:p>
      <text:p text:style-name="P123">pavadinimas)</text:p>
      <text:p text:style-name="P124"/>
      <text:p text:style-name="P125"><text:span text:style-name="T126">siekianti teikti</text:span><text:span text:style-name="T127"><text:s/></text:span><text:span text:style-name="T128"><text:tab/></text:span></text:p>
      <text:p text:style-name="P129"><text:span text:style-name="T130">(fizinio asmens<text:s/></text:span><text:span text:style-name="T131">vardas, pavardė, gyvenamoji vieta – miestas ar rajonas</text:span><text:span text:style-name="T132">)</text:span></text:p>
      <text:p text:style-name="P133"/>
      <text:p text:style-name="P134">(toliau – Fizinis asmuo) bankroto administravimo paslaugas, deklaruoja, kad:<text:s/></text:p>
      <text:p text:style-name="P135"><text:span text:style-name="T136">1</text:span><text:span text:style-name="T137">. Juridinis asmuo ir (ar) Juridinio asmens vadovas, jo pavaduotojai, vyriausiasis buhalteris, Juridinio asmens kolegialaus valdymo organo nariai, Juridinio asmens darbuotojai,</text:span><text:span text:style-name="T138"><text:s/>teikiantys administravimo paslaugas, nėra Fizinio asmens kreditorius, asmuo, susijęs su kreditoriumi darbo santykiais, Fizinio asmens artimieji giminaičiai, kaip jie apibrėžti Lietuvos Respublikos civilinio kodekso (Žin., 2000, Nr.<text:s/></text:span><text:a xlink:href="https://www.e-tar.lt/portal/lt/legalAct/TAR.8A39C83848CB" office:target-frame-name="_blank" xlink:show="new"><text:span text:style-name="T139">74-2262</text:span></text:a><text:span text:style-name="T140">) (toliau – Civilinis kodeksas) 3.135 straipsnyje, asmenys, susiję su Fiziniu asmeniu svainystės santykiais, kaip jie apibrėžti Civilinio kodekso 3.136 straipsnyje, Fizinio asmens sutuoktinis a</text:span><text:span text:style-name="T141">r sugyventinis, asmuo, susijęs su Fiziniu asmeniu darbo santykiais arba su kuriuo darbo santykiai buvo nutraukti per paskutinius 36 mėnesius iki Fizinio asmens bankroto bylos iškėlimo.</text:span></text:p>
      <text:p text:style-name="P142"><text:span text:style-name="T143">2</text:span><text:span text:style-name="T144">. Juridinis asmuo nėra suinteresuotas bankroto proceso baigtimi.</text:span></text:p>
      <text:p text:style-name="P145">Juridinis asmuo patvirtina, kad jo pateikta informacija yra teisinga.</text:p>
      <text:p text:style-name="P146"><text:span text:style-name="T147">Jeigu iki teismo nutarties, kuria Juridinis asmuo skiriamas Fizinio asmens bankroto administratoriumi, priėmimo dienos pasikeis šioje deklaracijoje nurodyti duomenys ir dėl to, vadovaujan</text:span><text:span text:style-name="T148">tis Lietuvos Respublikos fizinių asmenų bankroto įstatymo (Žin., 2012, Nr.<text:s/></text:span><text:a xlink:href="https://www.e-tar.lt/portal/lt/legalAct/TAR.4CF08CA2BA45" office:target-frame-name="_blank" xlink:show="new"><text:span text:style-name="T149">57-2823</text:span></text:a><text:span text:style-name="T150">) 11 straipsnio 3, 4, 5 dalimis, Juridinis asmuo negalės būti paskirtas Fizinio asmens bankroto</text:span><text:span text:style-name="T151"><text:s/>administratoriumi, Juridinis asmuo įsipareigoja nedelsdamas apie tai raštu asmeniškai, elektroninių ryšių priemonėmis (jeigu dokumentas pasirašytas saugiu elektroniniu parašu) ar elektroniniu būdu per Įmonių restruktūrizavimo ir bankroto informacinės sist</text:span><text:span text:style-name="T152">emos interneto sąsają informuoti Įmonių bankroto valdymo departamentą prie Ūkio ministerijos.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___________</text:p>
            <text:p text:style-name="P167">(Parašas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_______________</text:p>
            <text:p text:style-name="P172">(Juridinio asmens vadovo ar jo įgalioto asmens vardas, pavardė)</text:p>
          </table:table-cell>
        </table:table-row>
      </table:table>
      <text:p text:style-name="P173"/>
      <text:p text:style-name="P174"><text:span text:style-name="T1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</dc:title>
    <meta:initial-creator>Kamilija</meta:initial-creator>
    <dc:creator>Adlib User</dc:creator>
    <meta:creation-date>2015-06-29T19:33:00Z</meta:creation-date>
    <dc:date>2015-06-29T19:33:00Z</dc:date>
    <meta:template xlink:href="Normal" xlink:type="simple"/>
    <meta:editing-cycles>2</meta:editing-cycles>
    <meta:editing-duration>PT0S</meta:editing-duration>
    <meta:document-statistic meta:page-count="3" meta:paragraph-count="70" meta:word-count="787" meta:character-count="6506" meta:row-count="186" meta:non-whitespace-character-count="5789"/>
  </office:meta>
</office:document-meta>
</file>