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416in"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fo:letter-spacing="0.0416in"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text-indent="0.4923in">
        <style:tab-stops>
          <style:tab-stop style:type="left" style:position="5.5833in"/>
        </style:tab-stops>
      </style:paragraph-properties>
    </style:style>
    <style:style style:name="P72" style:parent-style-name="Normal" style:family="paragraph">
      <style:paragraph-properties fo:text-indent="0.4923in">
        <style:tab-stops>
          <style:tab-stop style:type="left" style:position="5.5833in"/>
        </style:tab-stops>
      </style:paragraph-properties>
    </style:style>
    <style:style style:name="P73" style:parent-style-name="Normal" style:family="paragraph">
      <style:paragraph-properties fo:text-indent="0.4923in">
        <style:tab-stops>
          <style:tab-stop style:type="left" style:position="5.5833in"/>
        </style:tab-stops>
      </style:paragraph-properties>
    </style:style>
    <style:style style:name="P74" style:parent-style-name="Normal" style:family="paragraph">
      <style:paragraph-properties fo:text-indent="0.4923in">
        <style:tab-stops>
          <style:tab-stop style:type="left" style:position="5.5833in"/>
        </style:tab-stops>
      </style:paragraph-properties>
    </style:style>
    <style:style style:name="P75" style:parent-style-name="Normal" style:family="paragraph">
      <style:paragraph-properties fo:text-indent="5.5833in">
        <style:tab-stops>
          <style:tab-stop style:type="left" style:position="5.5833in"/>
        </style:tab-stops>
      </style:paragraph-properties>
    </style:style>
    <style:style style:name="P76" style:parent-style-name="Normal" style:family="paragraph">
      <style:paragraph-properties fo:text-indent="1.4166in">
        <style:tab-stops>
          <style:tab-stop style:type="left" style:position="1.4166in"/>
          <style:tab-stop style:type="right" style:leader-style="solid" style:leader-text="_" style:position="8.4166in"/>
        </style:tab-stops>
      </style:paragraph-properties>
    </style:style>
    <style:style style:name="P77" style:parent-style-name="Normal" style:family="paragraph">
      <style:paragraph-properties fo:text-align="center"/>
      <style:text-properties fo:font-size="10pt" style:font-size-asian="10pt"/>
    </style:style>
    <style:style style:name="P78" style:parent-style-name="Normal" style:family="paragraph">
      <style:paragraph-properties fo:text-indent="0.4923in"/>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P82" style:parent-style-name="Normal" style:family="paragraph">
      <style:paragraph-properties fo:text-align="center">
        <style:tab-stops>
          <style:tab-stop style:type="center" style:position="4.5in"/>
        </style:tab-stops>
      </style:paragraph-properties>
      <style:text-properties fo:font-size="10pt" style:font-size-asian="10pt"/>
    </style:style>
    <style:style style:name="P83" style:parent-style-name="Normal" style:family="paragraph">
      <style:paragraph-properties fo:text-align="center"/>
    </style:style>
    <style:style style:name="TableColumn85" style:family="table-column">
      <style:table-column-properties style:column-width="0.634in"/>
    </style:style>
    <style:style style:name="TableColumn86" style:family="table-column">
      <style:table-column-properties style:column-width="1.302in"/>
    </style:style>
    <style:style style:name="TableColumn87" style:family="table-column">
      <style:table-column-properties style:column-width="0.7472in"/>
    </style:style>
    <style:style style:name="TableColumn88" style:family="table-column">
      <style:table-column-properties style:column-width="0.643in"/>
    </style:style>
    <style:style style:name="TableColumn89" style:family="table-column">
      <style:table-column-properties style:column-width="0.6923in"/>
    </style:style>
    <style:style style:name="TableColumn90" style:family="table-column">
      <style:table-column-properties style:column-width="0.7472in"/>
    </style:style>
    <style:style style:name="TableColumn91" style:family="table-column">
      <style:table-column-properties style:column-width="0.643in"/>
    </style:style>
    <style:style style:name="TableColumn92" style:family="table-column">
      <style:table-column-properties style:column-width="0.6923in"/>
    </style:style>
    <style:style style:name="TableColumn93" style:family="table-column">
      <style:table-column-properties style:column-width="0.7472in"/>
    </style:style>
    <style:style style:name="TableColumn94" style:family="table-column">
      <style:table-column-properties style:column-width="0.643in"/>
    </style:style>
    <style:style style:name="TableColumn95" style:family="table-column">
      <style:table-column-properties style:column-width="0.6923in"/>
    </style:style>
    <style:style style:name="TableColumn96" style:family="table-column">
      <style:table-column-properties style:column-width="0.7472in"/>
    </style:style>
    <style:style style:name="TableColumn97" style:family="table-column">
      <style:table-column-properties style:column-width="0.643in"/>
    </style:style>
    <style:style style:name="TableColumn98" style:family="table-column">
      <style:table-column-properties style:column-width="0.6944in"/>
    </style:style>
    <style:style style:name="Table84" style:family="table">
      <style:table-properties style:width="10.2687in" style:rel-width="100%" fo:margin-left="0in" table:align="lef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weight="bold" style:font-weight-asian="bold"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weight="bold" style:font-weight-asian="bold"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tab-stops>
          <style:tab-stop style:type="left" style:leader-style="solid" style:leader-text="_" style:position="0.8868in"/>
        </style:tab-stops>
      </style:paragraph-properties>
      <style:text-properties fo:font-weight="bold" style:font-weight-asian="bold"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tab-stops>
          <style:tab-stop style:type="left" style:leader-style="solid" style:leader-text="_" style:position="0.8416in"/>
        </style:tab-stops>
      </style:paragraph-properties>
      <style:text-properties fo:font-weight="bold" style:font-weight-asian="bold"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tab-stops>
          <style:tab-stop style:type="left" style:leader-style="solid" style:leader-text="_" style:position="0.8465in"/>
        </style:tab-stops>
      </style:paragraph-properties>
      <style:text-properties fo:font-weight="bold" style:font-weight-asian="bold"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weight="bold" style:font-weight-asian="bold" fo:font-size="10pt" style:font-size-asian="10pt" style:language-asian="lt" style:country-asian="LT"/>
    </style:style>
    <style:style style:name="TableRow112" style:family="table-row">
      <style:table-row-properties/>
    </style:style>
    <style:style style:name="P113" style:parent-style-name="Normal" style:family="paragraph">
      <style:text-properties fo:font-weight="bold" style:font-weight-asian="bold" fo:font-size="10pt" style:font-size-asian="10pt"/>
    </style:style>
    <style:style style:name="P114" style:parent-style-name="Normal" style:family="paragraph">
      <style:text-properties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weight="bold" style:font-weight-asian="bold"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weight="bold" style:font-weight-asian="bold"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weight="bold" style:font-weight-asian="bold"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weight="bold" style:font-weight-asian="bold"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weight="bold" style:font-weight-asian="bold"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weight="bold" style:font-weight-asian="bold"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weight="bold" style:font-weight-asian="bold"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weight="bold" style:font-weight-asian="bold"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weight="bold" style:font-weight-asian="bold"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weight="bold" style:font-weight-asian="bold"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weight="bold" style:font-weight-asian="bold"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weight="bold" style:font-weight-asian="bold" fo:font-size="10pt" style:font-size-asian="10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fo:font-size="10pt" style:font-size-asian="10pt" style:language-asian="lt" style:country-asian="LT"/>
    </style:style>
    <style:style style:name="T147" style:parent-style-name="DefaultParagraphFont" style:family="text">
      <style:text-properties style:text-position="super 60%" fo:font-size="10pt" style:font-size-asian="10pt" style:language-asian="lt" style:country-asian="LT"/>
    </style:style>
    <style:style style:name="T148" style:parent-style-name="DefaultParagraphFont" style:family="text">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size="10pt" style:font-size-asian="10pt" style:language-asian="lt" style:country-asian="LT"/>
    </style:style>
    <style:style style:name="T207" style:parent-style-name="DefaultParagraphFont" style:family="text">
      <style:text-properties style:text-position="super 60%"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fo:font-size="10pt" style:font-size-asian="10pt" style:language-asian="lt" style:country-asian="LT"/>
    </style:style>
    <style:style style:name="T237" style:parent-style-name="DefaultParagraphFont" style:family="text">
      <style:text-properties style:text-position="super 60%" fo:font-size="10pt" style:font-size-asian="10pt" style:language-asian="lt" style:country-asian="LT"/>
    </style:style>
    <style:style style:name="T238" style:parent-style-name="DefaultParagraphFont" style:family="text">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fo:font-size="10pt" style:font-size-asian="10pt" style:language-asian="lt" style:country-asian="LT"/>
    </style:style>
    <style:style style:name="T297" style:parent-style-name="DefaultParagraphFont" style:family="text">
      <style:text-properties style:text-position="super 60%"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fo:font-size="10pt" style:font-size-asian="10pt" style:language-asian="lt" style:country-asian="LT"/>
    </style:style>
    <style:style style:name="T327" style:parent-style-name="DefaultParagraphFont" style:family="text">
      <style:text-properties style:text-position="super 60%" fo:font-size="10pt" style:font-size-asian="10pt" style:language-asian="lt" style:country-asian="LT"/>
    </style:style>
    <style:style style:name="T328" style:parent-style-name="DefaultParagraphFont" style:family="text">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fo:font-size="10pt" style:font-size-asian="10pt" style:language-asian="lt" style:country-asian="LT"/>
    </style:style>
    <style:style style:name="T416" style:parent-style-name="DefaultParagraphFont" style:family="text">
      <style:text-properties style:text-position="super 60%" fo:font-size="10pt" style:font-size-asian="10pt" style:language-asian="lt" style:country-asian="LT"/>
    </style:style>
    <style:style style:name="T417" style:parent-style-name="DefaultParagraphFont" style:family="text">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font-size="10pt" style:font-size-asian="10pt" style:language-asian="lt" style:country-asian="LT"/>
    </style:style>
    <style:style style:name="T505" style:parent-style-name="DefaultParagraphFont" style:family="text">
      <style:text-properties style:text-position="super 60%" fo:font-size="10pt" style:font-size-asian="10pt" style:language-asian="lt" style:country-asian="LT"/>
    </style:style>
    <style:style style:name="T506" style:parent-style-name="DefaultParagraphFont" style:family="text">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fo:font-size="10pt" style:font-size-asian="10pt" style:language-asian="lt" style:country-asian="LT"/>
    </style:style>
    <style:style style:name="T623" style:parent-style-name="DefaultParagraphFont" style:family="text">
      <style:text-properties style:text-position="super 60%" fo:font-size="10pt" style:font-size-asian="10pt" style:language-asian="lt" style:country-asian="LT"/>
    </style:style>
    <style:style style:name="T624" style:parent-style-name="DefaultParagraphFont" style:family="text">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fo:font-size="10pt" style:font-size-asian="10pt" style:language-asian="lt" style:country-asian="LT"/>
    </style:style>
    <style:style style:name="T683" style:parent-style-name="DefaultParagraphFont" style:family="text">
      <style:text-properties style:text-position="super 60%"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style:text-position="super 60%" fo:font-size="10pt" style:font-size-asian="10pt" style:language-asian="lt" style:country-asian="LT"/>
    </style:style>
    <style:style style:name="T714" style:parent-style-name="DefaultParagraphFont" style:family="text">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font-size="10pt" style:font-size-asian="10pt" style:language-asian="lt" style:country-asian="LT"/>
    </style:style>
    <style:style style:name="T773" style:parent-style-name="DefaultParagraphFont" style:family="text">
      <style:text-properties style:text-position="super 60%"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font-weight="bold" style:font-weight-asian="bold" fo:font-size="10pt" style:font-size-asian="10pt" style:language-asian="lt" style:country-asian="LT"/>
    </style:style>
    <style:style style:name="T803" style:parent-style-name="DefaultParagraphFont" style:family="text">
      <style:text-properties fo:font-weight="bold" style:font-weight-asian="bold" style:text-position="super 60%"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font-size="10pt" style:font-size-asian="10pt" style:language-asian="lt" style:country-asian="LT"/>
    </style:style>
    <style:style style:name="T833" style:parent-style-name="DefaultParagraphFont" style:family="text">
      <style:text-properties style:text-position="super 60%" fo:font-size="10pt" style:font-size-asian="10pt" style:language-asian="lt" style:country-asian="LT"/>
    </style:style>
    <style:style style:name="T834" style:parent-style-name="DefaultParagraphFont" style:family="text">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font-size="10pt" style:font-size-asian="10pt" style:language-asian="lt" style:country-asian="LT"/>
    </style:style>
    <style:style style:name="T864" style:parent-style-name="DefaultParagraphFont" style:family="text">
      <style:text-properties style:text-position="super 60%" fo:font-size="10pt" style:font-size-asian="10pt" style:language-asian="lt" style:country-asian="LT"/>
    </style:style>
    <style:style style:name="T865" style:parent-style-name="DefaultParagraphFont" style:family="text">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style:text-position="super 60%" fo:font-size="10pt" style:font-size-asian="10pt" style:language-asian="lt" style:country-asian="LT"/>
    </style:style>
    <style:style style:name="T954" style:parent-style-name="DefaultParagraphFont" style:family="text">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fo:font-size="10pt" style:font-size-asian="10pt" style:language-asian="lt" style:country-asian="LT"/>
    </style:style>
    <style:style style:name="T1042" style:parent-style-name="DefaultParagraphFont" style:family="text">
      <style:text-properties style:text-position="super 60%" fo:font-size="10pt" style:font-size-asian="10pt" style:language-asian="lt" style:country-asian="LT"/>
    </style:style>
    <style:style style:name="T1043" style:parent-style-name="DefaultParagraphFont" style:family="text">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fo:font-weight="bold" style:font-weight-asian="bold" fo:font-size="10pt" style:font-size-asian="10pt" style:language-asian="lt" style:country-asian="LT"/>
    </style:style>
    <style:style style:name="T1131" style:parent-style-name="DefaultParagraphFont" style:family="text">
      <style:text-properties fo:font-weight="bold" style:font-weight-asian="bold" style:text-position="super 60%"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fo:font-weight="bold" style:font-weight-asian="bold" fo:font-size="10pt" style:font-size-asian="10pt" style:language-asian="lt" style:country-asian="LT"/>
    </style:style>
    <style:style style:name="T1161" style:parent-style-name="DefaultParagraphFont" style:family="text">
      <style:text-properties fo:font-weight="bold" style:font-weight-asian="bold" fo:font-size="10pt" style:font-size-asian="10pt" style:language-asian="lt" style:country-asian="LT"/>
    </style:style>
    <style:style style:name="T1162" style:parent-style-name="DefaultParagraphFont" style:family="text">
      <style:text-properties fo:font-weight="bold" style:font-weight-asian="bold" style:text-position="super 60%"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weight="bold" style:font-weight-asian="bold" fo:font-size="10pt" style:font-size-asian="10pt"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font-size="10pt" style:font-size-asian="10pt" style:language-asian="lt" style:country-asian="LT"/>
    </style:style>
    <style:style style:name="T1195" style:parent-style-name="DefaultParagraphFont" style:family="text">
      <style:text-properties style:text-position="super 60%" fo:font-size="10pt" style:font-size-asian="10pt" style:language-asian="lt" style:country-asian="LT"/>
    </style:style>
    <style:style style:name="T1196" style:parent-style-name="DefaultParagraphFont" style:family="text">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fo:font-size="10pt" style:font-size-asian="10pt" style:language-asian="lt" style:country-asian="LT"/>
    </style:style>
    <style:style style:name="T1255" style:parent-style-name="DefaultParagraphFont" style:family="text">
      <style:text-properties style:text-position="super 60%"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font-weight="bold" style:font-weight-asian="bold" fo:font-size="10pt" style:font-size-asian="10pt" style:language-asian="lt" style:country-asian="LT"/>
    </style:style>
    <style:style style:name="T1285" style:parent-style-name="DefaultParagraphFont" style:family="text">
      <style:text-properties fo:font-weight="bold" style:font-weight-asian="bold" style:text-position="super 60%"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font-weight="bold" style:font-weight-asian="bold" fo:font-size="10pt" style:font-size-asian="10pt" style:language-asian="lt" style:country-asian="LT"/>
    </style:style>
    <style:style style:name="T1315" style:parent-style-name="DefaultParagraphFont" style:family="text">
      <style:text-properties fo:font-weight="bold" style:font-weight-asian="bold" style:text-position="super 60%"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font-size="10pt" style:font-size-asian="10pt" style:language-asian="lt" style:country-asian="LT"/>
    </style:style>
    <style:style style:name="T1345" style:parent-style-name="DefaultParagraphFont" style:family="text">
      <style:text-properties style:text-position="super 60%" fo:font-size="10pt" style:font-size-asian="10pt" style:language-asian="lt" style:country-asian="LT"/>
    </style:style>
    <style:style style:name="T1346" style:parent-style-name="DefaultParagraphFont" style:family="text">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fo:font-size="10pt" style:font-size-asian="10pt" style:language-asian="lt" style:country-asian="LT"/>
    </style:style>
    <style:style style:name="T1376" style:parent-style-name="DefaultParagraphFont" style:family="text">
      <style:text-properties style:text-position="super 60%" fo:font-size="10pt" style:font-size-asian="10pt" style:language-asian="lt" style:country-asian="LT"/>
    </style:style>
    <style:style style:name="T1377" style:parent-style-name="DefaultParagraphFont" style:family="text">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fo:font-size="10pt" style:font-size-asian="10pt" style:language-asian="lt" style:country-asian="LT"/>
    </style:style>
    <style:style style:name="T1436" style:parent-style-name="DefaultParagraphFont" style:family="text">
      <style:text-properties style:text-position="super 60%"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font-size="10pt" style:font-size-asian="10pt" style:language-asian="lt" style:country-asian="LT"/>
    </style:style>
    <style:style style:name="T1466" style:parent-style-name="DefaultParagraphFont" style:family="text">
      <style:text-properties style:text-position="super 60%" fo:font-size="10pt" style:font-size-asian="10pt" style:language-asian="lt" style:country-asian="LT"/>
    </style:style>
    <style:style style:name="T1467" style:parent-style-name="DefaultParagraphFont" style:family="text">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font-size="10pt" style:font-size-asian="10pt" style:language-asian="lt" style:country-asian="LT"/>
    </style:style>
    <style:style style:name="T1526" style:parent-style-name="DefaultParagraphFont" style:family="text">
      <style:text-properties style:text-position="super 60%"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font-size="10pt" style:font-size-asian="10pt" style:language-asian="lt" style:country-asian="LT"/>
    </style:style>
    <style:style style:name="T1556" style:parent-style-name="DefaultParagraphFont" style:family="text">
      <style:text-properties style:text-position="super 60%" fo:font-size="10pt" style:font-size-asian="10pt" style:language-asian="lt" style:country-asian="LT"/>
    </style:style>
    <style:style style:name="T1557" style:parent-style-name="DefaultParagraphFont" style:family="text">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fo:font-size="10pt" style:font-size-asian="10pt" style:language-asian="lt" style:country-asian="LT"/>
    </style:style>
    <style:style style:name="T1616" style:parent-style-name="DefaultParagraphFont" style:family="text">
      <style:text-properties style:text-position="super 60%"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font-size="10pt" style:font-size-asian="10pt" style:language-asian="lt" style:country-asian="LT"/>
    </style:style>
    <style:style style:name="T1646" style:parent-style-name="DefaultParagraphFont" style:family="text">
      <style:text-properties style:text-position="super 60%" fo:font-size="10pt" style:font-size-asian="10pt" style:language-asian="lt" style:country-asian="LT"/>
    </style:style>
    <style:style style:name="T1647" style:parent-style-name="DefaultParagraphFont" style:family="text">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font-size="10pt" style:font-size-asian="10pt" style:language-asian="lt" style:country-asian="LT"/>
    </style:style>
    <style:style style:name="T1706" style:parent-style-name="DefaultParagraphFont" style:family="text">
      <style:text-properties style:text-position="super 60%"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fo:font-size="10pt" style:font-size-asian="10pt" style:language-asian="lt" style:country-asian="LT"/>
    </style:style>
    <style:style style:name="T1736" style:parent-style-name="DefaultParagraphFont" style:family="text">
      <style:text-properties style:text-position="super 60%" fo:font-size="10pt" style:font-size-asian="10pt" style:language-asian="lt" style:country-asian="LT"/>
    </style:style>
    <style:style style:name="T1737" style:parent-style-name="DefaultParagraphFont" style:family="text">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font-weight="bold" style:font-weight-asian="bold" fo:font-size="10pt" style:font-size-asian="10pt" style:language-asian="lt" style:country-asian="LT"/>
    </style:style>
    <style:style style:name="T1883" style:parent-style-name="DefaultParagraphFont" style:family="text">
      <style:text-properties fo:font-weight="bold" style:font-weight-asian="bold" style:text-position="super 60%"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fo:font-weight="bold" style:font-weight-asian="bold" fo:font-size="10pt" style:font-size-asian="10pt" style:language-asian="lt" style:country-asian="LT"/>
    </style:style>
    <style:style style:name="T1913" style:parent-style-name="DefaultParagraphFont" style:family="text">
      <style:text-properties fo:font-weight="bold" style:font-weight-asian="bold" style:text-position="super 60%"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weight="bold" style:font-weight-asian="bold" fo:font-size="10pt" style:font-size-asian="10pt" style:language-asian="lt" style:country-asian="L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fo:font-weight="bold" style:font-weight-asian="bold" fo:font-size="10pt" style:font-size-asian="10pt" style:language-asian="lt" style:country-asian="LT"/>
    </style:style>
    <style:style style:name="T1975" style:parent-style-name="DefaultParagraphFont" style:family="text">
      <style:text-properties fo:font-weight="bold" style:font-weight-asian="bold" style:text-position="super 60%"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weight="bold" style:font-weight-asian="bold"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weight="bold" style:font-weight-asian="bold"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weight="bold" style:font-weight-asian="bold"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weight="bold" style:font-weight-asian="bold"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weight="bold" style:font-weight-asian="bold"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weight="bold" style:font-weight-asian="bold"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weight="bold" style:font-weight-asian="bold"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weight="bold" style:font-weight-asian="bold"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weight="bold" style:font-weight-asian="bold"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weight="bold" style:font-weight-asian="bold"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weight="bold" style:font-weight-asian="bold"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weight="bold" style:font-weight-asian="bold" fo:font-size="10pt" style:font-size-asian="10pt"/>
    </style:style>
    <style:style style:name="TableRow2000" style:family="table-row">
      <style:table-row-properties style:min-row-height="0.2062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fo:font-weight="bold" style:font-weight-asian="bold" fo:font-size="10pt" style:font-size-asian="10pt" style:language-asian="lt" style:country-asian="LT"/>
    </style:style>
    <style:style style:name="T2005" style:parent-style-name="DefaultParagraphFont" style:family="text">
      <style:text-properties fo:font-weight="bold" style:font-weight-asian="bold" style:text-position="super 60%"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weight="bold" style:font-weight-asian="bold"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weight="bold" style:font-weight-asian="bold"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weight="bold" style:font-weight-asian="bold"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weight="bold" style:font-weight-asian="bold"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weight="bold" style:font-weight-asian="bold"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weight="bold" style:font-weight-asian="bold"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weight="bold" style:font-weight-asian="bold"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weight="bold" style:font-weight-asian="bold"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weight="bold" style:font-weight-asian="bold"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weight="bold" style:font-weight-asian="bold"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weight="bold" style:font-weight-asian="bold"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weight="bold" style:font-weight-asian="bold"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text-position="super 60%"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text-position="super 60%"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text-position="super 60%"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text-position="super 60%"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style:tab-stops>
          <style:tab-stop style:type="left" style:leader-style="solid" style:leader-text="_" style:position="3.15in"/>
          <style:tab-stop style:type="left" style:position="3.45in"/>
          <style:tab-stop style:type="left" style:leader-style="solid" style:leader-text="_" style:position="4.75in"/>
          <style:tab-stop style:type="left" style:position="5.1166in"/>
          <style:tab-stop style:type="right" style:leader-style="solid" style:leader-text="_" style:position="7.5in"/>
        </style:tab-stops>
      </style:paragraph-properties>
    </style:style>
    <style:style style:name="P2043" style:parent-style-name="Normal" style:family="paragraph">
      <style:paragraph-properties>
        <style:tab-stops>
          <style:tab-stop style:type="center" style:position="1.5833in"/>
          <style:tab-stop style:type="center" style:position="4.1333in"/>
          <style:tab-stop style:type="center" style:position="5.8833in"/>
        </style:tab-stops>
      </style:paragraph-properties>
      <style:text-properties fo:font-size="10pt" style:font-size-asian="10pt"/>
    </style:style>
    <style:style style:name="P2044" style:parent-style-name="Normal" style:family="paragraph">
      <style:paragraph-properties>
        <style:tab-stops>
          <style:tab-stop style:type="center" style:position="1.5666in"/>
        </style:tab-stops>
      </style:paragraph-properties>
      <style:text-properties fo:font-size="10pt" style:font-size-asian="10pt"/>
    </style:style>
    <style:style style:name="P2045" style:parent-style-name="Normal" style:family="paragraph">
      <style:paragraph-properties>
        <style:tab-stops>
          <style:tab-stop style:type="left" style:position="3.45in"/>
          <style:tab-stop style:type="left" style:leader-style="solid" style:leader-text="_" style:position="4.75in"/>
          <style:tab-stop style:type="left" style:position="5.1166in"/>
          <style:tab-stop style:type="right" style:leader-style="solid" style:leader-text="_" style:position="7.5in"/>
        </style:tab-stops>
      </style:paragraph-properties>
      <style:text-properties fo:font-size="10pt" style:font-size-asian="10pt"/>
    </style:style>
    <style:style style:name="P2046" style:parent-style-name="Normal" style:family="paragraph">
      <style:paragraph-properties>
        <style:tab-stops>
          <style:tab-stop style:type="center" style:position="4.1333in"/>
          <style:tab-stop style:type="center" style:position="5.8833in"/>
        </style:tab-stops>
      </style:paragraph-properties>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style:tab-stops>
          <style:tab-stop style:type="right" style:leader-style="solid" style:leader-text="_" style:position="5.75in"/>
        </style:tab-stops>
      </style:paragraph-properties>
    </style:style>
    <style:style style:name="P2050" style:parent-style-name="Normal" style:family="paragraph">
      <style:text-properties fo:font-size="10pt" style:font-size-asian="10pt"/>
    </style:style>
    <style:style style:name="P2051" style:parent-style-name="Normal" style:family="paragraph">
      <style:paragraph-properties fo:text-align="center"/>
    </style:style>
    <style:style style:name="P2052" style:parent-style-name="Normal" style:master-page-name="MPF2" style:family="paragraph">
      <style:paragraph-properties fo:break-before="page">
        <style:tab-stops>
          <style:tab-stop style:type="left" style:position="3.5in"/>
        </style:tab-stops>
      </style:paragraph-properties>
    </style:style>
    <style:style style:name="P2057" style:parent-style-name="Normal" style:family="paragraph">
      <style:paragraph-properties>
        <style:tab-stops>
          <style:tab-stop style:type="left" style:position="3.5in"/>
        </style:tab-stops>
      </style:paragraph-properties>
    </style:style>
    <style:style style:name="P2058" style:parent-style-name="Normal" style:family="paragraph">
      <style:paragraph-properties>
        <style:tab-stops>
          <style:tab-stop style:type="left" style:position="3.5in"/>
        </style:tab-stops>
      </style:paragraph-properties>
    </style:style>
    <style:style style:name="P2059" style:parent-style-name="Normal" style:family="paragraph">
      <style:paragraph-properties>
        <style:tab-stops>
          <style:tab-stop style:type="left" style:position="3.5in"/>
        </style:tab-stops>
      </style:paragraph-properties>
    </style:style>
    <style:style style:name="P2060" style:parent-style-name="Normal" style:family="paragraph">
      <style:paragraph-properties fo:text-indent="3.5in">
        <style:tab-stops>
          <style:tab-stop style:type="left" style:position="3.5in"/>
        </style:tab-stops>
      </style:paragraph-properties>
    </style:style>
    <style:style style:name="P2061" style:parent-style-name="Normal" style:family="paragraph">
      <style:paragraph-properties fo:text-indent="0.4923in">
        <style:tab-stops>
          <style:tab-stop style:type="right" style:leader-style="solid" style:leader-text="_" style:position="6in"/>
        </style:tab-stops>
      </style:paragraph-properties>
    </style:style>
    <style:style style:name="P2062" style:parent-style-name="Normal" style:family="paragraph">
      <style:paragraph-properties>
        <style:tab-stops>
          <style:tab-stop style:type="center" style:position="3.0833in"/>
        </style:tab-stops>
      </style:paragraph-properties>
      <style:text-properties fo:font-size="10pt" style:font-size-asian="10pt"/>
    </style:style>
    <style:style style:name="P2063" style:parent-style-name="Normal" style:family="paragraph">
      <style:paragraph-properties fo:text-indent="0.4923in"/>
    </style:style>
    <style:style style:name="P2064" style:parent-style-name="Normal" style:family="paragraph">
      <style:paragraph-properties fo:text-align="center"/>
      <style:text-properties fo:font-weight="bold" style:font-weight-asian="bold"/>
    </style:style>
    <style:style style:name="P2065" style:parent-style-name="Normal" style:family="paragraph">
      <style:paragraph-properties fo:text-align="center"/>
    </style:style>
    <style:style style:name="P2066" style:parent-style-name="Normal" style:family="paragraph">
      <style:paragraph-properties fo:text-align="center"/>
    </style:style>
    <style:style style:name="P2067" style:parent-style-name="Normal" style:family="paragraph">
      <style:paragraph-properties fo:text-align="center">
        <style:tab-stops>
          <style:tab-stop style:type="center" style:position="2.9666in"/>
        </style:tab-stops>
      </style:paragraph-properties>
      <style:text-properties fo:font-size="10pt" style:font-size-asian="10pt"/>
    </style:style>
    <style:style style:name="P2068" style:parent-style-name="Normal" style:family="paragraph">
      <style:paragraph-properties fo:text-indent="0.4923in"/>
    </style:style>
    <style:style style:name="TableColumn2070" style:family="table-column">
      <style:table-column-properties style:column-width="0.5763in"/>
    </style:style>
    <style:style style:name="TableColumn2071" style:family="table-column">
      <style:table-column-properties style:column-width="3.8847in"/>
    </style:style>
    <style:style style:name="TableColumn2072" style:family="table-column">
      <style:table-column-properties style:column-width="0.6826in"/>
    </style:style>
    <style:style style:name="TableColumn2073" style:family="table-column">
      <style:table-column-properties style:column-width="0.8243in"/>
    </style:style>
    <style:style style:name="TableColumn2074" style:family="table-column">
      <style:table-column-properties style:column-width="0.7243in"/>
    </style:style>
    <style:style style:name="Table2069" style:family="table">
      <style:table-properties style:width="6.6923in" fo:margin-left="0in" table:align="lef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weight="bold" style:font-weight-asian="bold"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weight="bold" style:font-weight-asian="bold"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weight="bold" style:font-weight-asian="bold"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weight="bold" style:font-weight-asian="bold"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weight="bold" style:font-weight-asian="bold" fo:font-size="10pt" style:font-size-asian="10pt" style:language-asian="lt" style:country-asian="L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weight="bold" style:font-weight-asian="bold" fo:font-size="10pt" style:font-size-asian="10pt" style:language-asian="lt" style:country-asian="L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fo:font-size="10pt" style:font-size-asian="10pt" style:language-asian="lt" style:country-asian="LT"/>
    </style:style>
    <style:style style:name="T2094" style:parent-style-name="DefaultParagraphFont" style:family="text">
      <style:text-properties style:text-position="super 60%" fo:font-size="10pt" style:font-size-asian="10pt" style:language-asian="lt" style:country-asian="LT"/>
    </style:style>
    <style:style style:name="T2095" style:parent-style-name="DefaultParagraphFont" style:family="text">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fo:font-size="10pt" style:font-size-asian="10pt" style:language-asian="lt" style:country-asian="LT"/>
    </style:style>
    <style:style style:name="T2118" style:parent-style-name="DefaultParagraphFont" style:family="text">
      <style:text-properties style:text-position="super 60%"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fo:font-size="10pt" style:font-size-asian="10pt" style:language-asian="lt" style:country-asian="LT"/>
    </style:style>
    <style:style style:name="T2130" style:parent-style-name="DefaultParagraphFont" style:family="text">
      <style:text-properties style:text-position="super 60%" fo:font-size="10pt" style:font-size-asian="10pt" style:language-asian="lt" style:country-asian="LT"/>
    </style:style>
    <style:style style:name="T2131" style:parent-style-name="DefaultParagraphFont" style:family="text">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T2153" style:parent-style-name="DefaultParagraphFont" style:family="text">
      <style:text-properties fo:font-size="10pt" style:font-size-asian="10pt" style:language-asian="lt" style:country-asian="LT"/>
    </style:style>
    <style:style style:name="T2154" style:parent-style-name="DefaultParagraphFont" style:family="text">
      <style:text-properties style:text-position="super 60%"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fo:font-size="10pt" style:font-size-asian="10pt" style:language-asian="lt" style:country-asian="LT"/>
    </style:style>
    <style:style style:name="T2166" style:parent-style-name="DefaultParagraphFont" style:family="text">
      <style:text-properties style:text-position="super 60%" fo:font-size="10pt" style:font-size-asian="10pt" style:language-asian="lt" style:country-asian="LT"/>
    </style:style>
    <style:style style:name="T2167" style:parent-style-name="DefaultParagraphFont" style:family="text">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T2200" style:parent-style-name="DefaultParagraphFont" style:family="text">
      <style:text-properties fo:font-size="10pt" style:font-size-asian="10pt" style:language-asian="lt" style:country-asian="LT"/>
    </style:style>
    <style:style style:name="T2201" style:parent-style-name="DefaultParagraphFont" style:family="text">
      <style:text-properties style:text-position="super 60%" fo:font-size="10pt" style:font-size-asian="10pt" style:language-asian="lt" style:country-asian="LT"/>
    </style:style>
    <style:style style:name="T2202" style:parent-style-name="DefaultParagraphFont" style:family="text">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T2235" style:parent-style-name="DefaultParagraphFont" style:family="text">
      <style:text-properties fo:font-size="10pt" style:font-size-asian="10pt" style:language-asian="lt" style:country-asian="LT"/>
    </style:style>
    <style:style style:name="T2236" style:parent-style-name="DefaultParagraphFont" style:family="text">
      <style:text-properties style:text-position="super 60%" fo:font-size="10pt" style:font-size-asian="10pt" style:language-asian="lt" style:country-asian="LT"/>
    </style:style>
    <style:style style:name="T2237" style:parent-style-name="DefaultParagraphFont" style:family="text">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T2281" style:parent-style-name="DefaultParagraphFont" style:family="text">
      <style:text-properties fo:font-size="10pt" style:font-size-asian="10pt" style:language-asian="lt" style:country-asian="LT"/>
    </style:style>
    <style:style style:name="T2282" style:parent-style-name="DefaultParagraphFont" style:family="text">
      <style:text-properties style:text-position="super 60%" fo:font-size="10pt" style:font-size-asian="10pt" style:language-asian="lt" style:country-asian="LT"/>
    </style:style>
    <style:style style:name="T2283" style:parent-style-name="DefaultParagraphFont" style:family="text">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T2305" style:parent-style-name="DefaultParagraphFont" style:family="text">
      <style:text-properties fo:font-size="10pt" style:font-size-asian="10pt" style:language-asian="lt" style:country-asian="LT"/>
    </style:style>
    <style:style style:name="T2306" style:parent-style-name="DefaultParagraphFont" style:family="text">
      <style:text-properties style:text-position="super 60%"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T2317" style:parent-style-name="DefaultParagraphFont" style:family="text">
      <style:text-properties fo:font-size="10pt" style:font-size-asian="10pt" style:language-asian="lt" style:country-asian="LT"/>
    </style:style>
    <style:style style:name="T2318" style:parent-style-name="DefaultParagraphFont" style:family="text">
      <style:text-properties style:text-position="super 60%" fo:font-size="10pt" style:font-size-asian="10pt" style:language-asian="lt" style:country-asian="LT"/>
    </style:style>
    <style:style style:name="T2319" style:parent-style-name="DefaultParagraphFont" style:family="text">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T2341" style:parent-style-name="DefaultParagraphFont" style:family="text">
      <style:text-properties fo:font-size="10pt" style:font-size-asian="10pt" style:language-asian="lt" style:country-asian="LT"/>
    </style:style>
    <style:style style:name="T2342" style:parent-style-name="DefaultParagraphFont" style:family="text">
      <style:text-properties style:text-position="super 60%"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weight="bold" style:font-weight-asian="bold"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T2353" style:parent-style-name="DefaultParagraphFont" style:family="text">
      <style:text-properties fo:font-weight="bold" style:font-weight-asian="bold" fo:font-size="10pt" style:font-size-asian="10pt" style:language-asian="lt" style:country-asian="LT"/>
    </style:style>
    <style:style style:name="T2354" style:parent-style-name="DefaultParagraphFont" style:family="text">
      <style:text-properties fo:font-weight="bold" style:font-weight-asian="bold" style:text-position="super 60%"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fo:font-size="10pt" style:font-size-asian="10pt" style:language-asian="lt" style:country-asian="LT"/>
    </style:style>
    <style:style style:name="T2366" style:parent-style-name="DefaultParagraphFont" style:family="text">
      <style:text-properties style:text-position="super 60%" fo:font-size="10pt" style:font-size-asian="10pt" style:language-asian="lt" style:country-asian="LT"/>
    </style:style>
    <style:style style:name="T2367" style:parent-style-name="DefaultParagraphFont" style:family="text">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T2378" style:parent-style-name="DefaultParagraphFont" style:family="text">
      <style:text-properties fo:font-size="10pt" style:font-size-asian="10pt" style:language-asian="lt" style:country-asian="LT"/>
    </style:style>
    <style:style style:name="T2379" style:parent-style-name="DefaultParagraphFont" style:family="text">
      <style:text-properties style:text-position="super 60%" fo:font-size="10pt" style:font-size-asian="10pt" style:language-asian="lt" style:country-asian="LT"/>
    </style:style>
    <style:style style:name="T2380" style:parent-style-name="DefaultParagraphFont" style:family="text">
      <style:text-properties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fo:font-size="10pt" style:font-size-asian="10pt" style:language-asian="lt" style:country-asian="LT"/>
    </style:style>
    <style:style style:name="T2414" style:parent-style-name="DefaultParagraphFont" style:family="text">
      <style:text-properties style:text-position="super 60%" fo:font-size="10pt" style:font-size-asian="10pt" style:language-asian="lt" style:country-asian="LT"/>
    </style:style>
    <style:style style:name="T2415" style:parent-style-name="DefaultParagraphFont" style:family="text">
      <style:text-properties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Row2444" style:family="table-row">
      <style:table-row-properties style:min-row-height="0.2611in"/>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T2448" style:parent-style-name="DefaultParagraphFont" style:family="text">
      <style:text-properties fo:font-size="10pt" style:font-size-asian="10pt" style:language-asian="lt" style:country-asian="LT"/>
    </style:style>
    <style:style style:name="T2449" style:parent-style-name="DefaultParagraphFont" style:family="text">
      <style:text-properties style:text-position="super 60%" fo:font-size="10pt" style:font-size-asian="10pt" style:language-asian="lt" style:country-asian="LT"/>
    </style:style>
    <style:style style:name="T2450" style:parent-style-name="DefaultParagraphFont" style:family="text">
      <style:text-properties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style>
    <style:style style:name="TableRow2457" style:family="table-row">
      <style:table-row-properties style:min-row-height="0.1916in"/>
    </style:style>
    <style:style style:name="P2458" style:parent-style-name="Normal" style:family="paragraph">
      <style:text-properties fo:font-size="10pt" style:font-size-asian="10pt"/>
    </style:style>
    <style:style style:name="P2459" style:parent-style-name="Normal" style:family="paragraph">
      <style:text-properties fo:font-size="10pt" style:font-size-asian="10pt"/>
    </style:style>
    <style:style style:name="P2460" style:parent-style-name="Normal" style:family="paragraph">
      <style:text-properties fo:font-size="10pt" style:font-size-asian="10pt"/>
    </style:style>
    <style:style style:name="P2461" style:parent-style-name="Normal" style:family="paragraph">
      <style:text-properties fo:font-size="10pt" style:font-size-asian="10pt"/>
    </style:style>
    <style:style style:name="P2462" style:parent-style-name="Normal" style:family="paragraph">
      <style:text-properties fo:font-size="10pt" style:font-size-asian="10p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weight="bold" style:font-weight-asian="bold"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T2489" style:parent-style-name="DefaultParagraphFont" style:family="text">
      <style:text-properties fo:font-weight="bold" style:font-weight-asian="bold" fo:font-size="10pt" style:font-size-asian="10pt" style:language-asian="lt" style:country-asian="LT"/>
    </style:style>
    <style:style style:name="T2490" style:parent-style-name="DefaultParagraphFont" style:family="text">
      <style:text-properties fo:font-weight="bold" style:font-weight-asian="bold" style:text-position="super 60%"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weight="bold" style:font-weight-asian="bold"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fo:font-weight="bold" style:font-weight-asian="bold" fo:font-size="10pt" style:font-size-asian="10pt" style:language-asian="lt" style:country-asian="LT"/>
    </style:style>
    <style:style style:name="T2502" style:parent-style-name="DefaultParagraphFont" style:family="text">
      <style:text-properties fo:font-weight="bold" style:font-weight-asian="bold" style:text-position="super 60%" fo:font-size="10pt" style:font-size-asian="10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weight="bold" style:font-weight-asian="bold" fo:font-size="10pt" style:font-size-asian="10pt" style:language-asian="lt" style:country-asian="LT"/>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fo:font-size="10pt" style:font-size-asian="10pt" style:language-asian="lt" style:country-asian="LT"/>
    </style:style>
    <style:style style:name="T2517" style:parent-style-name="DefaultParagraphFont" style:family="text">
      <style:text-properties style:text-position="super 60%" fo:font-size="10pt" style:font-size-asian="10pt" style:language-asian="lt" style:country-asian="LT"/>
    </style:style>
    <style:style style:name="T2518" style:parent-style-name="DefaultParagraphFont" style:family="text">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fo:font-size="10pt" style:font-size-asian="10pt" style:language-asian="lt" style:country-asian="LT"/>
    </style:style>
    <style:style style:name="T2541" style:parent-style-name="DefaultParagraphFont" style:family="text">
      <style:text-properties style:text-position="super 60%" fo:font-size="10pt" style:font-size-asian="10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weight="bold" style:font-weight-asian="bold"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fo:font-weight="bold" style:font-weight-asian="bold" fo:font-size="10pt" style:font-size-asian="10pt" style:language-asian="lt" style:country-asian="LT"/>
    </style:style>
    <style:style style:name="T2553" style:parent-style-name="DefaultParagraphFont" style:family="text">
      <style:text-properties fo:font-weight="bold" style:font-weight-asian="bold" style:text-position="super 60%"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weight="bold" style:font-weight-asian="bold"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T2564" style:parent-style-name="DefaultParagraphFont" style:family="text">
      <style:text-properties fo:font-weight="bold" style:font-weight-asian="bold" fo:font-size="10pt" style:font-size-asian="10pt" style:language-asian="lt" style:country-asian="LT"/>
    </style:style>
    <style:style style:name="T2565" style:parent-style-name="DefaultParagraphFont" style:family="text">
      <style:text-properties fo:font-weight="bold" style:font-weight-asian="bold" style:text-position="super 60%" fo:font-size="10pt" style:font-size-asian="10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T2576" style:parent-style-name="DefaultParagraphFont" style:family="text">
      <style:text-properties fo:font-size="10pt" style:font-size-asian="10pt" style:language-asian="lt" style:country-asian="LT"/>
    </style:style>
    <style:style style:name="T2577" style:parent-style-name="DefaultParagraphFont" style:family="text">
      <style:text-properties style:text-position="super 60%" fo:font-size="10pt" style:font-size-asian="10pt" style:language-asian="lt" style:country-asian="LT"/>
    </style:style>
    <style:style style:name="T2578" style:parent-style-name="DefaultParagraphFont" style:family="text">
      <style:text-properties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fo:font-size="10pt" style:font-size-asian="10pt" style:language-asian="lt" style:country-asian="LT"/>
    </style:style>
    <style:style style:name="T2590" style:parent-style-name="DefaultParagraphFont" style:family="text">
      <style:text-properties style:text-position="super 60%" fo:font-size="10pt" style:font-size-asian="10pt" style:language-asian="lt" style:country-asian="LT"/>
    </style:style>
    <style:style style:name="T2591" style:parent-style-name="DefaultParagraphFont" style:family="text">
      <style:text-properties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fo:font-size="10pt" style:font-size-asian="10pt" style:language-asian="lt" style:country-asian="LT"/>
    </style:style>
    <style:style style:name="T2614" style:parent-style-name="DefaultParagraphFont" style:family="text">
      <style:text-properties style:text-position="super 60%"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fo:font-size="10pt" style:font-size-asian="10pt" style:language-asian="lt" style:country-asian="LT"/>
    </style:style>
    <style:style style:name="T2626" style:parent-style-name="DefaultParagraphFont" style:family="text">
      <style:text-properties style:text-position="super 60%" fo:font-size="10pt" style:font-size-asian="10pt" style:language-asian="lt" style:country-asian="LT"/>
    </style:style>
    <style:style style:name="T2627" style:parent-style-name="DefaultParagraphFont" style:family="text">
      <style:text-properties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fo:font-size="10pt" style:font-size-asian="10pt" style:language-asian="lt" style:country-asian="LT"/>
    </style:style>
    <style:style style:name="T2650" style:parent-style-name="DefaultParagraphFont" style:family="text">
      <style:text-properties style:text-position="super 60%"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T2661" style:parent-style-name="DefaultParagraphFont" style:family="text">
      <style:text-properties fo:font-size="10pt" style:font-size-asian="10pt" style:language-asian="lt" style:country-asian="LT"/>
    </style:style>
    <style:style style:name="T2662" style:parent-style-name="DefaultParagraphFont" style:family="text">
      <style:text-properties style:text-position="super 60%" fo:font-size="10pt" style:font-size-asian="10pt" style:language-asian="lt" style:country-asian="LT"/>
    </style:style>
    <style:style style:name="T2663" style:parent-style-name="DefaultParagraphFont" style:family="text">
      <style:text-properties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T2685" style:parent-style-name="DefaultParagraphFont" style:family="text">
      <style:text-properties fo:font-size="10pt" style:font-size-asian="10pt" style:language-asian="lt" style:country-asian="LT"/>
    </style:style>
    <style:style style:name="T2686" style:parent-style-name="DefaultParagraphFont" style:family="text">
      <style:text-properties style:text-position="super 60%"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T2697" style:parent-style-name="DefaultParagraphFont" style:family="text">
      <style:text-properties fo:font-size="10pt" style:font-size-asian="10pt" style:language-asian="lt" style:country-asian="LT"/>
    </style:style>
    <style:style style:name="T2698" style:parent-style-name="DefaultParagraphFont" style:family="text">
      <style:text-properties style:text-position="super 60%" fo:font-size="10pt" style:font-size-asian="10pt" style:language-asian="lt" style:country-asian="LT"/>
    </style:style>
    <style:style style:name="T2699" style:parent-style-name="DefaultParagraphFont" style:family="text">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T2721" style:parent-style-name="DefaultParagraphFont" style:family="text">
      <style:text-properties fo:font-size="10pt" style:font-size-asian="10pt" style:language-asian="lt" style:country-asian="LT"/>
    </style:style>
    <style:style style:name="T2722" style:parent-style-name="DefaultParagraphFont" style:family="text">
      <style:text-properties style:text-position="super 60%"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T2733" style:parent-style-name="DefaultParagraphFont" style:family="text">
      <style:text-properties fo:font-size="10pt" style:font-size-asian="10pt" style:language-asian="lt" style:country-asian="LT"/>
    </style:style>
    <style:style style:name="T2734" style:parent-style-name="DefaultParagraphFont" style:family="text">
      <style:text-properties style:text-position="super 60%" fo:font-size="10pt" style:font-size-asian="10pt" style:language-asian="lt" style:country-asian="LT"/>
    </style:style>
    <style:style style:name="T2735" style:parent-style-name="DefaultParagraphFont" style:family="text">
      <style:text-properties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weight="bold" style:font-weight-asian="bold" fo:font-size="10pt" style:font-size-asian="10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fo:font-size="10pt" style:font-size-asian="10pt" style:language-asian="lt" style:country-asian="LT"/>
    </style:style>
    <style:style style:name="T2792" style:parent-style-name="DefaultParagraphFont" style:family="text">
      <style:text-properties fo:font-weight="bold" style:font-weight-asian="bold" style:text-position="super 60%" fo:font-size="10pt" style:font-size-asian="10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weight="bold" style:font-weight-asian="bold" fo:font-size="10pt" style:font-size-asian="10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fo:font-size="10pt" style:font-size-asian="10pt" style:language-asian="lt" style:country-asian="LT"/>
    </style:style>
    <style:style style:name="T2805" style:parent-style-name="DefaultParagraphFont" style:family="text">
      <style:text-properties fo:font-weight="bold" style:font-weight-asian="bold" style:text-position="super 60%" fo:font-size="10pt" style:font-size-asian="10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weight="bold" style:font-weight-asian="bold" fo:font-size="10pt" style:font-size-asian="10pt" style:language-asian="lt" style:country-asian="L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weight="bold" style:font-weight-asian="bold" fo:font-size="10pt" style:font-size-asian="10pt" style:language-asian="lt" style:country-asian="LT"/>
    </style:style>
    <style:style style:name="TableCell2829" style:family="table-cell">
      <style:table-cell-properties fo:border="0.0069in solid #000000" fo:padding-top="0in" fo:padding-left="0.075in" fo:padding-bottom="0in" fo:padding-right="0.075in"/>
    </style:style>
    <style:style style:name="T2830" style:parent-style-name="DefaultParagraphFont" style:family="text">
      <style:text-properties fo:font-weight="bold" style:font-weight-asian="bold" fo:font-size="10pt" style:font-size-asian="10pt" style:language-asian="lt" style:country-asian="LT"/>
    </style:style>
    <style:style style:name="T2831" style:parent-style-name="DefaultParagraphFont" style:family="text">
      <style:text-properties fo:font-weight="bold" style:font-weight-asian="bold" style:text-position="super 60%"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weight="bold" style:font-weight-asian="bold"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T2842" style:parent-style-name="DefaultParagraphFont" style:family="text">
      <style:text-properties fo:font-weight="bold" style:font-weight-asian="bold" fo:font-size="10pt" style:font-size-asian="10pt" style:language-asian="lt" style:country-asian="LT"/>
    </style:style>
    <style:style style:name="T2843" style:parent-style-name="DefaultParagraphFont" style:family="text">
      <style:text-properties fo:font-weight="bold" style:font-weight-asian="bold" style:text-position="super 60%"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weight="bold" style:font-weight-asian="bold" fo:font-size="10pt" style:font-size-asian="10pt" style:language-asian="lt" style:country-asian="L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0.0069in solid #000000" fo:padding-top="0in" fo:padding-left="0.075in" fo:padding-bottom="0in" fo:padding-right="0.075in"/>
    </style:style>
    <style:style style:name="T2857" style:parent-style-name="DefaultParagraphFont" style:family="text">
      <style:text-properties fo:font-size="10pt" style:font-size-asian="10pt" style:language-asian="lt" style:country-asian="LT"/>
    </style:style>
    <style:style style:name="T2858" style:parent-style-name="DefaultParagraphFont" style:family="text">
      <style:text-properties style:text-position="super 60%" fo:font-size="10pt" style:font-size-asian="10pt" style:language-asian="lt" style:country-asian="LT"/>
    </style:style>
    <style:style style:name="T2859" style:parent-style-name="DefaultParagraphFont" style:family="text">
      <style:text-properties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text-position="super 60%"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text-position="super 60%"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text-position="super 60%"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text-position="super 60%"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text-position="super 60%" fo:font-size="10pt" style:font-size-asian="10pt"/>
    </style:style>
    <style:style style:name="T2935" style:parent-style-name="DefaultParagraphFont" style:family="text">
      <style:text-properties fo:font-size="10pt" style:font-size-asian="10pt"/>
    </style:style>
    <style:style style:name="T2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ize="10pt" style:font-size-asian="10pt"/>
    </style:style>
    <style:style style:name="P2938" style:parent-style-name="Normal" style:family="paragraph">
      <style:paragraph-properties fo:text-indent="0.4923in">
        <style:tab-stops>
          <style:tab-stop style:type="left" style:leader-style="solid" style:leader-text="_" style:position="3.15in"/>
          <style:tab-stop style:type="left" style:position="3.45in"/>
          <style:tab-stop style:type="left" style:leader-style="solid" style:leader-text="_" style:position="4.8in"/>
          <style:tab-stop style:type="left" style:position="5.1166in"/>
          <style:tab-stop style:type="right" style:leader-style="solid" style:leader-text="_" style:position="6.6833in"/>
        </style:tab-stops>
      </style:paragraph-properties>
    </style:style>
    <style:style style:name="P2939" style:parent-style-name="Normal" style:family="paragraph">
      <style:paragraph-properties>
        <style:tab-stops>
          <style:tab-stop style:type="left" style:leader-style="solid" style:leader-text="_" style:position="3.15in"/>
          <style:tab-stop style:type="left" style:position="3.45in"/>
          <style:tab-stop style:type="left" style:leader-style="solid" style:leader-text="_" style:position="4.8in"/>
          <style:tab-stop style:type="left" style:position="5.1166in"/>
          <style:tab-stop style:type="right" style:leader-style="solid" style:leader-text="_" style:position="6.6833in"/>
        </style:tab-stops>
      </style:paragraph-properties>
    </style:style>
    <style:style style:name="P2940" style:parent-style-name="Normal" style:family="paragraph">
      <style:paragraph-properties>
        <style:tab-stops>
          <style:tab-stop style:type="center" style:position="1.5833in"/>
          <style:tab-stop style:type="center" style:position="4.1333in"/>
          <style:tab-stop style:type="center" style:position="5.8833in"/>
        </style:tab-stops>
      </style:paragraph-properties>
      <style:text-properties fo:font-size="10pt" style:font-size-asian="10pt"/>
    </style:style>
    <style:style style:name="P2941" style:parent-style-name="Normal" style:family="paragraph">
      <style:paragraph-properties>
        <style:tab-stops>
          <style:tab-stop style:type="center" style:position="1.5666in"/>
        </style:tab-stops>
      </style:paragraph-properties>
      <style:text-properties fo:font-size="10pt" style:font-size-asian="10pt"/>
    </style:style>
    <style:style style:name="P2942" style:parent-style-name="Normal" style:family="paragraph">
      <style:text-properties fo:font-size="10pt" style:font-size-asian="10pt"/>
    </style:style>
    <style:style style:name="P2943" style:parent-style-name="Normal" style:family="paragraph">
      <style:paragraph-properties>
        <style:tab-stops>
          <style:tab-stop style:type="left" style:position="3.45in"/>
          <style:tab-stop style:type="left" style:leader-style="solid" style:leader-text="_" style:position="4.8in"/>
          <style:tab-stop style:type="left" style:position="5.1166in"/>
          <style:tab-stop style:type="right" style:leader-style="solid" style:leader-text="_" style:position="6.6833in"/>
        </style:tab-stops>
      </style:paragraph-properties>
    </style:style>
    <style:style style:name="T2944" style:parent-style-name="DefaultParagraphFont" style:family="text">
      <style:text-properties fo:font-size="10pt" style:font-size-asian="10pt"/>
    </style:style>
    <style:style style:name="P2945" style:parent-style-name="Normal" style:family="paragraph">
      <style:paragraph-properties>
        <style:tab-stops>
          <style:tab-stop style:type="center" style:position="4.1333in"/>
          <style:tab-stop style:type="center" style:position="5.8833in"/>
        </style:tab-stops>
      </style:paragraph-properties>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style:tab-stops>
          <style:tab-stop style:type="right" style:leader-style="solid" style:leader-text="_" style:position="5.2833in"/>
        </style:tab-stops>
      </style:paragraph-properties>
    </style:style>
    <style:style style:name="P2949" style:parent-style-name="Normal" style:family="paragraph">
      <style:text-properties fo:font-size="10pt" style:font-size-asian="10pt"/>
    </style:style>
    <style:style style:name="P2950" style:parent-style-name="Normal" style:family="paragraph">
      <style:text-properties fo:font-size="10pt" style:font-size-asian="10pt"/>
    </style:style>
    <style:style style:name="P2951" style:parent-style-name="Normal" style:family="paragraph">
      <style:paragraph-properties fo:text-align="center"/>
    </style:style>
    <style:style style:name="T2952" style:parent-style-name="DefaultParagraphFont" style:family="text">
      <style:text-properties fo:color="#000000" style:language-asian="lt" style:country-asian="LT"/>
    </style:style>
    <style:style style:name="P2953" style:parent-style-name="Normal" style:family="paragraph">
      <style:paragraph-properties fo:break-before="page"/>
    </style:style>
    <style:style style:name="P2954" style:parent-style-name="Normal" style:family="paragraph">
      <style:paragraph-properties fo:text-indent="3.543in"/>
    </style:style>
    <style:style style:name="P2955" style:parent-style-name="Normal" style:family="paragraph">
      <style:paragraph-properties fo:text-indent="3.543in"/>
    </style:style>
    <style:style style:name="P2956" style:parent-style-name="Normal" style:family="paragraph">
      <style:paragraph-properties fo:text-indent="3.543in"/>
    </style:style>
    <style:style style:name="P2957" style:parent-style-name="Normal" style:family="paragraph">
      <style:paragraph-properties fo:text-indent="3.543in"/>
    </style:style>
    <style:style style:name="P2958" style:parent-style-name="Normal" style:family="paragraph">
      <style:paragraph-properties fo:text-align="justify" fo:text-indent="0.4923in"/>
      <style:text-properties fo:color="#000000" style:language-asian="lt" style:country-asian="LT"/>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style:font-weight-complex="bold" fo:text-transform="uppercase" fo:color="#000000" style:language-asian="lt" style:country-asian="LT"/>
    </style:style>
    <style:style style:name="P296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style:font-weight-complex="bold" fo:text-transform="uppercase" fo:color="#000000" style:language-asian="lt" style:country-asian="LT"/>
    </style:style>
    <style:style style:name="T2964" style:parent-style-name="DefaultParagraphFont" style:family="text">
      <style:text-properties fo:font-weight="bold" style:font-weight-asian="bold" style:font-weight-complex="bold" fo:text-transform="uppercase" fo:color="#000000" style:language-asian="lt" style:country-asian="LT"/>
    </style:style>
    <style:style style:name="T2965" style:parent-style-name="DefaultParagraphFont" style:family="text">
      <style:text-properties fo:font-weight="bold" style:font-weight-asian="bold" style:font-weight-complex="bold" fo:text-transform="uppercase" fo:color="#000000" style:language-asian="lt" style:country-asian="LT"/>
    </style:style>
    <style:style style:name="P2966" style:parent-style-name="Normal" style:family="paragraph">
      <style:paragraph-properties fo:text-align="justify" fo:text-indent="0.4923in"/>
      <style:text-properties fo:color="#000000" style:language-asian="lt" style:country-asian="LT"/>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language-asian="lt" style:country-asian="LT"/>
    </style:style>
    <style:style style:name="T2969" style:parent-style-name="DefaultParagraphFont" style:family="text">
      <style:text-properties fo:color="#000000" style:language-asian="lt" style:country-asian="LT"/>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language-asian="lt" style:country-asian="LT"/>
    </style:style>
    <style:style style:name="T2972" style:parent-style-name="DefaultParagraphFont" style:family="text">
      <style:text-properties fo:color="#000000" style:language-asian="lt" style:country-asian="LT"/>
    </style:style>
    <style:style style:name="T29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74" style:parent-style-name="DefaultParagraphFont" style:family="text">
      <style:text-properties fo:color="#000000" style:language-asian="lt" style:country-asian="LT"/>
    </style:style>
    <style:style style:name="T29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76" style:parent-style-name="DefaultParagraphFont" style:family="text">
      <style:text-properties fo:color="#000000" style:language-asian="lt" style:country-asian="LT"/>
    </style:style>
    <style:style style:name="T29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78" style:parent-style-name="DefaultParagraphFont" style:family="text">
      <style:text-properties fo:color="#000000" style:language-asian="lt" style:country-asian="LT"/>
    </style:style>
    <style:style style:name="T29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80" style:parent-style-name="DefaultParagraphFont" style:family="text">
      <style:text-properties fo:color="#000000" style:language-asian="lt" style:country-asian="LT"/>
    </style:style>
    <style:style style:name="P2981" style:parent-style-name="Normal" style:family="paragraph">
      <style:paragraph-properties fo:text-align="justify" fo:text-indent="0.4923in"/>
    </style:style>
    <style:style style:name="P2982" style:parent-style-name="Normal" style:family="paragraph">
      <style:paragraph-properties fo:text-align="center"/>
    </style:style>
    <style:style style:name="T2983" style:parent-style-name="DefaultParagraphFont" style:family="text">
      <style:text-properties fo:font-weight="bold" style:font-weight-asian="bold" style:font-weight-complex="bold" fo:text-transform="uppercase" fo:color="#000000" style:language-asian="lt" style:country-asian="LT"/>
    </style:style>
    <style:style style:name="T2984" style:parent-style-name="DefaultParagraphFont" style:family="text">
      <style:text-properties fo:font-weight="bold" style:font-weight-asian="bold" style:font-weight-complex="bold" fo:text-transform="uppercase" fo:color="#000000" style:language-asian="lt" style:country-asian="LT"/>
    </style:style>
    <style:style style:name="T2985" style:parent-style-name="DefaultParagraphFont" style:family="text">
      <style:text-properties fo:font-weight="bold" style:font-weight-asian="bold" style:font-weight-complex="bold" fo:text-transform="uppercase" fo:color="#000000" style:language-asian="lt" style:country-asian="LT"/>
    </style:style>
    <style:style style:name="P2986" style:parent-style-name="Normal" style:family="paragraph">
      <style:paragraph-properties fo:text-align="justify" fo:text-indent="0.4923in"/>
      <style:text-properties fo:color="#000000" style:language-asian="lt" style:country-asian="LT"/>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language-asian="lt" style:country-asian="LT"/>
    </style:style>
    <style:style style:name="T2989" style:parent-style-name="DefaultParagraphFont" style:family="text">
      <style:text-properties fo:color="#000000" style:language-asian="lt" style:country-asian="LT"/>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language-asian="lt" style:country-asian="LT"/>
    </style:style>
    <style:style style:name="T2992" style:parent-style-name="DefaultParagraphFont" style:family="text">
      <style:text-properties fo:color="#000000" style:language-asian="lt" style:country-asian="LT"/>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language-asian="lt" style:country-asian="LT"/>
    </style:style>
    <style:style style:name="T2995" style:parent-style-name="DefaultParagraphFont" style:family="text">
      <style:text-properties fo:color="#000000" style:language-asian="lt" style:country-asian="LT"/>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fo:color="#000000" style:language-asian="lt" style:country-asian="LT"/>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language-asian="lt" style:country-asian="LT"/>
    </style:style>
    <style:style style:name="T3001" style:parent-style-name="DefaultParagraphFont" style:family="text">
      <style:text-properties fo:color="#000000" style:language-asian="lt" style:country-asian="LT"/>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language-asian="lt" style:country-asian="LT"/>
    </style:style>
    <style:style style:name="T3004" style:parent-style-name="DefaultParagraphFont" style:family="text">
      <style:text-properties fo:color="#000000" style:language-asian="lt" style:country-asian="LT"/>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language-asian="lt" style:country-asian="LT"/>
    </style:style>
    <style:style style:name="T3007" style:parent-style-name="DefaultParagraphFont" style:family="text">
      <style:text-properties fo:color="#000000" style:language-asian="lt" style:country-asian="LT"/>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language-asian="lt" style:country-asian="LT"/>
    </style:style>
    <style:style style:name="T3010" style:parent-style-name="DefaultParagraphFont" style:family="text">
      <style:text-properties fo:color="#000000" style:language-asian="lt" style:country-asian="LT"/>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language-asian="lt" style:country-asian="LT"/>
    </style:style>
    <style:style style:name="T3013" style:parent-style-name="DefaultParagraphFont" style:family="text">
      <style:text-properties fo:color="#000000" style:language-asian="lt" style:country-asian="LT"/>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language-asian="lt" style:country-asian="LT"/>
    </style:style>
    <style:style style:name="T3016" style:parent-style-name="DefaultParagraphFont" style:family="text">
      <style:text-properties fo:color="#000000" style:language-asian="lt" style:country-asian="LT"/>
    </style:style>
    <style:style style:name="T3017" style:parent-style-name="DefaultParagraphFont" style:family="text">
      <style:text-properties fo:font-weight="bold" style:font-weight-asian="bold" style:font-weight-complex="bold" fo:color="#000000" style:language-asian="lt" style:country-asian="LT"/>
    </style:style>
    <style:style style:name="T3018" style:parent-style-name="DefaultParagraphFont" style:family="text">
      <style:text-properties fo:color="#000000" style:language-asian="lt" style:country-asian="LT"/>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language-asian="lt" style:country-asian="LT"/>
    </style:style>
    <style:style style:name="T3021" style:parent-style-name="DefaultParagraphFont" style:family="text">
      <style:text-properties fo:color="#000000" style:language-asian="lt" style:country-asian="LT"/>
    </style:style>
    <style:style style:name="T3022" style:parent-style-name="DefaultParagraphFont" style:family="text">
      <style:text-properties fo:font-weight="bold" style:font-weight-asian="bold" style:font-weight-complex="bold" fo:color="#000000" style:language-asian="lt" style:country-asian="LT"/>
    </style:style>
    <style:style style:name="T3023" style:parent-style-name="DefaultParagraphFont" style:family="text">
      <style:text-properties fo:color="#000000" style:language-asian="lt" style:country-asian="LT"/>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language-asian="lt" style:country-asian="LT"/>
    </style:style>
    <style:style style:name="T3026" style:parent-style-name="DefaultParagraphFont" style:family="text">
      <style:text-properties fo:color="#000000" style:language-asian="lt" style:country-asian="LT"/>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language-asian="lt" style:country-asian="LT"/>
    </style:style>
    <style:style style:name="T3029" style:parent-style-name="DefaultParagraphFont" style:family="text">
      <style:text-properties fo:color="#000000" style:language-asian="lt" style:country-asian="LT"/>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language-asian="lt" style:country-asian="LT"/>
    </style:style>
    <style:style style:name="T3032" style:parent-style-name="DefaultParagraphFont" style:family="text">
      <style:text-properties fo:color="#000000" style:language-asian="lt" style:country-asian="LT"/>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language-asian="lt" style:country-asian="LT"/>
    </style:style>
    <style:style style:name="T3035" style:parent-style-name="DefaultParagraphFont" style:family="text">
      <style:text-properties fo:color="#000000" style:language-asian="lt" style:country-asian="LT"/>
    </style:style>
    <style:style style:name="P3036" style:parent-style-name="Normal" style:family="paragraph">
      <style:paragraph-properties fo:text-align="justify" fo:text-indent="0.4923in"/>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style:font-weight-complex="bold" fo:text-transform="uppercase" fo:color="#000000" style:language-asian="lt" style:country-asian="LT"/>
    </style:style>
    <style:style style:name="T3039" style:parent-style-name="DefaultParagraphFont" style:family="text">
      <style:text-properties fo:font-weight="bold" style:font-weight-asian="bold" style:font-weight-complex="bold" fo:text-transform="uppercase" fo:color="#000000" style:language-asian="lt" style:country-asian="LT"/>
    </style:style>
    <style:style style:name="T3040" style:parent-style-name="DefaultParagraphFont" style:family="text">
      <style:text-properties fo:font-weight="bold" style:font-weight-asian="bold" style:font-weight-complex="bold" fo:text-transform="uppercase" fo:color="#000000" style:language-asian="lt" style:country-asian="LT"/>
    </style:style>
    <style:style style:name="P3041" style:parent-style-name="Normal" style:family="paragraph">
      <style:paragraph-properties fo:text-align="justify" fo:text-indent="0.4923in"/>
      <style:text-properties fo:color="#000000" style:language-asian="lt" style:country-asian="LT"/>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language-asian="lt" style:country-asian="LT"/>
    </style:style>
    <style:style style:name="T3044" style:parent-style-name="DefaultParagraphFont" style:family="text">
      <style:text-properties fo:color="#000000" style:language-asian="lt" style:country-asian="LT"/>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fo:color="#000000" style:language-asian="lt" style:country-asian="LT"/>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language-asian="lt" style:country-asian="LT"/>
    </style:style>
    <style:style style:name="T3050" style:parent-style-name="DefaultParagraphFont" style:family="text">
      <style:text-properties fo:color="#000000" style:language-asian="lt" style:country-asian="LT"/>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language-asian="lt" style:country-asian="LT"/>
    </style:style>
    <style:style style:name="T3053" style:parent-style-name="DefaultParagraphFont" style:family="text">
      <style:text-properties fo:color="#000000" style:language-asian="lt" style:country-asian="LT"/>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fo:color="#000000" style:language-asian="lt" style:country-asian="LT"/>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language-asian="lt" style:country-asian="LT"/>
    </style:style>
    <style:style style:name="T3059" style:parent-style-name="DefaultParagraphFont" style:family="text">
      <style:text-properties fo:color="#000000" style:language-asian="lt" style:country-asian="LT"/>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language-asian="lt" style:country-asian="LT"/>
    </style:style>
    <style:style style:name="T3062" style:parent-style-name="DefaultParagraphFont" style:family="text">
      <style:text-properties fo:color="#000000" style:language-asian="lt" style:country-asian="LT"/>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language-asian="lt" style:country-asian="LT"/>
    </style:style>
    <style:style style:name="T3065" style:parent-style-name="DefaultParagraphFont" style:family="text">
      <style:text-properties fo:color="#000000" style:language-asian="lt" style:country-asian="LT"/>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language-asian="lt" style:country-asian="LT"/>
    </style:style>
    <style:style style:name="T3068" style:parent-style-name="DefaultParagraphFont" style:family="text">
      <style:text-properties fo:color="#000000" style:language-asian="lt" style:country-asian="LT"/>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language-asian="lt" style:country-asian="LT"/>
    </style:style>
    <style:style style:name="T3071" style:parent-style-name="DefaultParagraphFont" style:family="text">
      <style:text-properties fo:color="#000000" style:language-asian="lt" style:country-asian="LT"/>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language-asian="lt" style:country-asian="LT"/>
    </style:style>
    <style:style style:name="T3074" style:parent-style-name="DefaultParagraphFont" style:family="text">
      <style:text-properties fo:color="#000000" style:language-asian="lt" style:country-asian="LT"/>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language-asian="lt" style:country-asian="LT"/>
    </style:style>
    <style:style style:name="T3077" style:parent-style-name="DefaultParagraphFont" style:family="text">
      <style:text-properties fo:color="#000000" style:language-asian="lt" style:country-asian="LT"/>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language-asian="lt" style:country-asian="LT"/>
    </style:style>
    <style:style style:name="T3080" style:parent-style-name="DefaultParagraphFont" style:family="text">
      <style:text-properties fo:color="#000000" style:language-asian="lt" style:country-asian="LT"/>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language-asian="lt" style:country-asian="LT"/>
    </style:style>
    <style:style style:name="T3083" style:parent-style-name="DefaultParagraphFont" style:family="text">
      <style:text-properties fo:color="#000000" style:language-asian="lt" style:country-asian="LT"/>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language-asian="lt" style:country-asian="LT"/>
    </style:style>
    <style:style style:name="T3086" style:parent-style-name="DefaultParagraphFont" style:family="text">
      <style:text-properties fo:color="#000000" style:language-asian="lt" style:country-asian="LT"/>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language-asian="lt" style:country-asian="LT"/>
    </style:style>
    <style:style style:name="T3089" style:parent-style-name="DefaultParagraphFont" style:family="text">
      <style:text-properties fo:color="#000000" style:language-asian="lt" style:country-asian="LT"/>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language-asian="lt" style:country-asian="LT"/>
    </style:style>
    <style:style style:name="T3092" style:parent-style-name="DefaultParagraphFont" style:family="text">
      <style:text-properties fo:color="#000000" style:language-asian="lt" style:country-asian="LT"/>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language-asian="lt" style:country-asian="LT"/>
    </style:style>
    <style:style style:name="T3095" style:parent-style-name="DefaultParagraphFont" style:family="text">
      <style:text-properties fo:color="#000000" style:language-asian="lt" style:country-asian="LT"/>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language-asian="lt" style:country-asian="LT"/>
    </style:style>
    <style:style style:name="T3098" style:parent-style-name="DefaultParagraphFont" style:family="text">
      <style:text-properties fo:color="#000000" style:language-asian="lt" style:country-asian="LT"/>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language-asian="lt" style:country-asian="LT"/>
    </style:style>
    <style:style style:name="T3101" style:parent-style-name="DefaultParagraphFont" style:family="text">
      <style:text-properties fo:color="#000000" style:language-asian="lt" style:country-asian="LT"/>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language-asian="lt" style:country-asian="LT"/>
    </style:style>
    <style:style style:name="T3104" style:parent-style-name="DefaultParagraphFont" style:family="text">
      <style:text-properties fo:color="#000000" style:language-asian="lt" style:country-asian="LT"/>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language-asian="lt" style:country-asian="LT"/>
    </style:style>
    <style:style style:name="T3107" style:parent-style-name="DefaultParagraphFont" style:family="text">
      <style:text-properties fo:color="#000000" style:language-asian="lt" style:country-asian="LT"/>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language-asian="lt" style:country-asian="LT"/>
    </style:style>
    <style:style style:name="T3110" style:parent-style-name="DefaultParagraphFont" style:family="text">
      <style:text-properties fo:color="#000000" style:language-asian="lt" style:country-asian="LT"/>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language-asian="lt" style:country-asian="LT"/>
    </style:style>
    <style:style style:name="T3113" style:parent-style-name="DefaultParagraphFont" style:family="text">
      <style:text-properties fo:color="#000000" style:language-asian="lt" style:country-asian="LT"/>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language-asian="lt" style:country-asian="LT"/>
    </style:style>
    <style:style style:name="T3116" style:parent-style-name="DefaultParagraphFont" style:family="text">
      <style:text-properties fo:color="#000000" style:language-asian="lt" style:country-asian="LT"/>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language-asian="lt" style:country-asian="LT"/>
    </style:style>
    <style:style style:name="T3119" style:parent-style-name="DefaultParagraphFont" style:family="text">
      <style:text-properties fo:color="#000000" style:language-asian="lt" style:country-asian="LT"/>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language-asian="lt" style:country-asian="LT"/>
    </style:style>
    <style:style style:name="T3122" style:parent-style-name="DefaultParagraphFont" style:family="text">
      <style:text-properties fo:color="#000000" style:language-asian="lt" style:country-asian="LT"/>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language-asian="lt" style:country-asian="LT"/>
    </style:style>
    <style:style style:name="T3125" style:parent-style-name="DefaultParagraphFont" style:family="text">
      <style:text-properties fo:color="#000000" style:language-asian="lt" style:country-asian="LT"/>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language-asian="lt" style:country-asian="LT"/>
    </style:style>
    <style:style style:name="T3128" style:parent-style-name="DefaultParagraphFont" style:family="text">
      <style:text-properties fo:color="#000000" style:language-asian="lt" style:country-asian="LT"/>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language-asian="lt" style:country-asian="LT"/>
    </style:style>
    <style:style style:name="T3131" style:parent-style-name="DefaultParagraphFont" style:family="text">
      <style:text-properties fo:color="#000000" style:language-asian="lt" style:country-asian="LT"/>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language-asian="lt" style:country-asian="LT"/>
    </style:style>
    <style:style style:name="P3134" style:parent-style-name="Normal" style:family="paragraph">
      <style:paragraph-properties fo:text-align="justify" fo:text-indent="0.4923in"/>
    </style:style>
    <style:style style:name="T3135" style:parent-style-name="DefaultParagraphFont" style:family="text">
      <style:text-properties fo:text-transform="uppercase" fo:color="#000000" style:language-asian="lt" style:country-asian="LT"/>
    </style:style>
    <style:style style:name="T3136" style:parent-style-name="DefaultParagraphFont" style:family="text">
      <style:text-properties fo:text-transform="uppercase" fo:color="#000000" style:language-asian="lt" style:country-asian="LT"/>
    </style:style>
    <style:style style:name="T3137" style:parent-style-name="DefaultParagraphFont" style:family="text">
      <style:text-properties fo:color="#000000" style:language-asian="lt" style:country-asian="LT"/>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language-asian="lt" style:country-asian="LT"/>
    </style:style>
    <style:style style:name="T3140" style:parent-style-name="DefaultParagraphFont" style:family="text">
      <style:text-properties fo:color="#000000" style:language-asian="lt" style:country-asian="LT"/>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language-asian="lt" style:country-asian="LT"/>
    </style:style>
    <style:style style:name="T3143" style:parent-style-name="DefaultParagraphFont" style:family="text">
      <style:text-properties fo:color="#000000" style:language-asian="lt" style:country-asian="LT"/>
    </style:style>
    <style:style style:name="P3144" style:parent-style-name="Normal" style:family="paragraph">
      <style:paragraph-properties fo:text-align="justify" fo:text-indent="0.4923in"/>
      <style:text-properties fo:color="#000000" style:language-asian="lt" style:country-asian="LT"/>
    </style:style>
    <style:style style:name="P3145" style:parent-style-name="Normal" style:family="paragraph">
      <style:paragraph-properties fo:text-align="justify" fo:text-indent="0.4923in"/>
      <style:text-properties fo:color="#000000" style:language-asian="lt" style:country-asian="LT"/>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language-asian="lt" style:country-asian="LT"/>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language-asian="lt" style:country-asian="LT"/>
    </style:style>
    <style:style style:name="T3150" style:parent-style-name="DefaultParagraphFont" style:family="text">
      <style:text-properties fo:color="#000000" style:language-asian="lt" style:country-asian="LT"/>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language-asian="lt" style:country-asian="LT"/>
    </style:style>
    <style:style style:name="T3153" style:parent-style-name="DefaultParagraphFont" style:family="text">
      <style:text-properties fo:color="#000000" style:language-asian="lt" style:country-asian="LT"/>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language-asian="lt" style:country-asian="LT"/>
    </style:style>
    <style:style style:name="T3156" style:parent-style-name="DefaultParagraphFont" style:family="text">
      <style:text-properties fo:color="#000000" style:language-asian="lt" style:country-asian="LT"/>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language-asian="lt" style:country-asian="LT"/>
    </style:style>
    <style:style style:name="T3159" style:parent-style-name="DefaultParagraphFont" style:family="text">
      <style:text-properties fo:color="#000000" style:language-asian="lt" style:country-asian="LT"/>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language-asian="lt" style:country-asian="LT"/>
    </style:style>
    <style:style style:name="T3162" style:parent-style-name="DefaultParagraphFont" style:family="text">
      <style:text-properties fo:color="#000000" style:language-asian="lt" style:country-asian="LT"/>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language-asian="lt" style:country-asian="LT"/>
    </style:style>
    <style:style style:name="T3165" style:parent-style-name="DefaultParagraphFont" style:family="text">
      <style:text-properties fo:color="#000000" style:language-asian="lt" style:country-asian="LT"/>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language-asian="lt" style:country-asian="LT"/>
    </style:style>
    <style:style style:name="T3168" style:parent-style-name="DefaultParagraphFont" style:family="text">
      <style:text-properties fo:color="#000000" style:language-asian="lt" style:country-asian="LT"/>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language-asian="lt" style:country-asian="LT"/>
    </style:style>
    <style:style style:name="T3171" style:parent-style-name="DefaultParagraphFont" style:family="text">
      <style:text-properties fo:color="#000000" style:language-asian="lt" style:country-asian="LT"/>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language-asian="lt" style:country-asian="LT"/>
    </style:style>
    <style:style style:name="T3174" style:parent-style-name="DefaultParagraphFont" style:family="text">
      <style:text-properties fo:color="#000000" style:language-asian="lt" style:country-asian="LT"/>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language-asian="lt" style:country-asian="LT"/>
    </style:style>
    <style:style style:name="T3177" style:parent-style-name="DefaultParagraphFont" style:family="text">
      <style:text-properties fo:color="#000000" style:language-asian="lt" style:country-asian="LT"/>
    </style:style>
    <style:style style:name="T31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79" style:parent-style-name="DefaultParagraphFont" style:family="text">
      <style:text-properties fo:color="#000000" style:language-asian="lt" style:country-asian="LT"/>
    </style:style>
    <style:style style:name="P3180" style:parent-style-name="Normal" style:family="paragraph">
      <style:paragraph-properties fo:text-align="justify" fo:text-indent="0.4923in"/>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style:font-weight-complex="bold" fo:text-transform="uppercase" fo:color="#000000" style:language-asian="lt" style:country-asian="LT"/>
    </style:style>
    <style:style style:name="T3183" style:parent-style-name="DefaultParagraphFont" style:family="text">
      <style:text-properties fo:font-weight="bold" style:font-weight-asian="bold" style:font-weight-complex="bold" fo:text-transform="uppercase" fo:color="#000000" style:language-asian="lt" style:country-asian="LT"/>
    </style:style>
    <style:style style:name="T3184" style:parent-style-name="DefaultParagraphFont" style:family="text">
      <style:text-properties fo:font-weight="bold" style:font-weight-asian="bold" style:font-weight-complex="bold" fo:text-transform="uppercase" fo:color="#000000" style:language-asian="lt" style:country-asian="LT"/>
    </style:style>
    <style:style style:name="P3185" style:parent-style-name="Normal" style:family="paragraph">
      <style:paragraph-properties fo:text-align="justify" fo:text-indent="0.4923in"/>
      <style:text-properties fo:color="#000000" style:language-asian="lt" style:country-asian="LT"/>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language-asian="lt" style:country-asian="LT"/>
    </style:style>
    <style:style style:name="T3188" style:parent-style-name="DefaultParagraphFont" style:family="text">
      <style:text-properties fo:color="#000000" style:language-asian="lt" style:country-asian="LT"/>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language-asian="lt" style:country-asian="LT"/>
    </style:style>
    <style:style style:name="T3191" style:parent-style-name="DefaultParagraphFont" style:family="text">
      <style:text-properties fo:color="#000000" style:language-asian="lt" style:country-asian="LT"/>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language-asian="lt" style:country-asian="LT"/>
    </style:style>
    <style:style style:name="T3194" style:parent-style-name="DefaultParagraphFont" style:family="text">
      <style:text-properties fo:color="#000000" style:language-asian="lt" style:country-asian="LT"/>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language-asian="lt" style:country-asian="LT"/>
    </style:style>
    <style:style style:name="T3197" style:parent-style-name="DefaultParagraphFont" style:family="text">
      <style:text-properties fo:color="#000000" style:language-asian="lt" style:country-asian="LT"/>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color="#000000" style:language-asian="lt" style:country-asian="LT"/>
    </style:style>
    <style:style style:name="P3201" style:parent-style-name="Normal" style:family="paragraph">
      <style:paragraph-properties fo:text-align="center"/>
    </style:style>
    <style:style style:name="P3202" style:parent-style-name="Normal" style:family="paragraph">
      <style:paragraph-properties fo:text-align="center"/>
    </style:style>
    <style:style style:name="T3203" style:parent-style-name="DefaultParagraphFont" style:family="text">
      <style:text-properties fo:color="#000000" style:language-asian="lt" style:country-asian="LT"/>
    </style:style>
  </office:automatic-styles>
  <office:body>
    <office:text text:use-soft-page-breaks="true">
      <text:p text:style-name="P1"/>
      <text:p text:style-name="P6"/>
      <text:p text:style-name="P7"><text:span text:style-name="T8"/><text:span text:style-name="T9">LIETUVOS RESPUBLIKOS SOCIALINĖS APSAUGOS IR DARBO MINISTRAS</text:span></text:p>
      <text:p text:style-name="P10"/>
      <text:p text:style-name="P11">Į S A K Y M A S</text:p>
      <text:p text:style-name="P12">DĖL DUOMENŲ APIE SAVIVALDYBIŲ TERITORIJOSE GYVENANČIOMS ŠEIMOMS (VIENIEMS GYVENANTIEMS ASMENIMS) SUTEIKTĄ PINIGINĘ SOCIALINĘ PARAMĄ TEIKIMO SOCIALINĖS APSAUGOS IR DARBO MINISTERIJAI</text:p>
      <text:p text:style-name="P13"/>
      <text:p text:style-name="P14">2005 m. vasario 8 d. Nr. A1-39</text:p>
      <text:p text:style-name="P15">Vilnius</text:p>
      <text:p text:style-name="P16"/>
      <text:p text:style-name="P17"/>
      <text:p text:style-name="P18"><text:span text:style-name="T19">Vadovaudamasi Lietuvos Respublikos išmokų vaikams įstatymo (Žin., 1994, Nr.<text:s/></text:span><text:a xlink:href="https://www.e-tar.lt/portal/lt/legalAct/TAR.1DEDD43B92AE" office:target-frame-name="_blank" xlink:show="new"><text:span text:style-name="T20">89-1706</text:span></text:a><text:span text:style-name="T21">; 2004, Nr.<text:s/></text:span><text:a xlink:href="https://www.e-tar.lt/portal/lt/legalAct/TAR.47427ED02A3E" office:target-frame-name="_blank" xlink:show="new"><text:span text:style-name="T22">88-3208</text:span></text:a><text:span text:style-name="T23">) 15 straipsnio 2 dalimi bei Lietuvos Respublikos Vyriausybės 2003 m. spalio 9 d. nutarimo Nr. 1251 „Dėl įgaliojimų suteikimo įgyvendinant Lietuvos Respublikos piniginės socialinės paramos mažas pajamas gaunančioms šeimoms (vieniems gyvenantiems asmenims) įstatymą“ (Žin., 2003, Nr.<text:s/></text:span><text:a xlink:href="https://www.e-tar.lt/portal/lt/legalAct/TAR.468D09BB0B8B" office:target-frame-name="_blank" xlink:show="new"><text:span text:style-name="T24">97-4344</text:span></text:a><text:span text:style-name="T25">) 1.1.3 punktu:</text:span></text:p>
      <text:p text:style-name="P26"><text:span text:style-name="T27">1</text:span><text:span text:style-name="T28">.<text:s/></text:span><text:span text:style-name="T29">Tvirtinu</text:span><text:span text:style-name="T30"><text:s/>pridedamus:</text:span></text:p>
      <text:p text:style-name="P31"><text:span text:style-name="T32">1.1</text:span><text:span text:style-name="T33">. Savivaldybės teritorijoje gyvenančioms šeimoms (vieniems gyvenantiems asmenims) suteiktos piniginės socialinės paramos ketvirtinės ataskaitos formą;</text:span></text:p>
      <text:p text:style-name="P34"><text:span text:style-name="T35">1.2</text:span><text:span text:style-name="T36">. Savivaldybės teritorijoje gyvenančioms šeimoms (vieniems gyvenantiems asmenims) suteiktos piniginės socialinės paramos metinės ataskaitos formą;</text:span></text:p>
      <text:p text:style-name="P37"><text:span text:style-name="T38">1.3</text:span><text:span text:style-name="T39">. Savivaldybės teritorijoje gyvenančioms šeimoms (vieniems gyvenantiems asmenims) suteiktos piniginės socialinės paramos ketvirtinės bei metinės ataskaitų pildymo tvarkos aprašą.</text:span></text:p>
      <text:p text:style-name="P40"><text:span text:style-name="T41">2</text:span><text:span text:style-name="T42">.<text:s/></text:span><text:span text:style-name="T43">Nustatau</text:span><text:span text:style-name="T44">, kad savivaldybių administracijos teikia Socialinės apsaugos ir darbo ministerijai (elektroninėje bei popierinėje laikmenose):</text:span></text:p>
      <text:p text:style-name="P45"><text:span text:style-name="T46">2.1</text:span><text:span text:style-name="T47">. Savivaldybės teritorijoje gyvenančioms šeimoms (vieniems gyvenantiems asmenims) suteiktos piniginės socialinės paramos ketvirtinę ataskaitą pasibaigus kiekvienam kalendorinių metų ketvirčiui iki kito ketvirčio pirmojo mėnesio 20 d.;</text:span></text:p>
      <text:p text:style-name="P48"><text:span text:style-name="T49">2.2</text:span><text:span text:style-name="T50">. Savivaldybės teritorijoje gyvenančioms šeimoms (vieniems gyvenantiems asmenims) suteiktos piniginės socialinės paramos metinę ataskaitą pasibaigus kalendoriniams metams iki kitų kalendorinių metų sausio 20 d.</text:span></text:p>
      <text:p text:style-name="P51"><text:span text:style-name="T52">3</text:span><text:span text:style-name="T53">.<text:s/></text:span><text:span text:style-name="T54">Laikau</text:span><text:span text:style-name="T55"><text:s/>netekusiu galios Lietuvos Respublikos socialinės apsaugos ir darbo ministro 2003 m. gruodžio 11 d. įsakymą Nr. A1-195 „Dėl Duomenų apie savivaldybių teritorijose gyvenančioms šeimoms (vieniems gyvenantiems asmenims) suteiktą piniginę socialinę paramą teikimo tvarkos patvirtinimo“ (Žin., 2003, Nr.<text:s/></text:span><text:a xlink:href="https://www.e-tar.lt/portal/lt/legalAct/TAR.7F46EE055A9C" office:target-frame-name="_blank" xlink:show="new"><text:span text:style-name="T56">119-5443</text:span></text:a><text:span text:style-name="T57">).</text:span></text:p>
      <text:p text:style-name="P58"><text:span text:style-name="T59">4</text:span><text:span text:style-name="T60">. Įsakymo vykdymo kontrolę pavedu ministerijos sekretorei Violetai Murauskaitei.</text:span></text:p>
      <text:p text:style-name="P61"/>
      <text:p text:style-name="P62"/>
      <text:p text:style-name="P63"/>
      <text:p text:style-name="P64"><text:span text:style-name="T65">SOCIALINĖS APSAUGOS IR DARBO MINISTRĖ</text:span><text:span text:style-name="T66"><text:tab/>VILIJA BLINKEVIČIŪTĖ</text:span></text:p>
      <text:soft-page-break/>
      <text:p text:style-name="P67">SUDERINTA<text:tab/>Forma patvirtinta</text:p>
      <text:p text:style-name="P72">Statistikos departamento<text:tab/>Lietuvos Respublikos socialinės</text:p>
      <text:p text:style-name="P73">prie Lietuvos Respublikos Vyriausybės<text:tab/>apsaugos ir darbo ministro<text:s/></text:p>
      <text:p text:style-name="P74">2005 m. vasario 3 d. raštu Nr. (1.7-111)-SD-247<text:tab/>2005 m. vasario 8 d. įsakymu Nr. A1-39</text:p>
      <text:p text:style-name="P75"/>
      <text:p text:style-name="P76"><text:tab/></text:p>
      <text:p text:style-name="P77">(institucijos/įstaigos pavadinimas, kodas, adresas, telefonas, faksas, el. p. adresas)</text:p>
      <text:p text:style-name="P78"/>
      <text:p text:style-name="P79">_________ METŲ ______ KETVIRČIO SAVIVALDYBĖS TERITORIJOJE GYVENANČIOMS ŠEIMOMS (VIENIEMS GYVENANTIEMS ASMENIMS) SUTEIKTOS PINIGINĖS SOCIALINĖS PARAMOS KETVIRTINĖ ATASKAITA</text:p>
      <text:p text:style-name="P80"/>
      <text:p text:style-name="P81">________________ Nr. _______</text:p>
      <text:p text:style-name="P82">(užpildymo data)</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Eil. Nr.</text:p>
          </table:table-cell>
          <table:table-cell table:style-name="TableCell102" table:number-rows-spanned="2">
            <text:p text:style-name="P103">Socialinės išmokos pavadinimas</text:p>
          </table:table-cell>
          <table:table-cell table:style-name="TableCell104" table:number-columns-spanned="3">
            <text:p text:style-name="P105"><text:tab/>mėn.</text:p>
          </table:table-cell>
          <table:covered-table-cell/>
          <table:covered-table-cell/>
          <table:table-cell table:style-name="TableCell106" table:number-columns-spanned="3">
            <text:p text:style-name="P107"><text:tab/><text:s/>mėn.</text:p>
          </table:table-cell>
          <table:covered-table-cell/>
          <table:covered-table-cell/>
          <table:table-cell table:style-name="TableCell108" table:number-columns-spanned="3">
            <text:p text:style-name="P109"><text:tab/><text:s/>mėn.</text:p>
          </table:table-cell>
          <table:covered-table-cell/>
          <table:covered-table-cell/>
          <table:table-cell table:style-name="TableCell110" table:number-columns-spanned="3">
            <text:p text:style-name="P111">Iš viso per ketvirtį</text:p>
          </table:table-cell>
          <table:covered-table-cell/>
          <table:covered-table-cell/>
        </table:table-row>
        <table:table-row table:style-name="TableRow112">
          <table:covered-table-cell>
            <text:p text:style-name="P113"/>
          </table:covered-table-cell>
          <table:covered-table-cell>
            <text:p text:style-name="P114"/>
          </table:covered-table-cell>
          <table:table-cell table:style-name="TableCell115">
            <text:p text:style-name="P116">Asmenys</text:p>
          </table:table-cell>
          <table:table-cell table:style-name="TableCell117">
            <text:p text:style-name="P118">Šeimos (būstai)</text:p>
          </table:table-cell>
          <table:table-cell table:style-name="TableCell119">
            <text:p text:style-name="P120">Išlaidos, Lt</text:p>
          </table:table-cell>
          <table:table-cell table:style-name="TableCell121">
            <text:p text:style-name="P122">Asmenys</text:p>
          </table:table-cell>
          <table:table-cell table:style-name="TableCell123">
            <text:p text:style-name="P124">Šeimos (būstai)</text:p>
          </table:table-cell>
          <table:table-cell table:style-name="TableCell125">
            <text:p text:style-name="P126">Išlaidos, Lt</text:p>
          </table:table-cell>
          <table:table-cell table:style-name="TableCell127">
            <text:p text:style-name="P128">Asmenys</text:p>
          </table:table-cell>
          <table:table-cell table:style-name="TableCell129">
            <text:p text:style-name="P130">Šeimos (būstai)</text:p>
          </table:table-cell>
          <table:table-cell table:style-name="TableCell131">
            <text:p text:style-name="P132">Išlaidos, Lt</text:p>
          </table:table-cell>
          <table:table-cell table:style-name="TableCell133">
            <text:p text:style-name="P134">Asmenys</text:p>
          </table:table-cell>
          <table:table-cell table:style-name="TableCell135">
            <text:p text:style-name="P136">Šeimos (būstai)</text:p>
          </table:table-cell>
          <table:table-cell table:style-name="TableCell137">
            <text:p text:style-name="P138">Išlaidos, Lt</text:p>
          </table:table-cell>
        </table:table-row>
        <table:table-row table:style-name="TableRow139">
          <table:table-cell table:style-name="TableCell140" table:number-columns-spanned="14">
            <text:p text:style-name="P141">I. Išmokos vaik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1.1.</text:p>
          </table:table-cell>
          <table:table-cell table:style-name="TableCell145">
            <text:p text:style-name="Normal"><text:span text:style-name="T146">Vienkartinė išmoka gimus vaikui, iš jų (1.1 = 1.1.1 + 1.1.2)</text:span><text:span text:style-name="T147">2</text:span><text:span text:style-name="T148">:</text:span></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1.1.1.</text:p>
          </table:table-cell>
          <table:table-cell table:style-name="TableCell176">
            <text:p text:style-name="P177">piniginėmis lėšomis</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1.1.2.</text:p>
          </table:table-cell>
          <table:table-cell table:style-name="TableCell205">
            <text:p text:style-name="Normal"><text:span text:style-name="T206">suteikta kitais būdais</text:span><text:span text:style-name="T207">1</text:span></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1.2.</text:p>
          </table:table-cell>
          <table:table-cell table:style-name="TableCell235">
            <text:p text:style-name="Normal"><text:span text:style-name="T236">Išmoka vaikui, iš jų (1.2 = 1. 2.1 + 1.2.2 = 1.2.3 + 1.2.4 + 1.2.5)</text:span><text:span text:style-name="T237">2</text:span><text:span text:style-name="T238">:</text:span></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1.2.1.</text:p>
          </table:table-cell>
          <table:table-cell table:style-name="TableCell266">
            <text:p text:style-name="P267">piniginėmis lėšomis</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1.2.2.</text:p>
          </table:table-cell>
          <table:table-cell table:style-name="TableCell295">
            <text:p text:style-name="Normal"><text:span text:style-name="T296">suteikta kitais būdais</text:span><text:span text:style-name="T297">1</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1.2.3.</text:p>
          </table:table-cell>
          <table:table-cell table:style-name="TableCell325">
            <text:p text:style-name="Normal"><text:span text:style-name="T326">šeimose, auginančiose 1 vaiką, iš jų (1.2.3 = 1.2.3.1 + 1.2.3.2)</text:span><text:span text:style-name="T327">2</text:span><text:span text:style-name="T328">:</text:span></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ext:soft-page-break/>
        <table:table-row table:style-name="TableRow353">
          <table:table-cell table:style-name="TableCell354">
            <text:p text:style-name="P355">1.2.3.1.</text:p>
          </table:table-cell>
          <table:table-cell table:style-name="TableCell356">
            <text:p text:style-name="P357">vaikams iki 3 m.</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1.2.3.2.</text:p>
          </table:table-cell>
          <table:table-cell table:style-name="TableCell385">
            <text:p text:style-name="P386">vyresniems negu 3 m. vaikams</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1.2.4.</text:p>
          </table:table-cell>
          <table:table-cell table:style-name="TableCell414">
            <text:p text:style-name="Normal"><text:span text:style-name="T415">šeimose, auginančiose 2 vaikus, iš jų (1.2.4 = 1.2.4.1 + 1.2.4.2)</text:span><text:span text:style-name="T416">2</text:span><text:span text:style-name="T417">:</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1.2.4.1.</text:p>
          </table:table-cell>
          <table:table-cell table:style-name="TableCell445">
            <text:p text:style-name="P446">vaikams iki 3 m.</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1.2.4.2.</text:p>
          </table:table-cell>
          <table:table-cell table:style-name="TableCell474">
            <text:p text:style-name="P475">vyresniems negu 3 m. vaikams</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2.5.</text:p>
          </table:table-cell>
          <table:table-cell table:style-name="TableCell503">
            <text:p text:style-name="Normal"><text:span text:style-name="T504">šeimose, auginančiose 3 ir daugiau vaikų, iš jų (1.2.5 = 1.2.5.1 + 1.2.5.2 + 1.2.5.3)</text:span><text:span text:style-name="T505">2</text:span><text:span text:style-name="T506">:</text:span></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1.2.5.1.</text:p>
          </table:table-cell>
          <table:table-cell table:style-name="TableCell534">
            <text:p text:style-name="P535">vaikams iki 3 m.</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1.2.5.2.</text:p>
          </table:table-cell>
          <table:table-cell table:style-name="TableCell563">
            <text:p text:style-name="P564">vaikams nuo 3 iki 18 m.</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2.5.3.</text:p>
          </table:table-cell>
          <table:table-cell table:style-name="TableCell592">
            <text:p text:style-name="P593">besimokantiems vyresniems negu 18 m.</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1.3.</text:p>
          </table:table-cell>
          <table:table-cell table:style-name="TableCell621">
            <text:p text:style-name="Normal"><text:span text:style-name="T622">Išmoka privalomosios tarnybos kario vaikui, iš jų (1.3 = 1.3.1 + 1.3.2)</text:span><text:span text:style-name="T623">2</text:span><text:span text:style-name="T624">:</text:span></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3.1.</text:p>
          </table:table-cell>
          <table:table-cell table:style-name="TableCell652">
            <text:p text:style-name="P653">piniginėmis lėšomis</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3.2.</text:p>
          </table:table-cell>
          <table:table-cell table:style-name="TableCell681">
            <text:p text:style-name="Normal"><text:span text:style-name="T682">suteikta kitais būdais</text:span><text:span text:style-name="T683">1</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1.4.</text:p>
          </table:table-cell>
          <table:table-cell table:style-name="TableCell711">
            <text:p text:style-name="Normal"><text:span text:style-name="T712">Vienkartinė išmoka nėščiai moteriai, iš jų (1.4 = 1.4.1 + 1.4.2)</text:span><text:span text:style-name="T713">2</text:span><text:span text:style-name="T714">:</text:span></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1.4.1.</text:p>
          </table:table-cell>
          <table:table-cell table:style-name="TableCell742">
            <text:p text:style-name="P743">piniginėmis lėšomis</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1.4.2.</text:p>
          </table:table-cell>
          <table:table-cell table:style-name="TableCell771">
            <text:p text:style-name="Normal"><text:span text:style-name="T772">suteikta kitais būdais</text:span><text:span text:style-name="T773">1</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1.5.</text:p>
          </table:table-cell>
          <table:table-cell table:style-name="TableCell801">
            <text:p text:style-name="Normal"><text:span text:style-name="T802">Iš viso (1.5 = 1.1 + 1.2 + 1.3 + 1.4)</text:span><text:span text:style-name="T803">2</text:span></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ext:soft-page-break/>
        <table:table-row table:style-name="TableRow828">
          <table:table-cell table:style-name="TableCell829">
            <text:p text:style-name="P830">1.6.</text:p>
          </table:table-cell>
          <table:table-cell table:style-name="TableCell831">
            <text:p text:style-name="Normal"><text:span text:style-name="T832">Globos (rūpybos) išmoka, iš jų (1.6 = 1.6.1 + 1.6.2)</text:span><text:span text:style-name="T833">2</text:span><text:span text:style-name="T834">:</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1.6.1.</text:p>
          </table:table-cell>
          <table:table-cell table:style-name="TableCell862">
            <text:p text:style-name="Normal"><text:span text:style-name="T863">asmenims, šeimynoms, nevyriausybinėms globos institucijoms, globojančioms vaikus, iš jų (1.6.1 = 1.6.1.1 + 1.6.1.2)</text:span><text:span text:style-name="T864">2</text:span><text:span text:style-name="T865">:</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1.6.1.1.</text:p>
          </table:table-cell>
          <table:table-cell table:style-name="TableCell893">
            <text:p text:style-name="P894">viso dydžio (4 MGL)</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1.6.1.2.</text:p>
          </table:table-cell>
          <table:table-cell table:style-name="TableCell922">
            <text:p text:style-name="P923">sumažinta našlaičių pensijos ir (arba) gaunamų alimentų dydžiu</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1.6.2.</text:p>
          </table:table-cell>
          <table:table-cell table:style-name="TableCell951">
            <text:p text:style-name="Normal"><text:span text:style-name="T952">besimokantiems asmenims, pasibaigus vaiko globai (rūpybai), iš jų (1.6.2 = 1.6.2.1 + 1.6.2.2)</text:span><text:span text:style-name="T953">2</text:span><text:span text:style-name="T954">:</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1.6.2.1.</text:p>
          </table:table-cell>
          <table:table-cell table:style-name="TableCell982">
            <text:p text:style-name="P983">viso dydžio (4 MGL)</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6.2.2.</text:p>
          </table:table-cell>
          <table:table-cell table:style-name="TableCell1011">
            <text:p text:style-name="P1012">sumažinta našlaičių pensijos ir (arba) gaunamų alimentų dydžiu</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1.7.</text:p>
          </table:table-cell>
          <table:table-cell table:style-name="TableCell1040">
            <text:p text:style-name="Normal"><text:span text:style-name="T1041">Vienkartinė išmoka būstui įsigyti arba įsikurti, iš jų (1.7 = 1.7.1 + 1.7.2)</text:span><text:span text:style-name="T1042">2</text:span><text:span text:style-name="T1043">:</text:span></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1.7.1.</text:p>
          </table:table-cell>
          <table:table-cell table:style-name="TableCell1071">
            <text:p text:style-name="P1072">viso dydžio</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1.7.2.</text:p>
          </table:table-cell>
          <table:table-cell table:style-name="TableCell1100">
            <text:p text:style-name="P1101">mokamų dalimis</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1.8.</text:p>
          </table:table-cell>
          <table:table-cell table:style-name="TableCell1129">
            <text:p text:style-name="Normal"><text:span text:style-name="T1130">Iš viso (1.8 = 1.6 + 1.7)</text:span><text:span text:style-name="T1131">2</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1.9.</text:p>
          </table:table-cell>
          <table:table-cell table:style-name="TableCell1159">
            <text:p text:style-name="Normal"><text:span text:style-name="T1160">Iš viso (1.9 = 1.5 +<text:s/></text:span><text:soft-page-break/><text:span text:style-name="T1161">1.8)</text:span><text:span text:style-name="T1162">2</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ext:soft-page-break/>
        <table:table-row table:style-name="TableRow1187">
          <table:table-cell table:style-name="TableCell1188" table:number-columns-spanned="14">
            <text:p text:style-name="P1189">II. Piniginė socialinė parama mažas pajamas gaunančioms šeimoms (vieniems gyvenantiems asmeni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table-cell table:style-name="TableCell1191">
            <text:p text:style-name="P1192">2.1.</text:p>
          </table:table-cell>
          <table:table-cell table:style-name="TableCell1193">
            <text:p text:style-name="Normal"><text:span text:style-name="T1194">Socialinė pašalpa, iš jų (2.1 = 2.1.1 + 2.1.2)</text:span><text:span text:style-name="T1195">2</text:span><text:span text:style-name="T1196">:</text:span></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2.1.1.</text:p>
          </table:table-cell>
          <table:table-cell table:style-name="TableCell1224">
            <text:p text:style-name="P1225">piniginėmis lėšomis</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2.1.2.</text:p>
          </table:table-cell>
          <table:table-cell table:style-name="TableCell1253">
            <text:p text:style-name="Normal"><text:span text:style-name="T1254">paslaugomis</text:span><text:span text:style-name="T1255">3</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2.2.</text:p>
          </table:table-cell>
          <table:table-cell table:style-name="TableCell1283">
            <text:p text:style-name="Normal"><text:span text:style-name="T1284">Iš viso (2.2 = 1.5 + 2.1)</text:span><text:span text:style-name="T1285">2</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2.3.</text:p>
          </table:table-cell>
          <table:table-cell table:style-name="TableCell1313">
            <text:p text:style-name="Normal"><text:span text:style-name="T1314">Iš viso (2.3 = 1.9 + 2.1)</text:span><text:span text:style-name="T1315">2</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2.4.</text:p>
          </table:table-cell>
          <table:table-cell table:style-name="TableCell1343">
            <text:p text:style-name="Normal"><text:span text:style-name="T1344">Būsto šildymo išlaidų ir išlaidų vandeniui kompensacijos, iš jų (2.4 = 2. 4.1 + 2.4.2 + 2.4.3 + 2.4.4)</text:span><text:span text:style-name="T1345">2</text:span><text:span text:style-name="T1346">:</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2.4.1.</text:p>
          </table:table-cell>
          <table:table-cell table:style-name="TableCell1374">
            <text:p text:style-name="Normal"><text:span text:style-name="T1375">už išlaidas būstui šildyti (šilumą tiekiant centralizuotai), iš jų (2.4.1 = 2.4.1.1 + 2.4.1.2)</text:span><text:span text:style-name="T1376">2</text:span><text:span text:style-name="T1377">:</text:span></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2.4.1.1.</text:p>
          </table:table-cell>
          <table:table-cell table:style-name="TableCell1405">
            <text:p text:style-name="P1406">piniginėmis lėšomis</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2.4.1.2.</text:p>
          </table:table-cell>
          <table:table-cell table:style-name="TableCell1434">
            <text:p text:style-name="Normal"><text:span text:style-name="T1435">pervedant energetinių ir komunalinių paslaugų įmonėms</text:span><text:span text:style-name="T1436">4</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2.4.2.</text:p>
          </table:table-cell>
          <table:table-cell table:style-name="TableCell1464">
            <text:p text:style-name="Normal"><text:span text:style-name="T1465">už išlaidas būstui šildyti (kt. energijos ir kuro rūšims), iš jų (2.4.2 = 2.4.2.1 + 2.4.2.2)</text:span><text:span text:style-name="T1466">2</text:span><text:span text:style-name="T1467">:</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2.4.2.1.</text:p>
          </table:table-cell>
          <table:table-cell table:style-name="TableCell1495">
            <text:p text:style-name="P1496">piniginėmis lėšomis</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2.4.2.2.</text:p>
          </table:table-cell>
          <table:table-cell table:style-name="TableCell1524">
            <text:p text:style-name="Normal"><text:span text:style-name="T1525">pervedant energetinių ir komunalinių paslaugų įmonėms</text:span><text:span text:style-name="T1526">4</text:span></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ext:soft-page-break/>
        <table:table-row table:style-name="TableRow1551">
          <table:table-cell table:style-name="TableCell1552">
            <text:p text:style-name="P1553">2.4.3.</text:p>
          </table:table-cell>
          <table:table-cell table:style-name="TableCell1554">
            <text:p text:style-name="Normal"><text:span text:style-name="T1555">už išlaidas šaltam vandeniui ir nuotėkoms, iš jų (2.4.3 = 2.4.3.1 – 2.4.3.2)</text:span><text:span text:style-name="T1556">2</text:span><text:span text:style-name="T1557">:</text:spa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2.4.3.1.</text:p>
          </table:table-cell>
          <table:table-cell table:style-name="TableCell1585">
            <text:p text:style-name="P1586">piniginėmis lėšomi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2.4.3.2.</text:p>
          </table:table-cell>
          <table:table-cell table:style-name="TableCell1614">
            <text:p text:style-name="Normal"><text:span text:style-name="T1615">pervedant energetinių ir komunalinių paslaugų įmonėms</text:span><text:span text:style-name="T1616">4</text:span></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2.4.4.</text:p>
          </table:table-cell>
          <table:table-cell table:style-name="TableCell1644">
            <text:p text:style-name="Normal"><text:span text:style-name="T1645">už išlaidas karštam vandeniui, iš jų (2.4.4 = 2.4.4.1 + 2.4.4.2)</text:span><text:span text:style-name="T1646">2</text:span><text:span text:style-name="T1647">:</text:span></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2.4.4.1.</text:p>
          </table:table-cell>
          <table:table-cell table:style-name="TableCell1675">
            <text:p text:style-name="P1676">piniginėmis lėšomis</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2.4.4.2.</text:p>
          </table:table-cell>
          <table:table-cell table:style-name="TableCell1704">
            <text:p text:style-name="Normal"><text:span text:style-name="T1705">pervedant energetinių ir komunalinių paslaugų įmonėms</text:span><text:span text:style-name="T1706">4</text:spa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2.5.</text:p>
          </table:table-cell>
          <table:table-cell table:style-name="TableCell1734">
            <text:p text:style-name="Normal"><text:span text:style-name="T1735">Suteikta piniginė socialinė parama iš savivaldybės biudžeto, iš jų (2.5 = 2.5.1 + 2.5.2 + 2.5.3 + 2.5.4 + IE)</text:span><text:span text:style-name="T1736">2</text:span><text:span text:style-name="T1737">:</text:span></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2.5.1.</text:p>
          </table:table-cell>
          <table:table-cell table:style-name="TableCell1765">
            <text:p text:style-name="P1766">Socialinė pašalpa</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2.5.2.</text:p>
          </table:table-cell>
          <table:table-cell table:style-name="TableCell1794">
            <text:p text:style-name="P1795">Būsto šildymo išlaidų ir išlaidų vandeniui kompensacijos</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2.5.3.</text:p>
          </table:table-cell>
          <table:table-cell table:style-name="TableCell1823">
            <text:p text:style-name="P1824">Vienkartinė pašalpa socialiai remtiniems asmenims</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2.5.4...</text:p>
          </table:table-cell>
          <table:table-cell table:style-name="TableCell1852">
            <text:p text:style-name="P1853">Kitos pašalpos (nurodyti pavadinimą bei pobūdį (vienkartinės ar mokamos kas<text:s/><text:soft-page-break/>mėnesį))</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ext:soft-page-break/>
        <table:table-row table:style-name="TableRow1878">
          <table:table-cell table:style-name="TableCell1879">
            <text:p text:style-name="P1880">2.6.</text:p>
          </table:table-cell>
          <table:table-cell table:style-name="TableCell1881">
            <text:p text:style-name="Normal"><text:span text:style-name="T1882">Iš viso (2.6 = 2.1 + 2.5)</text:span><text:span text:style-name="T1883">2</text:span></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2.7.</text:p>
          </table:table-cell>
          <table:table-cell table:style-name="TableCell1911">
            <text:p text:style-name="Normal"><text:span text:style-name="T1912">Iš viso (2.7 = 2.3 + 2.5)</text:span><text:span text:style-name="T1913">2</text:span></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able:number-columns-spanned="14">
            <text:p text:style-name="P1940">III. Parama mirties atvej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1">
          <table:table-cell table:style-name="TableCell1942">
            <text:p text:style-name="P1943">3.1.</text:p>
          </table:table-cell>
          <table:table-cell table:style-name="TableCell1944">
            <text:p text:style-name="P1945">Laidojimo pašalpa</text:p>
          </table:table-cell>
          <table:table-cell table:style-name="TableCell1946">
            <text:p text:style-name="P1947"/>
          </table:table-cell>
          <table:table-cell table:style-name="TableCell1948">
            <text:p text:style-name="P1949">x</text:p>
          </table:table-cell>
          <table:table-cell table:style-name="TableCell1950">
            <text:p text:style-name="P1951"/>
          </table:table-cell>
          <table:table-cell table:style-name="TableCell1952">
            <text:p text:style-name="P1953"/>
          </table:table-cell>
          <table:table-cell table:style-name="TableCell1954">
            <text:p text:style-name="P1955">x</text:p>
          </table:table-cell>
          <table:table-cell table:style-name="TableCell1956">
            <text:p text:style-name="P1957"/>
          </table:table-cell>
          <table:table-cell table:style-name="TableCell1958">
            <text:p text:style-name="P1959"/>
          </table:table-cell>
          <table:table-cell table:style-name="TableCell1960">
            <text:p text:style-name="P1961">x</text:p>
          </table:table-cell>
          <table:table-cell table:style-name="TableCell1962">
            <text:p text:style-name="P1963"/>
          </table:table-cell>
          <table:table-cell table:style-name="TableCell1964">
            <text:p text:style-name="P1965"/>
          </table:table-cell>
          <table:table-cell table:style-name="TableCell1966">
            <text:p text:style-name="P1967">x</text:p>
          </table:table-cell>
          <table:table-cell table:style-name="TableCell1968">
            <text:p text:style-name="P1969"/>
          </table:table-cell>
        </table:table-row>
        <table:table-row table:style-name="TableRow1970">
          <table:table-cell table:style-name="TableCell1971">
            <text:p text:style-name="P1972">3.2.</text:p>
          </table:table-cell>
          <table:table-cell table:style-name="TableCell1973">
            <text:p text:style-name="Normal"><text:span text:style-name="T1974">Iš viso (3.2 = 2.3 + 2.4 + 3.1)</text:span><text:span text:style-name="T1975">2</text:span></text:p>
          </table:table-cell>
          <table:table-cell table:style-name="TableCell1976">
            <text:p text:style-name="P1977">x</text:p>
          </table:table-cell>
          <table:table-cell table:style-name="TableCell1978">
            <text:p text:style-name="P1979">x</text:p>
          </table:table-cell>
          <table:table-cell table:style-name="TableCell1980">
            <text:p text:style-name="P1981"/>
          </table:table-cell>
          <table:table-cell table:style-name="TableCell1982">
            <text:p text:style-name="P1983">x</text:p>
          </table:table-cell>
          <table:table-cell table:style-name="TableCell1984">
            <text:p text:style-name="P1985">x</text:p>
          </table:table-cell>
          <table:table-cell table:style-name="TableCell1986">
            <text:p text:style-name="P1987"/>
          </table:table-cell>
          <table:table-cell table:style-name="TableCell1988">
            <text:p text:style-name="P1989">x</text:p>
          </table:table-cell>
          <table:table-cell table:style-name="TableCell1990">
            <text:p text:style-name="P1991">x</text:p>
          </table:table-cell>
          <table:table-cell table:style-name="TableCell1992">
            <text:p text:style-name="P1993"/>
          </table:table-cell>
          <table:table-cell table:style-name="TableCell1994">
            <text:p text:style-name="P1995">x</text:p>
          </table:table-cell>
          <table:table-cell table:style-name="TableCell1996">
            <text:p text:style-name="P1997">x</text:p>
          </table:table-cell>
          <table:table-cell table:style-name="TableCell1998">
            <text:p text:style-name="P1999"/>
          </table:table-cell>
        </table:table-row>
        <table:table-row table:style-name="TableRow2000">
          <table:table-cell table:style-name="TableCell2001">
            <text:p text:style-name="P2002">3.3.</text:p>
          </table:table-cell>
          <table:table-cell table:style-name="TableCell2003">
            <text:p text:style-name="Normal"><text:span text:style-name="T2004">Iš viso (3.3 = 2.5 + 3.2)</text:span><text:span text:style-name="T2005">2</text:span></text:p>
          </table:table-cell>
          <table:table-cell table:style-name="TableCell2006">
            <text:p text:style-name="P2007">x</text:p>
          </table:table-cell>
          <table:table-cell table:style-name="TableCell2008">
            <text:p text:style-name="P2009">x</text:p>
          </table:table-cell>
          <table:table-cell table:style-name="TableCell2010">
            <text:p text:style-name="P2011"/>
          </table:table-cell>
          <table:table-cell table:style-name="TableCell2012">
            <text:p text:style-name="P2013">x</text:p>
          </table:table-cell>
          <table:table-cell table:style-name="TableCell2014">
            <text:p text:style-name="P2015">x</text:p>
          </table:table-cell>
          <table:table-cell table:style-name="TableCell2016">
            <text:p text:style-name="P2017"/>
          </table:table-cell>
          <table:table-cell table:style-name="TableCell2018">
            <text:p text:style-name="P2019">x</text:p>
          </table:table-cell>
          <table:table-cell table:style-name="TableCell2020">
            <text:p text:style-name="P2021">x</text:p>
          </table:table-cell>
          <table:table-cell table:style-name="TableCell2022">
            <text:p text:style-name="P2023"/>
          </table:table-cell>
          <table:table-cell table:style-name="TableCell2024">
            <text:p text:style-name="P2025">x</text:p>
          </table:table-cell>
          <table:table-cell table:style-name="TableCell2026">
            <text:p text:style-name="P2027">x</text:p>
          </table:table-cell>
          <table:table-cell table:style-name="TableCell2028">
            <text:p text:style-name="P2029"/>
          </table:table-cell>
        </table:table-row>
      </table:table>
      <text:p text:style-name="P2030"><text:span text:style-name="T2031">1</text:span><text:span text:style-name="T2032"><text:s/>Vadovaujantis Išmokų vaikams įstatymo 17 str. 2 dalies 2–9 punktais.</text:span></text:p>
      <text:p text:style-name="P2033"><text:span text:style-name="T2034">2</text:span><text:span text:style-name="T2035"><text:s/>Duomenų sumavimo reikalavimus žr. jų pildymo tvarkos aprašo 8 punkte.</text:span></text:p>
      <text:p text:style-name="P2036"><text:span text:style-name="T2037">3</text:span><text:span text:style-name="T2038"><text:s/>Vadovaujantis Piniginės socialinės paramos mažas pajamas gaunančioms šeimoms (vieniems gyvenantiems asmenims) įstatymo 18 straipsnio 1 dalimi.</text:span></text:p>
      <text:p text:style-name="P2039"><text:span text:style-name="T2040">4</text:span><text:span text:style-name="T2041"><text:s/>Vadovaujantis Piniginės socialinės paramos mažas pajamas gaunančioms šeimoms (vieniems gyvenantiems asmenims) įstatymo 18 straipsnio 4 dalimi.</text:span></text:p>
      <text:p text:style-name="P2042"><text:tab/><text:tab/><text:tab/><text:tab/><text:tab/></text:p>
      <text:p text:style-name="P2043"><text:tab/>(savivaldybės administracijos direktorius arba<text:tab/>(parašas)<text:s/><text:tab/>(vardas ir pavardė)</text:p>
      <text:p text:style-name="P2044"><text:tab/>jo įgalioto asmens pareigų pavadinimas)</text:p>
      <text:p text:style-name="Normal"/>
      <text:p text:style-name="P2045">Vyr. buhalteris (finansininkas)<text:tab/><text:tab/><text:tab/><text:tab/></text:p>
      <text:p text:style-name="P2046"><text:tab/><text:span text:style-name="T2047">(parašas)<text:s/></text:span><text:span text:style-name="T2048"><text:tab/>(vardas ir pavardė)</text:span></text:p>
      <text:p text:style-name="Normal"/>
      <text:p text:style-name="P2049"><text:tab/></text:p>
      <text:p text:style-name="P2050">(rengėjo pareigų pavadinimas, vardas ir pavardė, tel. Nr. su kodu, el. pašto adresas)</text:p>
      <text:p text:style-name="P2051">______________</text:p>
      <text:soft-page-break/>
      <text:p text:style-name="P2052">SUDERINTA<text:tab/>Forma patvirtinta</text:p>
      <text:p text:style-name="P2057">Statistikos departamento<text:tab/>Lietuvos Respublikos socialinės</text:p>
      <text:p text:style-name="P2058">prie Lietuvos Respublikos Vyriausybės<text:tab/>apsaugos ir darbo ministro<text:s/></text:p>
      <text:p text:style-name="P2059">2005 m. vasario 3 d. raštu Nr. (1.7-111)-SD-247<text:tab/>2005m. vasario 8 d. įsakymu Nr. A1-39</text:p>
      <text:p text:style-name="P2060"/>
      <text:p text:style-name="P2061"><text:tab/></text:p>
      <text:p text:style-name="P2062"><text:tab/>(institucijos/įstaigos pavadinimas, kodas, adresas, telefonas, faksas, el. p. adresas)</text:p>
      <text:p text:style-name="P2063"/>
      <text:p text:style-name="P2064">_________ METŲ SAVIVALDYBĖS TERITORIJOJE GYVENANČIOMS ŠEIMOMS (VIENIEMS GYVENANTIEMS ASMENIMS) SUTEIKTOS PINIGINĖS SOCIALINĖS PARAMOS METINĖ ATASKAITA</text:p>
      <text:p text:style-name="P2065"/>
      <text:p text:style-name="P2066">________________ Nr. _______</text:p>
      <text:p text:style-name="P2067">(užpildymo data)</text:p>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Eil. Nr.</text:p>
          </table:table-cell>
          <table:table-cell table:style-name="TableCell2078">
            <text:p text:style-name="P2079">Socialinės išmokos pavadinimas</text:p>
          </table:table-cell>
          <table:table-cell table:style-name="TableCell2080">
            <text:p text:style-name="P2081">Asmenys</text:p>
          </table:table-cell>
          <table:table-cell table:style-name="TableCell2082">
            <text:p text:style-name="P2083">Šeimos (būstai)</text:p>
          </table:table-cell>
          <table:table-cell table:style-name="TableCell2084">
            <text:p text:style-name="P2085">Išlaidos, Lt</text:p>
          </table:table-cell>
        </table:table-row>
        <table:table-row table:style-name="TableRow2086">
          <table:table-cell table:style-name="TableCell2087" table:number-columns-spanned="5">
            <text:p text:style-name="P2088">I. Išmokos vaikams</text:p>
          </table:table-cell>
          <table:covered-table-cell/>
          <table:covered-table-cell/>
          <table:covered-table-cell/>
          <table:covered-table-cell/>
        </table:table-row>
        <table:table-row table:style-name="TableRow2089">
          <table:table-cell table:style-name="TableCell2090">
            <text:p text:style-name="P2091">1.1.</text:p>
          </table:table-cell>
          <table:table-cell table:style-name="TableCell2092">
            <text:p text:style-name="Normal"><text:span text:style-name="T2093">Vienkartinė išmoka gimus vaikui, iš jų (1.1 = 1.1.1 + 1.1.2)</text:span><text:span text:style-name="T2094">2</text:span><text:span text:style-name="T2095">:</text:span></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1.1.1.</text:p>
          </table:table-cell>
          <table:table-cell table:style-name="TableCell2105">
            <text:p text:style-name="P2106">piniginėmis lėšomis</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1.1.2.</text:p>
          </table:table-cell>
          <table:table-cell table:style-name="TableCell2116">
            <text:p text:style-name="Normal"><text:span text:style-name="T2117">suteikta kitais būdais</text:span><text:span text:style-name="T2118">1</text:span></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1.2.</text:p>
          </table:table-cell>
          <table:table-cell table:style-name="TableCell2128">
            <text:p text:style-name="Normal"><text:span text:style-name="T2129">Išmoka vaikui, iš jų (1.2 = 1.2.1 + 1.2.2) ir (1.2 = 1.2.3 + 1.2.4 + 1.2.5)</text:span><text:span text:style-name="T2130">2</text:span><text:span text:style-name="T2131">:</text:span></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1.2.1.</text:p>
          </table:table-cell>
          <table:table-cell table:style-name="TableCell2141">
            <text:p text:style-name="P2142">piniginėmis lėšomis</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1.2.2.</text:p>
          </table:table-cell>
          <table:table-cell table:style-name="TableCell2152">
            <text:p text:style-name="Normal"><text:span text:style-name="T2153">suteikta kitais būdais</text:span><text:span text:style-name="T2154">1</text:span></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1.2.3.</text:p>
          </table:table-cell>
          <table:table-cell table:style-name="TableCell2164">
            <text:p text:style-name="Normal"><text:span text:style-name="T2165">šeimose, auginančiose 1 vaiką, iš jų (1.2.3 = 1.2.3.1 + 1.2.3.2)</text:span><text:span text:style-name="T2166">2</text:span><text:span text:style-name="T2167">:</text:span></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1.2.3.1.</text:p>
          </table:table-cell>
          <table:table-cell table:style-name="TableCell2177">
            <text:p text:style-name="P2178">vaikams iki 3 m.</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1.2.3.2.</text:p>
          </table:table-cell>
          <table:table-cell table:style-name="TableCell2188">
            <text:p text:style-name="P2189">vyresniems negu 3 m. vaikams</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1.2.4.</text:p>
          </table:table-cell>
          <table:table-cell table:style-name="TableCell2199">
            <text:p text:style-name="Normal"><text:span text:style-name="T2200">šeimose, auginančiose 2 vaikus, iš jų (1.2.4 = 1.2.4.1 + 1.2.4.2)</text:span><text:span text:style-name="T2201">2</text:span><text:span text:style-name="T2202">:</text:span></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1.2.4.1.</text:p>
          </table:table-cell>
          <table:table-cell table:style-name="TableCell2212">
            <text:p text:style-name="P2213">vaikams iki 3 m.</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1.2.4.2.</text:p>
          </table:table-cell>
          <table:table-cell table:style-name="TableCell2223">
            <text:p text:style-name="P2224">vyresniems negu 3 m. vaikams</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1.2.5.</text:p>
          </table:table-cell>
          <table:table-cell table:style-name="TableCell2234">
            <text:p text:style-name="Normal"><text:span text:style-name="T2235">šeimose, auginančiose 3 ir daugiau vaikų, iš jų (1.2.5 = 1.2.5.1 + 1.2.5.2 + 1.2.5.3)</text:span><text:span text:style-name="T2236">2</text:span><text:span text:style-name="T2237">:</text:span></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1.2.5.1.</text:p>
          </table:table-cell>
          <table:table-cell table:style-name="TableCell2247">
            <text:p text:style-name="P2248">vaikams iki 3 m.</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1.2.5.2.</text:p>
          </table:table-cell>
          <table:table-cell table:style-name="TableCell2258">
            <text:p text:style-name="P2259">vaikams nuo 3 iki 18 m.</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1.2.5.3.</text:p>
          </table:table-cell>
          <table:table-cell table:style-name="TableCell2269">
            <text:p text:style-name="P2270">besimokantiems vyresniems negu 18 m.</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1.3.</text:p>
          </table:table-cell>
          <table:table-cell table:style-name="TableCell2280">
            <text:p text:style-name="Normal"><text:span text:style-name="T2281">Išmoka privalomosios tarnybos kario vaikui, iš jų (1.3 = 1.3.1 + 1.3.2)</text:span><text:span text:style-name="T2282">2</text:span><text:span text:style-name="T2283">:</text:span></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1.3.1.</text:p>
          </table:table-cell>
          <table:table-cell table:style-name="TableCell2293">
            <text:p text:style-name="P2294">piniginėmis lėšomis</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1.3.2.</text:p>
          </table:table-cell>
          <table:table-cell table:style-name="TableCell2304">
            <text:p text:style-name="Normal"><text:span text:style-name="T2305">suteikta kitais būdais</text:span><text:span text:style-name="T2306">1</text:span></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1.4.</text:p>
          </table:table-cell>
          <table:table-cell table:style-name="TableCell2316">
            <text:p text:style-name="Normal"><text:span text:style-name="T2317">Vienkartinė išmoka nėščiai moteriai, iš jų (1.4 = 1.4.1 + 1. 4.2)</text:span><text:span text:style-name="T2318">2</text:span><text:span text:style-name="T2319">:</text:span></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1.4.1.</text:p>
          </table:table-cell>
          <table:table-cell table:style-name="TableCell2329">
            <text:p text:style-name="P2330">piniginėmis lėšomis</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1.4.2.</text:p>
          </table:table-cell>
          <table:table-cell table:style-name="TableCell2340">
            <text:p text:style-name="Normal"><text:span text:style-name="T2341">suteikta kitais būdais</text:span><text:span text:style-name="T2342">1</text:span></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1.5.</text:p>
          </table:table-cell>
          <table:table-cell table:style-name="TableCell2352">
            <text:p text:style-name="Normal"><text:span text:style-name="T2353">Iš viso (1.5 = 1.1 + 1.2 + 1.3 + 1.4)</text:span><text:span text:style-name="T2354">2</text:span></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1.6.</text:p>
          </table:table-cell>
          <table:table-cell table:style-name="TableCell2364">
            <text:p text:style-name="Normal"><text:span text:style-name="T2365">Globos (rūpybos) išmoka, iš jų (1.6 = 1.6.1 + 1.6.2)</text:span><text:span text:style-name="T2366">2</text:span><text:span text:style-name="T2367">:</text:span></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1.6.1.</text:p>
          </table:table-cell>
          <table:table-cell table:style-name="TableCell2377">
            <text:p text:style-name="Normal"><text:span text:style-name="T2378">asmenims, šeimynoms, nevyriausybinėms globos institucijoms, globojančioms vaikus, iš jų (1.6.1 = 1.6.1.1 + 1.6.1.2)</text:span><text:span text:style-name="T2379">2</text:span><text:span text:style-name="T2380">:</text:span></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1.6.1.1.</text:p>
          </table:table-cell>
          <table:table-cell table:style-name="TableCell2390">
            <text:p text:style-name="P2391">viso dydžio (4 MGL)</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1.6.1.2.</text:p>
          </table:table-cell>
          <table:table-cell table:style-name="TableCell2401">
            <text:p text:style-name="P2402">sumažinta našlaičių pensijos ir (arba) gaunamų alimentų dydžiu</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1.6.2.</text:p>
          </table:table-cell>
          <table:table-cell table:style-name="TableCell2412">
            <text:p text:style-name="Normal"><text:span text:style-name="T2413">besimokantiems asmenims, pasibaigus vaiko globai (rūpybai), iš jų (1.6.2 = 1.6.2.1 + 1.6.2.2)</text:span><text:span text:style-name="T2414">2</text:span><text:span text:style-name="T2415">:</text:span></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1.6.2.1.</text:p>
          </table:table-cell>
          <table:table-cell table:style-name="TableCell2425">
            <text:p text:style-name="P2426">viso dydžio (4 MGL)</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1.6.2.2.</text:p>
          </table:table-cell>
          <table:table-cell table:style-name="TableCell2436">
            <text:p text:style-name="P2437">sumažinta našlaičių pensijos ir (arba) gaunamų alimentų dydžiu</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able:number-rows-spanned="2">
            <text:p text:style-name="P2446">1.7.</text:p>
          </table:table-cell>
          <table:table-cell table:style-name="TableCell2447" table:number-rows-spanned="2">
            <text:p text:style-name="Normal"><text:span text:style-name="T2448">Vienkartinė išmoka būstui įsigyti arba įsikurti, iš jų (1.7 = 1.7.1 + 1.7.2)</text:span><text:span text:style-name="T2449">2</text:span><text:span text:style-name="T2450">:</text:span></text:p>
          </table:table-cell>
          <table:table-cell table:style-name="TableCell2451" table:number-rows-spanned="2">
            <text:p text:style-name="P2452"/>
          </table:table-cell>
          <table:table-cell table:style-name="TableCell2453" table:number-rows-spanned="2">
            <text:p text:style-name="P2454"/>
          </table:table-cell>
          <table:table-cell table:style-name="TableCell2455" table:number-rows-spanned="2">
            <text:p text:style-name="P2456"/>
          </table:table-cell>
        </table:table-row>
        <table:table-row table:style-name="TableRow2457">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covered-table-cell>
            <text:p text:style-name="P2462"/>
          </table:covered-table-cell>
        </table:table-row>
        <text:soft-page-break/>
        <table:table-row table:style-name="TableRow2463">
          <table:table-cell table:style-name="TableCell2464">
            <text:p text:style-name="P2465">1.7.1.</text:p>
          </table:table-cell>
          <table:table-cell table:style-name="TableCell2466">
            <text:p text:style-name="P2467">viso dydžio</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1.7.2.</text:p>
          </table:table-cell>
          <table:table-cell table:style-name="TableCell2477">
            <text:p text:style-name="P2478">mokama dalimis</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1.8.</text:p>
          </table:table-cell>
          <table:table-cell table:style-name="TableCell2488">
            <text:p text:style-name="Normal"><text:span text:style-name="T2489">Iš viso (1.8 = 1.6 + 1.7)</text:span><text:span text:style-name="T2490">2</text:span></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1.9.</text:p>
          </table:table-cell>
          <table:table-cell table:style-name="TableCell2500">
            <text:p text:style-name="Normal"><text:span text:style-name="T2501">Iš viso (1.9 = 1.5 + 1.8)</text:span><text:span text:style-name="T2502">2</text:span></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able:number-columns-spanned="5">
            <text:p text:style-name="P2511">II. Piniginė socialinė parama mažas pajamas gaunančioms šeimoms (vieniems gyvenantiems asmenims)</text:p>
          </table:table-cell>
          <table:covered-table-cell/>
          <table:covered-table-cell/>
          <table:covered-table-cell/>
          <table:covered-table-cell/>
        </table:table-row>
        <table:table-row table:style-name="TableRow2512">
          <table:table-cell table:style-name="TableCell2513">
            <text:p text:style-name="P2514">2.1.</text:p>
          </table:table-cell>
          <table:table-cell table:style-name="TableCell2515">
            <text:p text:style-name="Normal"><text:span text:style-name="T2516">Socialinė pašalpa, iš jų (2.1 = 2.1.1 + 2.1.2)</text:span><text:span text:style-name="T2517">2</text:span><text:span text:style-name="T2518">:</text:span></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2.1.1.</text:p>
          </table:table-cell>
          <table:table-cell table:style-name="TableCell2528">
            <text:p text:style-name="P2529">piniginėmis lėšomis</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2.1.2.</text:p>
          </table:table-cell>
          <table:table-cell table:style-name="TableCell2539">
            <text:p text:style-name="Normal"><text:span text:style-name="T2540">paslaugomis</text:span><text:span text:style-name="T2541">3</text:span></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2.2.</text:p>
          </table:table-cell>
          <table:table-cell table:style-name="TableCell2551">
            <text:p text:style-name="Normal"><text:span text:style-name="T2552">Iš viso (2.2 = 1.5 + 2.1)</text:span><text:span text:style-name="T2553">2</text:span></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2.3.</text:p>
          </table:table-cell>
          <table:table-cell table:style-name="TableCell2563">
            <text:p text:style-name="Normal"><text:span text:style-name="T2564">Iš viso (2.3 = 1.9 + 2.1)</text:span><text:span text:style-name="T2565">2</text:span></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2.4.</text:p>
          </table:table-cell>
          <table:table-cell table:style-name="TableCell2575">
            <text:p text:style-name="Normal"><text:span text:style-name="T2576">Būsto šildymo išlaidų ir išlaidų vandeniui kompensacijos, iš jų (2.4 = 2.4.1 + 2.4.2 + 2.4.3 + 2. 4.4)</text:span><text:span text:style-name="T2577">2</text:span><text:span text:style-name="T2578">:</text:span></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2.4.1.</text:p>
          </table:table-cell>
          <table:table-cell table:style-name="TableCell2588">
            <text:p text:style-name="Normal"><text:span text:style-name="T2589">už išlaidas būstui šildyti (šilumą tiekiant centralizuotai), iš jų (2.4.1 = 2.4.1.1 + 2.4.1.2)</text:span><text:span text:style-name="T2590">2</text:span><text:span text:style-name="T2591">:</text:span></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2.4.1.1.</text:p>
          </table:table-cell>
          <table:table-cell table:style-name="TableCell2601">
            <text:p text:style-name="P2602">piniginėmis lėšomis</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2.4.1.2.</text:p>
          </table:table-cell>
          <table:table-cell table:style-name="TableCell2612">
            <text:p text:style-name="Normal"><text:span text:style-name="T2613">pervedant energetinių ir komunalinių paslaugų įmonėms</text:span><text:span text:style-name="T2614">4</text:span></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2.4.2.</text:p>
          </table:table-cell>
          <table:table-cell table:style-name="TableCell2624">
            <text:p text:style-name="Normal"><text:span text:style-name="T2625">už išlaidas būstui šildyti (kt. energijos ir kuro rūšims), iš jų (2.4.2 = 2.4.2.1 + 2.4.2.2)</text:span><text:span text:style-name="T2626">2</text:span><text:span text:style-name="T2627">:</text:span></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2.4.2.1.</text:p>
          </table:table-cell>
          <table:table-cell table:style-name="TableCell2637">
            <text:p text:style-name="P2638">piniginėmis lėšomis</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2.4.2.2.</text:p>
          </table:table-cell>
          <table:table-cell table:style-name="TableCell2648">
            <text:p text:style-name="Normal"><text:span text:style-name="T2649">pervedant energetinių ir komunalinių paslaugų įmonėms</text:span><text:span text:style-name="T2650">4</text:span></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2.4.3.</text:p>
          </table:table-cell>
          <table:table-cell table:style-name="TableCell2660">
            <text:p text:style-name="Normal"><text:span text:style-name="T2661">už išlaidas šaltam vandeniui ir nuotėkoms, iš jų (2.4.3 = 2.4.3.1 + 2.4.3.2)</text:span><text:span text:style-name="T2662">2</text:span><text:span text:style-name="T2663">:</text:span></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2.4.3.1.</text:p>
          </table:table-cell>
          <table:table-cell table:style-name="TableCell2673">
            <text:p text:style-name="P2674">piniginėmis lėšomis</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2.4.3.2.</text:p>
          </table:table-cell>
          <table:table-cell table:style-name="TableCell2684">
            <text:p text:style-name="Normal"><text:span text:style-name="T2685">pervedant energetinių ir komunalinių paslaugų įmonėms</text:span><text:span text:style-name="T2686">4</text:span></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2.4.4.</text:p>
          </table:table-cell>
          <table:table-cell table:style-name="TableCell2696">
            <text:p text:style-name="Normal"><text:span text:style-name="T2697">už išlaidas karštam vandeniui, iš jų (2.4.4 = 2.4.4.1 + 2.4.4.2)</text:span><text:span text:style-name="T2698">2</text:span><text:span text:style-name="T2699">:</text:span></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2.4.4.1.</text:p>
          </table:table-cell>
          <table:table-cell table:style-name="TableCell2709">
            <text:p text:style-name="P2710">piniginėmis lėšomis</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2.4.4.2.</text:p>
          </table:table-cell>
          <table:table-cell table:style-name="TableCell2720">
            <text:p text:style-name="Normal"><text:span text:style-name="T2721">pervedant energetinių ir komunalinių paslaugų įmonėms</text:span><text:span text:style-name="T2722">4</text:span></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2.5.</text:p>
          </table:table-cell>
          <table:table-cell table:style-name="TableCell2732">
            <text:p text:style-name="Normal"><text:span text:style-name="T2733">Suteikta piniginė socialinė parama iš savivaldybės biudžeto, iš jų (2.5 = 2.5.1 + 2.5.2 + 2.5.3 + 2. 5.4 + IE)</text:span><text:span text:style-name="T2734">2</text:span><text:span text:style-name="T2735">:</text:span></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2.5.1.</text:p>
          </table:table-cell>
          <table:table-cell table:style-name="TableCell2745">
            <text:p text:style-name="P2746">Socialinė pašalpa</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2.5.2.</text:p>
          </table:table-cell>
          <table:table-cell table:style-name="TableCell2756">
            <text:p text:style-name="P2757">Būsto šildymo išlaidų ir išlaidų vandeniui kompensacijos</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2.5.3.</text:p>
          </table:table-cell>
          <table:table-cell table:style-name="TableCell2767">
            <text:p text:style-name="P2768">Vienkartinė pašalpa socialiai remtiniems asmenims</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2.5.4...</text:p>
          </table:table-cell>
          <table:table-cell table:style-name="TableCell2778">
            <text:p text:style-name="P2779">Kitos pašalpos (nurodyti |pavadinimą bei pobūdį |(vienkartinės ar mokamos kas |mėnesį))</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2.6.</text:p>
          </table:table-cell>
          <table:table-cell table:style-name="TableCell2789">
            <text:p text:style-name="P2790"><text:span text:style-name="T2791">Iš viso (2.6 = 2.1 + 2.5)</text:span><text:span text:style-name="T2792">2</text:span></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2.7.</text:p>
          </table:table-cell>
          <table:table-cell table:style-name="TableCell2802">
            <text:p text:style-name="P2803"><text:span text:style-name="T2804">Iš viso (2.7 = 2.3 + 2.5)</text:span><text:span text:style-name="T2805">2</text:span></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able:number-columns-spanned="5">
            <text:p text:style-name="P2814">III. Parama mirties atveju</text:p>
          </table:table-cell>
          <table:covered-table-cell/>
          <table:covered-table-cell/>
          <table:covered-table-cell/>
          <table:covered-table-cell/>
        </table:table-row>
        <table:table-row table:style-name="TableRow2815">
          <table:table-cell table:style-name="TableCell2816">
            <text:p text:style-name="P2817">3.1.</text:p>
          </table:table-cell>
          <table:table-cell table:style-name="TableCell2818">
            <text:p text:style-name="P2819">Laidojimo pašalpa</text:p>
          </table:table-cell>
          <table:table-cell table:style-name="TableCell2820">
            <text:p text:style-name="P2821"/>
          </table:table-cell>
          <table:table-cell table:style-name="TableCell2822">
            <text:p text:style-name="P2823">x</text:p>
          </table:table-cell>
          <table:table-cell table:style-name="TableCell2824">
            <text:p text:style-name="P2825"/>
          </table:table-cell>
        </table:table-row>
        <table:table-row table:style-name="TableRow2826">
          <table:table-cell table:style-name="TableCell2827">
            <text:p text:style-name="P2828">3.2.</text:p>
          </table:table-cell>
          <table:table-cell table:style-name="TableCell2829">
            <text:p text:style-name="Normal"><text:span text:style-name="T2830">Iš viso (3.2 = 2.3 + 2.4 + 3.1)</text:span><text:span text:style-name="T2831">2</text:span></text:p>
          </table:table-cell>
          <table:table-cell table:style-name="TableCell2832">
            <text:p text:style-name="P2833">x</text:p>
          </table:table-cell>
          <table:table-cell table:style-name="TableCell2834">
            <text:p text:style-name="P2835">x</text:p>
          </table:table-cell>
          <table:table-cell table:style-name="TableCell2836">
            <text:p text:style-name="P2837"/>
          </table:table-cell>
        </table:table-row>
        <table:table-row table:style-name="TableRow2838">
          <table:table-cell table:style-name="TableCell2839">
            <text:p text:style-name="P2840">3.3.</text:p>
          </table:table-cell>
          <table:table-cell table:style-name="TableCell2841">
            <text:p text:style-name="Normal"><text:span text:style-name="T2842">Iš viso (3.3 = 2.5 + 3.2)</text:span><text:span text:style-name="T2843">2</text:span></text:p>
          </table:table-cell>
          <table:table-cell table:style-name="TableCell2844">
            <text:p text:style-name="P2845">x</text:p>
          </table:table-cell>
          <table:table-cell table:style-name="TableCell2846">
            <text:p text:style-name="P2847">x</text:p>
          </table:table-cell>
          <table:table-cell table:style-name="TableCell2848">
            <text:p text:style-name="P2849"/>
          </table:table-cell>
        </table:table-row>
        <table:table-row table:style-name="TableRow2850">
          <table:table-cell table:style-name="TableCell2851" table:number-columns-spanned="5">
            <text:p text:style-name="P2852">IV. Išmokų (pašalpų, kompensacijų) administravimas bei teikimas</text:p>
          </table:table-cell>
          <table:covered-table-cell/>
          <table:covered-table-cell/>
          <table:covered-table-cell/>
          <table:covered-table-cell/>
        </table:table-row>
        <table:table-row table:style-name="TableRow2853">
          <table:table-cell table:style-name="TableCell2854">
            <text:p text:style-name="P2855">4.1.</text:p>
          </table:table-cell>
          <table:table-cell table:style-name="TableCell2856">
            <text:p text:style-name="Normal"><text:span text:style-name="T2857">Administravimo bei teikimo išlaidos, iš jų (4.1 = 4.1.1 + 4. 1.2 + 4.1.3 + 4.1.4 + 4.1.5)</text:span><text:span text:style-name="T2858">5</text:span><text:span text:style-name="T2859">:</text:span></text:p>
          </table:table-cell>
          <table:table-cell table:style-name="TableCell2860">
            <text:p text:style-name="P2861">x</text:p>
          </table:table-cell>
          <table:table-cell table:style-name="TableCell2862">
            <text:p text:style-name="P2863">x</text:p>
          </table:table-cell>
          <table:table-cell table:style-name="TableCell2864">
            <text:p text:style-name="P2865"/>
          </table:table-cell>
        </table:table-row>
        <table:table-row table:style-name="TableRow2866">
          <table:table-cell table:style-name="TableCell2867">
            <text:p text:style-name="P2868">4.1.1.</text:p>
          </table:table-cell>
          <table:table-cell table:style-name="TableCell2869">
            <text:p text:style-name="P2870">Darbo užmokestis</text:p>
          </table:table-cell>
          <table:table-cell table:style-name="TableCell2871">
            <text:p text:style-name="P2872">x</text:p>
          </table:table-cell>
          <table:table-cell table:style-name="TableCell2873">
            <text:p text:style-name="P2874">x</text:p>
          </table:table-cell>
          <table:table-cell table:style-name="TableCell2875">
            <text:p text:style-name="P2876"/>
          </table:table-cell>
        </table:table-row>
        <table:table-row table:style-name="TableRow2877">
          <table:table-cell table:style-name="TableCell2878">
            <text:p text:style-name="P2879">4.1.2.</text:p>
          </table:table-cell>
          <table:table-cell table:style-name="TableCell2880">
            <text:p text:style-name="P2881">Socialinio draudimo įmokos</text:p>
          </table:table-cell>
          <table:table-cell table:style-name="TableCell2882">
            <text:p text:style-name="P2883">x</text:p>
          </table:table-cell>
          <table:table-cell table:style-name="TableCell2884">
            <text:p text:style-name="P2885">x</text:p>
          </table:table-cell>
          <table:table-cell table:style-name="TableCell2886">
            <text:p text:style-name="P2887"/>
          </table:table-cell>
        </table:table-row>
        <table:table-row table:style-name="TableRow2888">
          <table:table-cell table:style-name="TableCell2889">
            <text:p text:style-name="P2890">4.1.3.</text:p>
          </table:table-cell>
          <table:table-cell table:style-name="TableCell2891">
            <text:p text:style-name="P2892">Prekių ir paslaugų naudojimas</text:p>
          </table:table-cell>
          <table:table-cell table:style-name="TableCell2893">
            <text:p text:style-name="P2894">x</text:p>
          </table:table-cell>
          <table:table-cell table:style-name="TableCell2895">
            <text:p text:style-name="P2896">x</text:p>
          </table:table-cell>
          <table:table-cell table:style-name="TableCell2897">
            <text:p text:style-name="P2898"/>
          </table:table-cell>
        </table:table-row>
        <table:table-row table:style-name="TableRow2899">
          <table:table-cell table:style-name="TableCell2900">
            <text:p text:style-name="P2901">4.1.4.</text:p>
          </table:table-cell>
          <table:table-cell table:style-name="TableCell2902">
            <text:p text:style-name="P2903">Kitos išlaidos (einamiesiems tikslams)</text:p>
          </table:table-cell>
          <table:table-cell table:style-name="TableCell2904">
            <text:p text:style-name="P2905">x</text:p>
          </table:table-cell>
          <table:table-cell table:style-name="TableCell2906">
            <text:p text:style-name="P2907">x</text:p>
          </table:table-cell>
          <table:table-cell table:style-name="TableCell2908">
            <text:p text:style-name="P2909"/>
          </table:table-cell>
        </table:table-row>
        <table:table-row table:style-name="TableRow2910">
          <table:table-cell table:style-name="TableCell2911">
            <text:p text:style-name="P2912">4.1.5.</text:p>
          </table:table-cell>
          <table:table-cell table:style-name="TableCell2913">
            <text:p text:style-name="P2914">Materialiojo ir nematerialiojo turto įsigijimo išlaidos (kompiuteriai, programinė įranga, kitas turtas)</text:p>
          </table:table-cell>
          <table:table-cell table:style-name="TableCell2915">
            <text:p text:style-name="P2916">x</text:p>
          </table:table-cell>
          <table:table-cell table:style-name="TableCell2917">
            <text:p text:style-name="P2918">x</text:p>
          </table:table-cell>
          <table:table-cell table:style-name="TableCell2919">
            <text:p text:style-name="P2920"/>
          </table:table-cell>
        </table:table-row>
      </table:table>
      <text:p text:style-name="P2921"><text:span text:style-name="T2922">1</text:span><text:span text:style-name="T2923"><text:s/>Vadovaujantis Išmokų vaikams įstatymo 17 str. 2 dalies 2-9 punktais.</text:span></text:p>
      <text:p text:style-name="P2924"><text:span text:style-name="T2925">2</text:span><text:span text:style-name="T2926"><text:s/>Duomenų sumavimo reikalavimus žr. jų pildymo tvarkos aprašo 8 punkte.</text:span></text:p>
      <text:p text:style-name="P2927"><text:span text:style-name="T2928">3</text:span><text:span text:style-name="T2929"><text:s/>Vadovaujantis Piniginės socialinės paramos mažas pajamas gaunančioms šeimoms (vieniems gyvenantiems asmenims) įstatymo 18 straipsnio 1 dalimi.</text:span></text:p>
      <text:p text:style-name="P2930"><text:span text:style-name="T2931">4</text:span><text:span text:style-name="T2932"><text:s/>Vadovaujantis Piniginės socialinės paramos mažas pajamas gaunančioms šeimoms (vieniems gyvenantiems asmenims) įstatymo 18 straipsnio 4 dalimi.</text:span></text:p>
      <text:p text:style-name="P2933"><text:span text:style-name="T2934">5</text:span><text:span text:style-name="T2935"><text:s/>Išlaidos klasifikuojamos pagal Lietuvos Respublikos finansų ministro įsakymą Nr. 1K-184 „Dėl Lietuvos Respublikos valstybės ir savivaldybių biudžetų pajamų ir išlaidų klasifikacijos patvirtinimo“ (Žin., 2003, Nr.<text:s/></text:span><text:a xlink:href="https://www.e-tar.lt/portal/lt/legalAct/TAR.53CF7E3F4A7D" office:target-frame-name="_blank" xlink:show="new"><text:span text:style-name="T2936">69-3135</text:span></text:a><text:span text:style-name="T2937">).</text:span></text:p>
      <text:p text:style-name="P2938"/>
      <text:soft-page-break/>
      <text:p text:style-name="P2939"><text:tab/><text:tab/><text:tab/><text:tab/><text:tab/></text:p>
      <text:p text:style-name="P2940"><text:tab/>(savivaldybės administracijos direktorius arba<text:tab/>(parašas)<text:s/><text:tab/>(vardas ir pavardė)</text:p>
      <text:p text:style-name="P2941"><text:tab/>jo įgalioto asmens pareigų pavadinimas)</text:p>
      <text:p text:style-name="P2942"/>
      <text:p text:style-name="P2943"><text:span text:style-name="T2944">Vyr. buhalteris (finansininkas)</text:span><text:tab/><text:tab/><text:tab/><text:tab/></text:p>
      <text:p text:style-name="P2945"><text:tab/><text:span text:style-name="T2946">(parašas)<text:s/></text:span><text:span text:style-name="T2947"><text:tab/>(vardas ir pavardė)</text:span></text:p>
      <text:p text:style-name="Normal"/>
      <text:p text:style-name="P2948"><text:tab/></text:p>
      <text:p text:style-name="P2949">(rengėjo pareigų pavadinimas, vardas ir pavardė, tel. Nr. su kodu, el. pašto adresas)</text:p>
      <text:p text:style-name="P2950"/>
      <text:p text:style-name="P2951"><text:span text:style-name="T2952">______________</text:span></text:p>
      <text:p text:style-name="P2953"/>
      <text:soft-page-break/>
      <text:p text:style-name="P2954">PATVIRTINTA</text:p>
      <text:p text:style-name="P2955">Lietuvos Respublikos socialinės</text:p>
      <text:p text:style-name="P2956">apsaugos ir darbo ministro</text:p>
      <text:p text:style-name="P2957">2005 m. vasario 8 d. įsakymu Nr. A1-39</text:p>
      <text:p text:style-name="P2958"/>
      <text:p text:style-name="P2959"><text:span text:style-name="T2960">Savivaldybės teritorijoje gyvenančioms šeimoms (vieniems gyvenantiems asmenims) suteiktos piniginės socialinės paramos ketvirtinės bei metinės ataskaitų pildymo tvarkos APRAŠAS</text:span></text:p>
      <text:p text:style-name="P2961"/>
      <text:p text:style-name="P2962"><text:span text:style-name="T2963">I</text:span><text:span text:style-name="T2964">.<text:s/></text:span><text:span text:style-name="T2965">Bendrosios nuostatos</text:span></text:p>
      <text:p text:style-name="P2966"/>
      <text:p text:style-name="P2967"><text:span text:style-name="T2968">1</text:span><text:span text:style-name="T2969">. Šis tvarkos aprašas nustato ketvirtinės bei metinės ataskaitų pildymą.<text:s/></text:span></text:p>
      <text:p text:style-name="P2970"><text:span text:style-name="T2971">2</text:span><text:span text:style-name="T2972">. Ataskaitose pateikiami duomenys apie socialines išmokas bei kompensacijas, nustatytas Lietuvos Respublikos išmokų vaikams įstatymo (Žin., 1994, Nr.<text:s/></text:span><text:a xlink:href="https://www.e-tar.lt/portal/lt/legalAct/TAR.1DEDD43B92AE" office:target-frame-name="_blank" xlink:show="new"><text:span text:style-name="T2973">89-1706</text:span></text:a><text:span text:style-name="T2974">; 2004, Nr.<text:s/></text:span><text:a xlink:href="https://www.e-tar.lt/portal/lt/legalAct/TAR.47427ED02A3E" office:target-frame-name="_blank" xlink:show="new"><text:span text:style-name="T2975">88-3208</text:span></text:a><text:span text:style-name="T2976">), Lietuvos Respublikos piniginės socialinės paramos mažas pajamas gaunančioms šeimoms (vieniems gyvenantiems asmenims) įstatymo (Žin., 2003, Nr.<text:s/></text:span><text:a xlink:href="https://www.e-tar.lt/portal/lt/legalAct/TAR.3EEE59417F13" office:target-frame-name="_blank" xlink:show="new"><text:span text:style-name="T2977">73-3352</text:span></text:a><text:span text:style-name="T2978">), Lietuvos Respublikos įstatymo „Dėl paramos mirties atveju“ (Žin., 1993, Nr.<text:s/></text:span><text:a xlink:href="https://www.e-tar.lt/portal/lt/legalAct/TAR.12977CB93B03" office:target-frame-name="_blank" xlink:show="new"><text:span text:style-name="T2979">73-1371</text:span></text:a><text:span text:style-name="T2980">), bei duomenys apie savivaldybių nustatyta tvarka suteiktą piniginę socialinę paramą iš savivaldybių biudžetų (toliau – socialinės išmokos).</text:span></text:p>
      <text:p text:style-name="P2981"/>
      <text:p text:style-name="P2982"><text:span text:style-name="T2983">II</text:span><text:span text:style-name="T2984">.<text:s/></text:span><text:span text:style-name="T2985">statistinių rodiklių apibrėžimas, jų apskaita ir sumavimas</text:span></text:p>
      <text:p text:style-name="P2986"/>
      <text:p text:style-name="P2987"><text:span text:style-name="T2988">3</text:span><text:span text:style-name="T2989">. Duomenys apie socialines išmokas pateikiami už kiekvieną ketvirtį bei metus.</text:span></text:p>
      <text:p text:style-name="P2990"><text:span text:style-name="T2991">4</text:span><text:span text:style-name="T2992">. Duomenys apskaitomi ir nurodomi tą mėnesį, kurį socialinės išmokos buvo išmokėtos, nepriklausomai nuo to, ar tai sutampa su socialinės išmokos paskyrimo mėnesiu. Pavyzdžiui, trims mėnesiams socialinė pašalpa buvo paskirta kovo mėnesį. Duomenys apskaitomi ir nurodomi tą mėnesį, kurį socialinė pašalpa buvo išmokėta, t. y. kovo mėn., balandžio mėn. ir gegužės mėnesiais.</text:span></text:p>
      <text:p text:style-name="P2993"><text:span text:style-name="T2994">5</text:span><text:span text:style-name="T2995">. Apie kiekvieną ketvirtinėje bei metinėje ataskaitose nurodytą socialinę išmoką pateikiami šie duomenys nurodytais vienetais:</text:span></text:p>
      <text:p text:style-name="P2996"><text:span text:style-name="T2997">5.1</text:span><text:span text:style-name="T2998">. asmenų skaičius – žmonėmis. Asmuo – tai vaikas ar suaugęs asmuo, kuriam skirta socialinė išmoka;</text:span></text:p>
      <text:p text:style-name="P2999"><text:span text:style-name="T3000">5.2</text:span><text:span text:style-name="T3001">. šeimų bei vienų gyvenančių asmenų (būstų) skaičius (toliau – šeimų (būstų) skaičius) – vienetais. Apskaitomos šeimos, kurioms išmokėtos socialinės išmokos. Ne šeimų, o būstų skaičius nurodomas teikiant duomenis apie būsto šildymo išlaidų ir išlaidų vandeniui kompensacijas. Būstų skaičius atitinka kompensacijų, skirtų būstams, kuriuose suteiktos šildymo (vandens tiekimo) paslaugos apmokamos pagal vieną sąskaitą (atsiskaitomąją knygelę), skaičių. Būstų skaičius gali nesutapti su šeimų skaičiumi, kadangi tais atvejais, kai viename būste gyvena daugiau kaip viena šeima ir šios šeimos atsiskaito pagal vieną sąskaitą (atsiskaitomąją knygelę), kompensacija yra skiriama ne kiekvienai šeimai atskirai, o viena kompensacija būstą, kaip gyvenamąją vietą, deklaravusioms šeimoms;</text:span></text:p>
      <text:p text:style-name="P3002"><text:span text:style-name="T3003">5.3</text:span><text:span text:style-name="T3004">. išlaidos socialinėms išmokoms – litais (suapvalinus iki sveiko skaičiaus).</text:span></text:p>
      <text:p text:style-name="P3005"><text:span text:style-name="T3006">6</text:span><text:span text:style-name="T3007">. Tiek asmuo, tiek šeima (būstas) apskaitomi kaip vienas socialinės išmokos gavėjas nepriklausomai nuo:</text:span></text:p>
      <text:p text:style-name="P3008"><text:span text:style-name="T3009">6.1</text:span><text:span text:style-name="T3010">. gautų socialinių išmokų skaičiaus. Pavyzdžiui, šeimai balandžio mėn. buvo išmokėtos išmokos 2 vaikams už sausio mėn., vasario mėn., kovo mėn. ir balandžio mėnesį. Pateikiant duomenis apie balandžio mėn. šiai šeimai išmokėtą išmoką vaikui, nurodoma: 2 vaikai ir 1 šeima;</text:span></text:p>
      <text:p text:style-name="P3011"><text:span text:style-name="T3012">6.2</text:span><text:span text:style-name="T3013">. asmenims atskirai paskirtų tos pačios rūšies socialinių išmokų skaičiaus. Pavyzdžiui, dviem įregistravusiems santuoką našlaičiams skiriamos 2 vienkartinės išmokos būstui įsigyti ar įsikurti. Tačiau šeima turi būti apskaitoma kaip viena abiejų vienkartinių išmokų gavėja. Pateikiant duomenis apie šią išmoką, nurodoma: 2 asmenys ir 1 šeima;</text:span></text:p>
      <text:p text:style-name="P3014"><text:span text:style-name="T3015">6.3</text:span><text:span text:style-name="T3016">. socialinių išmokų gavimo laikotarpio (mėnuo, ketvirtis, metai).</text:span><text:span text:style-name="T3017"><text:s/></text:span><text:span text:style-name="T3018">Pavyzdžiui, šeimai 2005 metais kiekvieną mėnesį buvo mokama išmoka 2 vaikams. Pateikiant metinius duomenis apie 2005 metais šiai šeimai išmokėtą išmoką vaikui, nurodoma: 2 vaikai ir 1 šeima. Arba, pavyzdžiui, 5 asmenų šeimai buvo mokama socialinė pašalpa pirmą metų ketvirtį. Po to šeima du ketvirčius nesikreipė šios pašalpos. Tačiau ketvirtą ketvirtį buvo mokama iš naujo paskirta socialinė pašalpa, t. y. pašalpa buvo paskirta 2 kartus tais pačiais metais, tačiau ne 2 gavėjams, o vienam – tai pačiai šeimai. Pateikiant metinius duomenis apie 2005 metais šiai šeimai išmokėtą socialinę pašalpą, nurodoma: 5 asmenys ir 1 šeima;</text:span></text:p>
      <text:p text:style-name="P3019"><text:span text:style-name="T3020">6.4</text:span><text:span text:style-name="T3021">. gautų socialinių išmokų rūšių.</text:span><text:span text:style-name="T3022"><text:s/></text:span><text:span text:style-name="T3023">Pavyzdžiui, 5 asmenų šeima, auginanti vaikus, gali gauti išmoką vaikui ir socialinę pašalpą. Taigi realiai šeima gauna 2 socialines išmokas, tačiau sumuojant, kiek iš viso asmenų bei šeimų gavo įvairias socialines išmokas, tiek asmuo, tiek šeima apskaitomi kaip vienas dviejų socialinių išmokų gavėjas, ir ataskaitoje nurodoma: 5 asmenys bei 1 šeima.</text:span></text:p>
      <text:p text:style-name="P3024"><text:span text:style-name="T3025">7</text:span><text:span text:style-name="T3026">. Išlaidos apskaitomos ir nurodomos kaip kasinės išlaidos nustatyto dydžio socialinėms išmokoms išmokėti. Išimtis taikoma nurodant duomenis apie išlaidas būsto šildymo išlaidų ir išlaidų vandeniui kompensacijoms, kurios apskaitomos kaip faktinės išlaidos tą mėnesį gyventojams suteiktoms kompensacijoms (žr. 21 punktą). Į išlaidas neįskaitomos socialinių išmokų administravimo bei teikimo išlaidos (žr. 30 punktą).</text:span></text:p>
      <text:p text:style-name="P3027"><text:span text:style-name="T3028">8</text:span><text:span text:style-name="T3029">. Duomenų apie socialines išmokas sumavimas pagal jų rūšis ir laikotarpius:</text:span></text:p>
      <text:p text:style-name="P3030"><text:span text:style-name="T3031">8.1</text:span><text:span text:style-name="T3032">. sumuotinos tik išlaidos socialinėms išmokoms pagal skirtingas jų rūšis ir už skirtingus laikotarpius (mėnesį, ketvirtį, metus). Pavyzdžiui, galima pasakyti, kokio dydžio buvo išlaidos vienos, kelių ar visų rūšių socialinėms išmokoms išmokėti per ketvirtį, metus ar kitą laikotarpį;</text:span></text:p>
      <text:p text:style-name="P3033"><text:span text:style-name="T3034">8.2</text:span><text:span text:style-name="T3035">. asmenų skaičius bei šeimų (būstų) skaičius negali būti tiesiogiai sumuojamas nei pagal atskiras socialinių išmokų rūšis, nei už skirtingus laikotarpius. Priešingu atveju tie patys gavėjai būtų klaidingai pakartotinai apskaitomi: kelis kartus – kaip gaunantys socialines išmokas skirtingais laikotarpiais ir kelis kartus – kaip gaunantys daugiau nei vieną socialinę išmoką (žr. asmens bei šeimos (būsto), kaip vieno socialinės išmokos gavėjo, apibrėžimą 6 punkte).</text:span></text:p>
      <text:p text:style-name="P3036"/>
      <text:p text:style-name="P3037"><text:span text:style-name="T3038">III</text:span><text:span text:style-name="T3039">.<text:s/></text:span><text:span text:style-name="T3040">KETVIRTINĖS bei metinės ATASKAITų lentelių atskirų eilučių pildymas</text:span></text:p>
      <text:p text:style-name="P3041"/>
      <text:p text:style-name="P3042"><text:span text:style-name="T3043">9</text:span><text:span text:style-name="T3044">. Duomenys apie vienkartinę išmoką gimus vaikui (ketvirtinės bei metinės ataskaitų lentelių (toliau – lentelių) 1.1 eilutė)) apskaitomi taip:</text:span></text:p>
      <text:p text:style-name="P3045"><text:span text:style-name="T3046">9.1</text:span><text:span text:style-name="T3047">. išmoka vienkartinė, todėl duomenys apie šią išmoką apskaitomi tik vieną kartą tą mėnesį, kurį ji išmokama, ir per visą ataskaitinį laikotarpį (ketvirtį, metus), į kurį įeina;</text:span></text:p>
      <text:p text:style-name="P3048"><text:span text:style-name="T3049">9.2</text:span><text:span text:style-name="T3050">. šeimų, gavusių išmokas, skaičius per ataskaitinį laikotarpį (ketvirtį, metus) nesumuojamas, jeigu viena ir ta pati šeima gavo išmokas skirtingu metu. Pavyzdžiui, sausio mėnesį 3 šeimoms išmokėtos vienkartinės išmokos gimus 4 vaikams (vienu atveju, gimus dvynukams); vasario mėnesį dar gimus 4 vaikams, vienkartinės išmokos išmokėtos 4 kitoms šeimoms; kovo mėnesį 3 kitoms šeimoms išmokėtos vienkartinės išmokos gimus 3 vaikams. Per ketvirtį apskaitoma 11 vaikų, 10 šeimų ir išlaidos lygios nustatytam išmokos dydžiui litais padaugintam iš 11. Per antrą ir trečią ketvirčius apskaitoma po 10 vaikų ir 10 šeimų. Tačiau ketvirtą ketvirtį iš 10 šeimų viena pateikia prašymą antrą kartą šiais metais (pirmas kūdikis gimė sausį, antras – gruodį). Kadangi ši šeima jau buvo apskaityta, ji antrą kartą neapskaitoma. Pateikiant metinę ataskaitą, nurodoma: 41 vaikas ir 39 šeimos;</text:span></text:p>
      <text:p text:style-name="P3051"><text:span text:style-name="T3052">9.3</text:span><text:span text:style-name="T3053">. lentelių eilučių tarpusavio priklausomybė: 1.1 = 1.1.1 + 1.1.2. Duomenys apie išmokas išskiriami, jeigu jos buvo suteiktos ne tik piniginėmis lėšomis, bet ir kitais būdais, nustatytais Išmokų vaikams įstatymo 17 str. 2 dalies 2–9 punktuose (maisto produktais, vaikams būtinomis prekėmis ir kt.).</text:span></text:p>
      <text:p text:style-name="P3054"><text:span text:style-name="T3055">10</text:span><text:span text:style-name="T3056">. Duomenys apie išmoką vaikui (lentelių 1.2 eilutė) apskaitomi taip:</text:span></text:p>
      <text:p text:style-name="P3057"><text:span text:style-name="T3058">10.1</text:span><text:span text:style-name="T3059">. išmoka periodinė, todėl duomenys apie šią išmoką apskaitomi kiekvieną mėnesį, kurį ji išmokama, ir per visą ataskaitinį laikotarpį (ketvirtį, metus), į kurį įeina;</text:span></text:p>
      <text:p text:style-name="P3060"><text:span text:style-name="T3061">10.2</text:span><text:span text:style-name="T3062">. jeigu viena ir ta pati šeima gauna išmokas ilgiau negu metus, duomenys apie šią šeimą perkeliami į kitų metų apskaitą. Pavyzdžiui, 2004 metų liepos mėn. 4 metų vaikui paskirta išmoka, kol jam sueis 7 metai. Duomenys apie išmoką vaikui apskaitomi 2004 m. trečio ir ketvirto ketvirčių bei 2004 metų ataskaitose, o taip pat 2005, 2006 ir 2007 metų ataskaitose;</text:span></text:p>
      <text:p text:style-name="P3063"><text:span text:style-name="T3064">10.3</text:span><text:span text:style-name="T3065">. lentelių eilučių tarpusavio priklausomybė: 1.2 = 1.2.1 + 1.2.2. Duomenys apie išmokas išskiriami, jeigu jos buvo suteiktos ne tik piniginėmis lėšomis, bet ir kitais būdais, nustatytais Išmokų vaikams įstatymo 17 str. 2 dalies 2–9 punktuose (maisto produktais, vaikams būtinomis prekėmis ir kt.);</text:span></text:p>
      <text:p text:style-name="P3066"><text:span text:style-name="T3067">10.4</text:span><text:span text:style-name="T3068">. lentelių eilučių tarpusavio priklausomybė: 1.2 = 1.2.3 + 1.2.4 + 1.2.5, kur 1.2.3 = 1.2.3.1 + 1.2.3.2, o 1.2.4 = 1.2.4.1 + 1.2.4.2, o 1.2.5 = 1.2.5.1 + 1.2.5.2 + 1.2.5.3:</text:span></text:p>
      <text:p text:style-name="P3069"><text:span text:style-name="T3070">10.4.1</text:span><text:span text:style-name="T3071">. kai vaikas 3 metų sulaukia mėnesio eigoje, tą mėnesį išmoka apskaitoma kaip išmoka vaikui iki 3 metų, o nuo kito mėnesio išmoka šiam vaikui apskaitoma kaip išmoka vaikui nuo 3 iki 18 metų. Analogiškai išmoka apskaitoma, kai tą mėnesį šeimoje, auginančioje 3 ir daugiau vaikų, vaikas sulaukia 18 metų, ir išmokos mokėjimas jam tęsiamas, kol mokosi (lentelių 1.2.5.3 eilutė);</text:span></text:p>
      <text:p text:style-name="P3072"><text:span text:style-name="T3073">10.4.2</text:span><text:span text:style-name="T3074">. kai tą mėnesį šeimai paskiriama išmoka trečiam vaikui, nuo to mėnesio išmoka apskaitoma kaip šeimai, auginančiai 3 vaikus. Pavyzdžiui, rugpjūčio mėn. 22 d. šeimai, gaunančiai išmokas už 2 vaikus, paskiriama išmoka trečiam vaikui. Tokiu atveju ši šeima rugpjūčio mėn. apskaitoma kaip gaunanti išmokas už 3 vaikus, t. y. lentelių 1.2.5 eilutėje.</text:span></text:p>
      <text:p text:style-name="P3075"><text:span text:style-name="T3076">11</text:span><text:span text:style-name="T3077">. Duomenys apie išmoką privalomosios tarnybos kario vaikui (lentelių 1.3 eilutė) apskaitomi vadovaujantis 10 punkte nustatyta tvarka.</text:span></text:p>
      <text:p text:style-name="P3078"><text:span text:style-name="T3079">12</text:span><text:span text:style-name="T3080">. Duomenys apie vienkartinę išmoką nėščiai moteriai (lentelių 1.4 eilutė) apskaitomi vadovaujantis 9 punkte nustatyta tvarka.</text:span></text:p>
      <text:p text:style-name="P3081"><text:span text:style-name="T3082">13</text:span><text:span text:style-name="T3083">. „Iš viso“ (lentelių 1.5 eilutė). Atliekamas 1.1, 1.2, 1.3 ir 1.4 eilutėse nurodytų duomenų sumavimas vadovaujantis 8 punkte nustatyta tvarka.</text:span></text:p>
      <text:p text:style-name="P3084"><text:span text:style-name="T3085">14</text:span><text:span text:style-name="T3086">. Duomenys apie globos (rūpybos) išmoką (lentelių 1.6 eilutė) apskaitomi vadovaujantis 10 punkte nustatyta tvarka. Lentelių eilučių tarpusavio priklausomybė: 1.6 = 1.6.1 + 1.6.2, kur 1.6.1 = 1.6.1.1 + 1.6.1.2, o 1.6.2 = 1.6.2.1 + 1.6.2.2. Lentelių 1.6.1 eilutėje apskaitomi duomenys apie globos (rūpybos) išmoką, kuri mokama vaikams jų globos (rūpybos) laikotarpiu, o 1.6.2 eilutėje – besimokantiems asmenims, pasibaigus jų globai (rūpybai).</text:span></text:p>
      <text:p text:style-name="P3087"><text:span text:style-name="T3088">15</text:span><text:span text:style-name="T3089">. Vienkartinė išmoka būstui įsigyti arba įsikurti (lentelių 1.7 eilutė). Lentelių eilučių tarpusavio priklausomybė: 1.7 = 1.7.1 + 1.7.2. Kai vieną kartą vienam asmeniui išmokama viso dydžio išmoka, duomenys apie ją apskaitomi vadovaujantis 9 punkte nustatyta tvarka. Tačiau ši išmoka gali būti išmokama dalimis, todėl atskirai apskaitomi duomenys apie viso dydžio ir dalimis išmokamas išmokas. Duomenys apie dalimis išmokamas išmokas apskaitomi vadovaujantis 10 punkte nustatyta tvarka.</text:span></text:p>
      <text:p text:style-name="P3090"><text:span text:style-name="T3091">16</text:span><text:span text:style-name="T3092">. „Iš viso“ (lentelių 1.8 eilutė). Atliekamas 1.6 ir 1.7 eilutėse nurodytų duomenų sumavimas vadovaujantis 8 punkte nustatyta tvarka.</text:span></text:p>
      <text:p text:style-name="P3093"><text:span text:style-name="T3094">17</text:span><text:span text:style-name="T3095">. „Iš viso“ (lentelių 1.9 eilutė). Atliekamas 1.5 ir 1.8 eilutėse nurodytų duomenų sumavimas vadovaujantis 8 punkte nustatyta tvarka.</text:span></text:p>
      <text:p text:style-name="P3096"><text:span text:style-name="T3097">18</text:span><text:span text:style-name="T3098">. Duomenys apie socialinę pašalpą (lentelių 2.1 eilutė) apskaitomi vadovaujantis 10 punkte nustatyta tvarka. Lentelių eilučių tarpusavio priklausomybė: 2.1 = 2.1.1 + 2.1.2. Duomenys apie socialinę pašalpą išskiriami, kai ji teikiama abiem Lietuvos Respublikos piniginės socialinės paramos mažas pajamas gaunančioms šeimoms (vieniems gyvenantiems asmenims) įstatymo 18 straipsnio 1 dalyje nustatytais būdais: piniginėmis lėšomis ir paslaugomis.</text:span></text:p>
      <text:p text:style-name="P3099"><text:span text:style-name="T3100">19</text:span><text:span text:style-name="T3101">. „Iš viso“ (lentelių 2.2 eilutė). Atliekamas 1.5 ir 2.1 eilutėse nurodytų duomenų sumavimas vadovaujantis 8 punkte nustatyta tvarka.</text:span></text:p>
      <text:p text:style-name="P3102"><text:span text:style-name="T3103">20</text:span><text:span text:style-name="T3104">. „Iš viso“ (lentelių 2.3 eilutė). Atliekamas 1.9 ir 2.1 eilutėse nurodytų duomenų sumavimas vadovaujantis 8 punkte nustatyta tvarka.</text:span></text:p>
      <text:p text:style-name="P3105"><text:span text:style-name="T3106">21</text:span><text:span text:style-name="T3107">. Būsto šildymo išlaidų ir išlaidų vandeniui kompensacijos (lentelių 2.4 eilutė):</text:span></text:p>
      <text:p text:style-name="P3108"><text:span text:style-name="T3109">21.1</text:span><text:span text:style-name="T3110">. duomenys apie kas mėnesį mokamas kompensacijas apskaitomi vadovaujantis 10 punkte nustatyta tvarka, o apie išmokėtas vienkartines kompensacijas visam šildymo sezonui (pavyzdžiui, už išlaidas šildymui kietu kuru ar kt.) – 9 punkte nustatyta tvarka. Pavyzdžiui, 3 asmenų šeimai 2005 m. sausio mėn. visam šildymo sezonui išmokėta vienkartinė būsto šildymo išlaidų kompensacija kietam kurui įsigyti už 2004 m. spalio, lapkričio ir gruodžio mėn. bei 2005 m. sausio, vasario ir kovo mėnesius, o 5 asmenų šeimai už 2005 m. sausio mėn. išmokėta paskirta kas mėnesį mokėti būsto šildymo išlaidų kompensacija. Pateikiant duomenis apie 2005 m. sausio mėn. šioms šeimoms (būstams) išmokėtas kompensacijas, lentelių 2.4.2 eilutėje nurodoma: 8 asmenys ir 2 šeimos (būstai);</text:span></text:p>
      <text:p text:style-name="P3111"><text:span text:style-name="T3112">21.2</text:span><text:span text:style-name="T3113">. tais atvejais, kai kompensacijos gyventojams skiriamos ne piniginėmis lėšomis, o apmokamos lėšas pervedant energetinių ir komunalinių paslaugų įmonėms, duomenys apie kompensacijas apkaitomi tą mėnesį, kurį gyventojams jos buvo suteiktos, t. y. nepriklausomai nuo to, kad už kompensacijas savivaldybė įmonei apmokėjo vėliau. Pavyzdžiui, 2005 m. sausio mėn. 5 asmenų šeimai kompensuotos būsto šildymo išlaidos už 2004 m. lapkričio, gruodžio ir sausio mėn., 2005 m. vasario mėn. – už 2005 m. vasarį. Savivaldybė komunalinių paslaugų įmonei išlaidas už šias kompensacijas apmokėjo 2005 m. kovo mėnesį. Ataskaitoje pateikiant duomenis apie šiai šeimai (būstui) suteiktas kompensacijas, 2005 m. sausio mėn. nurodoma 5 asmenys ir 1 šeima (būstas), taip pat ir 2005 m. vasario mėn. – 5 asmenys ir 1 šeima (būstas);</text:span></text:p>
      <text:p text:style-name="P3114"><text:span text:style-name="T3115">21.3</text:span><text:span text:style-name="T3116">. lentelių eilučių tarpusavio priklausomybė: 2.4 = 2.4.1 + 2.4.2 + 2.4.3 + 2.4.4. Pateikiant duomenis atliekamas skirtingų kompensacijų rūšių duomenų sumavimas vadovaujantis 8 punkte nustatyta tvarka;</text:span></text:p>
      <text:p text:style-name="P3117"><text:span text:style-name="T3118">21.4</text:span><text:span text:style-name="T3119">. lentelių eilučių tarpusavio priklausomybės:</text:span></text:p>
      <text:p text:style-name="P3120"><text:span text:style-name="T3121">2.4.1</text:span><text:span text:style-name="T3122"><text:s/>= 2.4.1.1 + 2.4.1.2;</text:span></text:p>
      <text:p text:style-name="P3123"><text:span text:style-name="T3124">2.4.2</text:span><text:span text:style-name="T3125"><text:s/>= 2.4.2.1 + 2.4.2.2;</text:span></text:p>
      <text:p text:style-name="P3126"><text:span text:style-name="T3127">2.4.3</text:span><text:span text:style-name="T3128"><text:s/>= 2.4.3.1 + 2.4.3.2;</text:span></text:p>
      <text:p text:style-name="P3129"><text:span text:style-name="T3130">2.4.4</text:span><text:span text:style-name="T3131"><text:s/>= 2.4.4.1 + 2.4.4.2.</text:span></text:p>
      <text:p text:style-name="P3132"><text:span text:style-name="T3133">Duomenys apie kompensacijas išskiriami, kai jos teikiamos abiem Lietuvos Respublikos piniginės socialinės paramos mažas pajamas gaunančioms šeimoms (vieniems gyvenantiems asmenims) įstatymo 18 straipsnio 4 dalyje nustatytais būdais: piniginėmis lėšomis ir apskaičiuotas kompensacijų sumas pervedant energetinių ir komunalinių paslaugų įmonėms.</text:span></text:p>
      <text:p text:style-name="P3134"><text:span text:style-name="T3135">22</text:span><text:span text:style-name="T3136">.<text:s/></text:span><text:span text:style-name="T3137">Suteikta piniginė socialinė parama iš savivaldybės biudžeto (lentelių 2.5 eilutė):</text:span></text:p>
      <text:p text:style-name="P3138"><text:span text:style-name="T3139">22.1</text:span><text:span text:style-name="T3140">. duomenys apie kas mėnesį mokamas socialines išmokas apskaitomi vadovaujantis 10 punkte nustatyta tvarka, o apie vienkartines socialines išmokas – 9 punkte nustatyta tvarka. Pavyzdžiui, sausio mėn. išmokėtos vienkartinės pašalpos 15 asmenims ligos atveju ir 4 šeimoms, auginančioms po 5 vaikus. Pateikiant duomenis apie vienkartines pašalpas socialiai remtiniems asmenims sausio mėn., ataskaitoje nurodoma: 35 asmenys ir 19 šeimų;</text:span></text:p>
      <text:p text:style-name="P3141"><text:span text:style-name="T3142">22.2</text:span><text:span text:style-name="T3143">. Lentelių eilučių tarpusavio priklausomybė: 2.5 = 2.5.1 + 2.5.2 + 2.5.3 + 2.5.4 +...</text:span></text:p>
      <text:p text:style-name="P3144">Lentelių 2.5.1 ir 2.5.2 eilutėse apskaitomi duomenys apie savivaldybių nustatyta tvarka skirtas socialinę pašalpą bei kompensacijas Lietuvos Respublikos piniginės socialinės paramos mažas pajamas gaunančioms šeimoms (vieniems gyvenantiems asmenims) įstatymo nenustatytais atvejais.</text:p>
      <text:p text:style-name="P3145">Lentelių 2.5.3 eilutėje vienkartinė pašalpa socialiai remtiniems asmenims – tai savivaldybių nustatyta tvarka piniginėmis lėšomis išmokamos pašalpos ligos, gaisro, stichinės nelaimės atvejais, esant sunkiai materialinei padėčiai, grįžus iš įkalinimo įstaigų ir kt.</text:p>
      <text:p text:style-name="P3146"><text:span text:style-name="T3147">Lentelių 2.5.4 eilutėje ir tolimesnėse eilutėse apskaitomos kitos savivaldybių nustatyta tvarka iš savivaldybės biudžeto išmokėtos pašalpos piniginėmis lėšomis.</text:span></text:p>
      <text:p text:style-name="P3148"><text:span text:style-name="T3149">23</text:span><text:span text:style-name="T3150">. „Iš viso“ (lentelių 2.6 eilutė). Atliekamas 2.1 ir 2.5 eilutėse nurodytų duomenų sumavimas vadovaujantis 8 punkte nustatyta tvarka.</text:span></text:p>
      <text:p text:style-name="P3151"><text:span text:style-name="T3152">24</text:span><text:span text:style-name="T3153">. „Iš viso“ (lentelių 2.7 eilutė). Atliekamas 2.3 ir 2.5 eilutėse nurodytų duomenų sumavimas vadovaujantis 8 punkte nustatyta tvarka.</text:span></text:p>
      <text:p text:style-name="P3154"><text:span text:style-name="T3155">25</text:span><text:span text:style-name="T3156">. Laidojimo pašalpa (lentelių 3.1 eilutė). Duomenys apskaitomi vadovaujantis 9 punkte nustatyta tvarka. Asmuo suprantamas kaip mirusysis, kuriam palaidoti išmokama pašalpa.</text:span></text:p>
      <text:p text:style-name="P3157"><text:span text:style-name="T3158">26</text:span><text:span text:style-name="T3159">. „Iš viso“ (lentelių 3.2 eilutė). Atliekamas išlaidų, nurodytų 2.3, 2.4 ir 3.1 eilutėse, sumavimas vadovaujantis 8 punkte nustatyta tvarka.</text:span></text:p>
      <text:p text:style-name="P3160"><text:span text:style-name="T3161">27</text:span><text:span text:style-name="T3162">. „Iš viso“ (lentelių 3.3 eilutė). Atliekamas išlaidų, nurodytų 2.5 ir 3.2 eilutėse, sumavimas vadovaujantis 8 punkte nustatyta tvarka.</text:span></text:p>
      <text:p text:style-name="P3163"><text:span text:style-name="T3164">28</text:span><text:span text:style-name="T3165">. „Iš viso per ketvirtį“ (ketvirtinės ataskaitos lentelės stulpelis). Atliekamas kiekvienos socialinės išmokos kiekvieno mėnesio duomenų sumavimas ir visų kiekvienos socialinės išmokos ketvirtinių duomenų sumavimas vadovaujantis 8 punkte nustatyta tvarka.</text:span></text:p>
      <text:p text:style-name="P3166"><text:span text:style-name="T3167">29</text:span><text:span text:style-name="T3168">. Metinės ataskaitos metinių duomenų apie socialines išmokas sumavimas atliekamas vadovaujantis 8 punkte nustatyta tvarka.</text:span></text:p>
      <text:p text:style-name="P3169"><text:span text:style-name="T3170">30</text:span><text:span text:style-name="T3171">. „Administravimo bei teikimo išlaidos“ (metinės ataskaitos lentelės 4.1 eilutė):</text:span></text:p>
      <text:p text:style-name="P3172"><text:span text:style-name="T3173">30.1</text:span><text:span text:style-name="T3174">. administravimo bei teikimo išlaidos – tai valstybės biudžeto specialios tikslinės dotacijos išlaidos socialinėms išmokoms, nustatytoms 1 punkte nurodytų įstatymų, ir išmokėtoms per ataskaitinius metus, administruoti bei teikti;</text:span></text:p>
      <text:p text:style-name="P3175"><text:span text:style-name="T3176">30.2</text:span><text:span text:style-name="T3177">. lentelės eilučių tarpusavio priklausomybė: 4.1 = 4.1.1 + 4.1.2 + 4.1.3 + 4.1.4 + 4.1.5. Administravimo išlaidos klasifikuojamos pagal Lietuvos Respublikos finansų ministro įsakymą Nr. 1K-184 „Dėl Lietuvos Respublikos valstybės ir savivaldybių biudžetų pajamų ir išlaidų klasifikacijos patvirtinimo“ (Žin., 2003, Nr.<text:s/></text:span><text:a xlink:href="https://www.e-tar.lt/portal/lt/legalAct/TAR.53CF7E3F4A7D" office:target-frame-name="_blank" xlink:show="new"><text:span text:style-name="T3178">69-3135</text:span></text:a><text:span text:style-name="T3179">).</text:span></text:p>
      <text:p text:style-name="P3180"/>
      <text:p text:style-name="P3181"><text:span text:style-name="T3182">IV</text:span><text:span text:style-name="T3183">.<text:s/></text:span><text:span text:style-name="T3184">Duomenų pilnumas ir patikimumas</text:span></text:p>
      <text:p text:style-name="P3185"/>
      <text:p text:style-name="P3186"><text:span text:style-name="T3187">31</text:span><text:span text:style-name="T3188">. Visi ketvirtinių ir metinių ataskaitų langeliai turi būti užpildyti. Tik tuo atveju, kai kurio nors rodiklio nėra, naudojamas sutartinis ženklas „-“.</text:span></text:p>
      <text:p text:style-name="P3189"><text:span text:style-name="T3190">32</text:span><text:span text:style-name="T3191">. Ketvirtinėje bei metinėje ataskaitose pateikiami duomenys turi būti tikslūs. Prieš pateikiant duomenis turi būti patikrinama, ar suminės eilutės duomenys atitinka sumuojamų eilučių sumą. Pavyzdžiui, suminėje lentelių 1.2.5 eilutėje „Išmoka vaikui šeimose, auginančiose 3 ir daugiau vaikų“ vaikų skaičius turi būti lygus vaikų iki 3 metų skaičiaus (1.2.5.1 eilutė), vaikų nuo 3 iki 18 metų skaičiaus (1.2.5.2 eilutė) ir besimokančiųjų vyresnių negu 18 metų skaičiaus (1.2.5.3 eilutė) sumai.</text:span></text:p>
      <text:p text:style-name="P3192"><text:span text:style-name="T3193">33</text:span><text:span text:style-name="T3194">. Paaiškėjus, kad pateikti duomenys pasikeitė, Socialinės apsaugos ir darbo ministerijai pateikiama patikslinta ketvirtinė (metinė) ataskaita. Pavyzdžiui, buvo išmokėta socialinė išmoka, kuri nepriklausė ir vėliau buvo grąžinta.</text:span></text:p>
      <text:p text:style-name="P3195"><text:span text:style-name="T3196">34</text:span><text:span text:style-name="T3197">. Socialinės apsaugos ir darbo ministerijai teikiamoje ketvirtinėje bei metinėje ataskaitose nurodoma visa informacija apie asmenį, kuris yra atsakingas už galutinės ataskaitos parengimą ir galėtų patikslinti duomenis, jeigu to prireiktų: rengėjo vardas, pavardė, pareigos, telefono numeris (su kodu) bei elektroninio pašto adresas.</text:span></text:p>
      <text:p text:style-name="P3198"><text:span text:style-name="T3199">35</text:span><text:span text:style-name="T3200">. Ketvirtinę bei metinę ataskaitas pasirašo savivaldybės administracijos direktorius arba jo įgaliotas asmuo ir vyriausiasis buhalteris (finansininkas).</text:span></text:p>
      <text:p text:style-name="P3201"/>
      <text:p text:style-name="P3202"><text:span text:style-name="T320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53" style:parent-style-name="Normal" style:family="paragraph">
      <style:paragraph-properties>
        <style:tab-stops>
          <style:tab-stop style:type="center" style:position="3.3465in"/>
          <style:tab-stop style:type="right" style:position="6.693in"/>
        </style:tab-stops>
      </style:paragraph-properties>
    </style:style>
    <style:style style:name="P2054" style:parent-style-name="Normal" style:family="paragraph">
      <style:paragraph-properties>
        <style:tab-stops>
          <style:tab-stop style:type="center" style:position="3.3465in"/>
          <style:tab-stop style:type="right" style:position="6.693in"/>
        </style:tab-stops>
      </style:paragraph-properties>
    </style:style>
    <style:style style:name="P2055" style:parent-style-name="Normal" style:family="paragraph">
      <style:paragraph-properties>
        <style:tab-stops>
          <style:tab-stop style:type="center" style:position="3.3465in"/>
          <style:tab-stop style:type="right" style:position="6.693in"/>
        </style:tab-stops>
      </style:paragraph-properties>
    </style:style>
    <style:style style:name="P20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2053"/>
      </style:header>
      <style:footer>
        <text:p text:style-name="P2054"/>
      </style:footer>
    </style:master-page>
    <style:master-page style:next-style-name="MP2" style:name="MPF2" style:page-layout-name="PL2">
      <style:header>
        <text:p text:style-name="P2055"/>
      </style:header>
      <style:footer>
        <text:p text:style-name="P20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7T12:44:00Z</meta:creation-date>
    <dc:date>2016-10-27T12:44:00Z</dc:date>
    <meta:template xlink:href="Normal.dotm" xlink:type="simple"/>
    <meta:editing-cycles>2</meta:editing-cycles>
    <meta:editing-duration>PT0S</meta:editing-duration>
    <meta:document-statistic meta:page-count="15" meta:paragraph-count="1068" meta:word-count="4878" meta:character-count="32060" meta:row-count="2173" meta:non-whitespace-character-count="28250"/>
  </office:meta>
</office:document-meta>
</file>