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master-page-name="MPF1" style:family="paragraph">
      <style:paragraph-properties fo:break-before="page" fo:text-indent="3.543in" style:page-number="1"/>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ŠIAULIŲ KARINIO AERODROMO NAUDOJIMO CIVILINIŲ ORLAIVIŲ SKRYDŽIAMS TVARKOS APRAŠO PATVIRTINIMO</text:p>
      <text:p text:style-name="P16"/>
      <text:p text:style-name="P17">2004 m. spalio 28 d. Nr. 1355</text:p>
      <text:p text:style-name="P18">Vilnius</text:p>
      <text:p text:style-name="P19"/>
      <text:p text:style-name="P20"><text:span text:style-name="T21">Vadovaudamasi Lietuvos Respublikos aviacijos įstatymo (Žin., 2000, Nr.<text:s/></text:span><text:a xlink:href="https://www.e-tar.lt/portal/lt/legalAct/TAR.9D2F66B96EBC" office:target-frame-name="_blank" xlink:show="new"><text:span text:style-name="T22">94-2918</text:span></text:a><text:span text:style-name="T23">) 11 straipsniu ir įgyvendindama Lietuvos Respublikos karinių aerodromų naudojimo civilinių orlaivių reikmėms taisyklių, patvirtintų Lietuvos Respublikos Vyriausybės 2003 m. balandžio 1 d. nutarimu Nr. 394 (Žin., 2003, Nr.<text:s/></text:span><text:a xlink:href="https://www.e-tar.lt/portal/lt/legalAct/TAR.D910FB67BA01" office:target-frame-name="_blank" xlink:show="new"><text:span text:style-name="T24">33-1378</text:span></text:a><text:span text:style-name="T25">), 7 punktą, Lietuvos Respublikos Vyriausybė<text:s/></text:span><text:span text:style-name="T26">nutari</text:span><text:span text:style-name="T27">a:</text:span></text:p>
      <text:p text:style-name="P28"><text:span text:style-name="T29">1</text:span><text:span text:style-name="T30">. Nustatyti, kad valstybei nuosavybės teise priklausantis Lietuvos kariuomenės patikėjimo teise valdomas Šiaulių aerodromas yra karinis.</text:span></text:p>
      <text:p text:style-name="P31"><text:span text:style-name="T32">2</text:span><text:span text:style-name="T33">. Patvirtinti Šiaulių karinio aerodromo naudojimo civilinių orlaivių skrydžiams tvarkos aprašą (pridedama).</text:span></text:p>
      <text:p text:style-name="P34"><text:span text:style-name="T35">3</text:span><text:span text:style-name="T36">. Nustatyti, kad už Šiaulių karinio aerodromo tinkamumo naudoti civilinių orlaivių skrydžiams pažymėjimo išdavimą valstybės rinkliava nemokama.</text:span></text:p>
      <text:p text:style-name="P37"><text:span text:style-name="T38">4</text:span><text:span text:style-name="T39">. Suteikti Šiaulių miesto savivaldybės įmonei Šiaulių oro uostui, nustatytąja tvarka gavus Šiaulių karinio aerodromo tinkamumo naudoti civilinių orlaivių skrydžiams pažymėjimą, teisę aptarnauti civilinį oro susisiekimą iš šio aerodromo (šį aerodromą).</text:span></text:p>
      <text:p text:style-name="P40"><text:span text:style-name="T41">5</text:span><text:span text:style-name="T42">. Pakeisti Lietuvos Respublikos Vyriausybės 1994 m. balandžio 6 d. nutarimą Nr. 242 „Dėl Lietuvos Respublikos tarptautinių aerouostų veiklos“ (Žin., 1994, Nr.<text:s/></text:span><text:a xlink:href="https://www.e-tar.lt/portal/lt/legalAct/TAR.8D7F140BAF3F" office:target-frame-name="_blank" xlink:show="new"><text:span text:style-name="T43">27-473</text:span></text:a><text:span text:style-name="T44">):</text:span></text:p>
      <text:p text:style-name="P45"><text:span text:style-name="T46">5.1</text:span><text:span text:style-name="T47">. Išdėstyti 1 punktą taip:</text:span></text:p>
      <text:p text:style-name="P48"><text:span text:style-name="T49">„</text:span><text:span text:style-name="T50">1</text:span><text:span text:style-name="T51">. Pripažinti tarptautiniais Vilniaus, Kauno, Palangos, Šiaulių karinį aerouostus ir suteikti jiems teisę aptarnauti tarptautinį civilinį oro susisiekimą.“.</text:span></text:p>
      <text:p text:style-name="P52"><text:span text:style-name="T53">5.2</text:span><text:span text:style-name="T54">. Pripažinti netekusiu galios 3 punktą.</text:span></text:p>
      <text:p text:style-name="P55"/>
      <text:p text:style-name="P56"/>
      <text:p text:style-name="P57"/>
      <text:p text:style-name="P58"><text:span text:style-name="T59">MINISTRAS PIRMININKAS</text:span><text:span text:style-name="T60"><text:tab/>ALGIRDAS BRAZAUSKAS</text:span></text:p>
      <text:p text:style-name="P61"/>
      <text:p text:style-name="P62"/>
      <text:p text:style-name="P63"/>
      <text:p text:style-name="P64">KRAŠTO APSAUGOS MINISTRAS<text:tab/>LINAS LINKEVIČIUS</text:p>
      <text:p text:style-name="P65"/>
      <text:soft-page-break/>
      <text:p text:style-name="P66">PATVIRTINTA</text:p>
      <text:p text:style-name="P74">Lietuvos Respublikos Vyriausybės</text:p>
      <text:p text:style-name="P75">2004 m. spalio 28 d. nutarimu<text:s/></text:p>
      <text:p text:style-name="P76">Nr. 1355</text:p>
      <text:p text:style-name="P77"/>
      <text:p text:style-name="P78"><text:span text:style-name="T79">ŠIAULIŲ KARINIO AERODROMO NAUDOJIMO CIVILINIŲ ORLAIVIŲ SKRYDŽIAMS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aulių karinio aerodromo naudojimo civilinių orlaivių skrydžiams tvarkos aprašas (toliau vadinama – šis Aprašas) nustato Šiaulių aerodromo naudojimo civilinių orlaivių skrydžiams tvarką, sąlygas ir atsakomybę.</text:span></text:p>
      <text:p text:style-name="P89"><text:span text:style-name="T90">2</text:span><text:span text:style-name="T91">. Civilinių orlaivių skrydžius ir antžeminių paslaugų teikimą Šiaulių kariniame aerodrome (toliau vadinama – aerodromas) organizuoja Šiaulių miesto savivaldybės įmonė Šiaulių oro uostas (toliau vadinama – įmonė). Įmonė privalo turėti atitinkamai atestuotą personalą ir įrangą skrydžių organizavimo ir antžeminio aptarnavimo funkcijoms atlikti.</text:span></text:p>
      <text:p text:style-name="P92"><text:span text:style-name="T93">3</text:span><text:span text:style-name="T94">. Įmonė aerodrome gali vykdyti tik su civilinių orlaivių skrydžių organizavimu ir antžeminiu aptarnavimu susijusią veiklą.</text:span></text:p>
      <text:p text:style-name="P95"><text:span text:style-name="T96">4</text:span><text:span text:style-name="T97">. Aerodromą prižiūri ir civilinių orlaivių skrydžiams rengia Lietuvos kariuomenė. Jos įgaliotų pareigūnų sprendimai ir nurodymai privalomi visiems fiziniams ir juridiniams asmenims, vykdantiems aerodrome veiklą. Pirmenybė naudotis aerodromu suteikiama karinių orlaivių skrydžiams. Civilinių orlaivių skrydžių tvarkaraščius įmonės teikimu tvirtina aerodromo vadovybė.</text:span></text:p>
      <text:p text:style-name="P98"/>
      <text:p text:style-name="P99"><text:span text:style-name="T100">II</text:span><text:span text:style-name="T101">.<text:s/></text:span><text:span text:style-name="T102">AERODROMO NAUDOJIMAS</text:span></text:p>
      <text:p text:style-name="P103"/>
      <text:p text:style-name="P104"><text:span text:style-name="T105">5</text:span><text:span text:style-name="T106">. Į Civilinės aviacijos administraciją su prašymu išduoti aerodromo tinkamumo naudoti civilinių orlaivių skrydžiams pažymėjimą kreipiasi įmonė. Aerodromo tinkamumo naudoti civilinių orlaivių skrydžiams pažymėjimas išduodamas teisės aktų nustatyta tvarka.</text:span></text:p>
      <text:p text:style-name="P107"><text:span text:style-name="T108">6</text:span><text:span text:style-name="T109">. Aerodromo infrastruktūrą, išskyrus tą, kuri perduota naudoti įmonei, eksploatuoja, remontuoja ir rekonstruoja Lietuvos kariuomenė.</text:span></text:p>
      <text:p text:style-name="P110"><text:span text:style-name="T111">7</text:span><text:span text:style-name="T112">. Aerodromo ir jo įrenginių tinkamumo naudoti civilinių orlaivių skrydžiams valstybinę priežiūrą atlieka Civilinės aviacijos administracija.</text:span></text:p>
      <text:p text:style-name="P113"><text:span text:style-name="T114">8</text:span><text:span text:style-name="T115">. Lietuvos kariuomenė teisės aktų nustatyta tvarka perduoda įmonei atskirtą aerodromo su infrastruktūra dalį, kurios reikia civilinių orlaivių skrydžiams aptarnauti.</text:span></text:p>
      <text:p text:style-name="P116"/>
      <text:p text:style-name="P117"><text:span text:style-name="T118">III</text:span><text:span text:style-name="T119">.<text:s/></text:span><text:span text:style-name="T120">TARPUSAVIO ATSISKAITYMAS</text:span></text:p>
      <text:p text:style-name="P121"/>
      <text:p text:style-name="P122"><text:span text:style-name="T123">9</text:span><text:span text:style-name="T124">. Lietuvos kariuomenė ir įmonė teisės aktų nustatyta tvarka sudaro išlaidų už naudojimąsi aerodromu (jo dalimi) apmokėjimo sutartį. Abi sutarties šalys dengia tiesiogines aerodromo eksploatavimo išlaidas, laikydamosi šios atsiskaitymo tvarkos:</text:span></text:p>
      <text:p text:style-name="P125"><text:span text:style-name="T126">9.1</text:span><text:span text:style-name="T127">. Kai vykdomos funkcijos ir su tuo susijusios išlaidos gali būti tik karinės ar civilinės, visas išlaidas dengia paslaugos naudotojas.</text:span></text:p>
      <text:p text:style-name="P128"><text:span text:style-name="T129">9.2</text:span><text:span text:style-name="T130">. Kai aerodromo turtu ar paslauga (kilimo ir tūpimo, riedėjimo takų, peronų priežiūra, apsaugos organizavimas, ryšiai ir kita) naudojamasi bendrai, tiesioginės išlaidos dengiamos atsižvelgiant į aerodrome atliktų karinių ir civilinių skrydžių santykį.</text:span></text:p>
      <text:p text:style-name="P131"><text:span text:style-name="T132">10</text:span><text:span text:style-name="T133">. Už suteiktas oro navigacijos ir meteorologijos paslaugas Lietuvos kariuomenė ir įmonė atsiskaito tiesiogiai su paslaugos teikėju.</text:span></text:p>
      <text:p text:style-name="P134"><text:span text:style-name="T135">11</text:span><text:span text:style-name="T136">. Civilinių orlaivių naudotojai už naudojimąsi aerodromu moka įmonei rinkliavas teisės aktų nustatyta tvarka.</text:span></text:p>
      <text:p text:style-name="P137"/>
      <text:p text:style-name="P138"><text:span text:style-name="T139">IV</text:span><text:span text:style-name="T140">.<text:s/></text:span><text:span text:style-name="T141">ANTŽEMINIŲ PASLAUGŲ TEIKIMAS</text:span></text:p>
      <text:p text:style-name="P142"/>
      <text:p text:style-name="P143"><text:span text:style-name="T144">12</text:span><text:span text:style-name="T145">. Civiliniams orlaiviams antžemines paslaugas teikia arba jų teikimą organizuoja įmonė.</text:span></text:p>
      <text:p text:style-name="P146"><text:span text:style-name="T147">13</text:span><text:span text:style-name="T148">. Įmonė užtikrina civilinės aviacijos saugumą pagal jos parengtą ir Civilinės aviacijos administracijos patvirtintą Civilinės aviacijos saugumo programą:</text:span></text:p>
      <text:p text:style-name="P149"><text:span text:style-name="T150">13.1</text:span><text:span text:style-name="T151">. Aerodromo perimetrą saugo ir saugomos aerodromo teritorijos kontrolę atlieka Lietuvos kariuomenė.</text:span></text:p>
      <text:p text:style-name="P152"><text:span text:style-name="T153">13.2</text:span><text:span text:style-name="T154">. Aviacijos saugumą, aptarnaujant civilinių orlaivių skrydžius, užtikrina ir tuo tikslu reikiamas tarnybas įsteigia (atsakingus darbuotojus skiria) įmonė.</text:span></text:p>
      <text:p text:style-name="P155"/>
      <text:p text:style-name="P156"><text:span text:style-name="T157">V</text:span><text:span text:style-name="T158">.<text:s/></text:span><text:span text:style-name="T159">ORO EISMO IR ORO NAVIGACIJOS INFORMACIJOS PASLAUGŲ TEIKIMAS</text:span></text:p>
      <text:p text:style-name="P160"/>
      <text:p text:style-name="P161"><text:span text:style-name="T162">14</text:span><text:span text:style-name="T163">. Oro eismo ir oro navigacijos informacijos paslaugas aerodrome karinės aviacijos ir civilinių orlaivių reikmėms 24 valandas per parą 7 dienas per savaitę teikia valstybės įmonė „Oro navigacija“ pagal sudarytas su ja atskiras Lietuvos kariuomenės ir įmonės sutartis.</text:span></text:p>
      <text:p text:style-name="P164"><text:span text:style-name="T165">15</text:span><text:span text:style-name="T166">. Lietuvos kariuomenė ir įmonė teikia valstybės įmonei „Oro navigacija“ duomenis, laikydamosi Oro navigacijos informacijos skelbimo taisyklių, patvirtintų Civilinės aviacijos administracijos direktoriaus 2002 m. gruodžio 23 d. įsakymu Nr. 161 (Žin., 2003, Nr.<text:s/></text:span><text:a xlink:href="https://www.e-tar.lt/portal/lt/legalAct/TAR.9DC5BC9F29CB" office:target-frame-name="_blank" xlink:show="new"><text:span text:style-name="T167">3-95</text:span></text:a><text:span text:style-name="T168">).</text:span></text:p>
      <text:p text:style-name="P169"><text:span text:style-name="T170">16</text:span><text:span text:style-name="T171">. Meteorologinę informaciją civilinių orlaivių skrydžiams aerodrome teikia Lietuvos hidrometeorologijos tarnyba prie Aplinkos ministerijos pagal sutartį su įmone.</text:span></text:p>
      <text:p text:style-name="P172"><text:span text:style-name="T17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3T12:15:00Z</meta:creation-date>
    <dc:date>2018-12-13T12:15:00Z</dc:date>
    <meta:template xlink:href="Normal.dotm" xlink:type="simple"/>
    <meta:editing-cycles>2</meta:editing-cycles>
    <meta:editing-duration>PT0S</meta:editing-duration>
    <meta:document-statistic meta:page-count="3" meta:paragraph-count="12" meta:word-count="955" meta:character-count="6392" meta:row-count="45" meta:non-whitespace-character-count="5449"/>
  </office:meta>
</office:document-meta>
</file>