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break-before="page" fo:margin-left="3.543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indent="3.543in"/>
      <style:text-properties style:font-size-complex="12pt" style:language-asian="lt" style:country-asian="LT"/>
    </style:style>
    <style:style style:name="P39" style:parent-style-name="Normal" style:family="paragraph">
      <style:paragraph-properties fo:widows="0" fo:orphans="0" fo:text-indent="3.543in"/>
      <style:text-properties style:font-size-complex="12pt" style:language-asian="lt" style:country-asian="LT"/>
    </style:style>
    <style:style style:name="P40" style:parent-style-name="Normal" style:family="paragraph">
      <style:paragraph-properties fo:widows="0" fo:orphans="0" fo:text-indent="3.543in"/>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INĖS DUOMENŲ APSAUGOS INSPEKCIJOS DIREKTORIAUS</text:span></text:p>
      <text:p text:style-name="P4">ĮSAKYMAS</text:p>
      <text:p text:style-name="P5"/>
      <text:p text:style-name="P6">DĖL BENDRŲJŲ REIKALAVIMŲ ORGANIZACINĖMS IR TECHNINĖMS DUOMENŲ SAUGUMO PRIEMONĖMS PATVIRTINIMO</text:p>
      <text:p text:style-name="P7"/>
      <text:p text:style-name="P8">2008 m. lapkričio 12 d. Nr. 1T-71(1.12)</text:p>
      <text:p text:style-name="P9">Vilnius</text:p>
      <text:p text:style-name="P10"/>
      <text:p text:style-name="P11"><text:span text:style-name="T12">Įgyvendindamas Lietuvos Respublikos asmens duomenų teisinės apsaugos įstatymo (Žin., 1996, Nr.<text:s/></text:span><text:a xlink:href="https://www.e-tar.lt/portal/lt/legalAct/TAR.5368B592234C" office:target-frame-name="_blank" xlink:show="new"><text:span text:style-name="T13">63-1479</text:span></text:a><text:span text:style-name="T14">; 2008, Nr.<text:s/></text:span><text:a xlink:href="https://www.e-tar.lt/portal/lt/legalAct/TAR.C90729CAD468" office:target-frame-name="_blank" xlink:show="new"><text:span text:style-name="T15">22-804</text:span></text:a><text:span text:style-name="T16">) 30 straipsnio 2 dalį:</text:span></text:p>
      <text:p text:style-name="P17"><text:span text:style-name="T18">1</text:span><text:span text:style-name="T19">.<text:s/></text:span><text:span text:style-name="T20">Tvirtinu</text:span><text:span text:style-name="T21"><text:s/>Bendruosius reikalavimus organizacinėms ir techninėms duomenų saugumo priemonėms (pridedama).</text:span></text:p>
      <text:p text:style-name="P22"><text:span text:style-name="T23">2</text:span><text:span text:style-name="T24">.<text:s/></text:span><text:span text:style-name="T25">Nustata</text:span><text:span text:style-name="T26">u, kad šis įsakymas įsigalioja 2009 m. sausio 1 d.</text:span></text:p>
      <text:p text:style-name="P27"><text:span text:style-name="T28">3</text:span><text:span text:style-name="T29">. Neskelbiama.</text:span></text:p>
      <text:p text:style-name="P30"/>
      <text:p text:style-name="P31"/>
      <text:p text:style-name="P32"/>
      <text:p text:style-name="P33"><text:span text:style-name="T34">DIREKTORIUS</text:span><text:span text:style-name="T35"><text:tab/>ALGIRDAS KUNČINAS</text:span></text:p>
      <text:soft-page-break/>
      <text:p text:style-name="P36"><text:span text:style-name="T37">PATVIRTINTA</text:span></text:p>
      <text:p text:style-name="P38">Valstybinės duomenų apsaugos<text:s/></text:p>
      <text:p text:style-name="P39">inspekcijos direktoriaus<text:s/></text:p>
      <text:p text:style-name="P40">2008 m. lapkričio 12 d.<text:s/></text:p>
      <text:p text:style-name="P41">įsakymu Nr. 1T-71(1.12)</text:p>
      <text:p text:style-name="P42"/>
      <text:p text:style-name="P43"><text:span text:style-name="T44">BENDRIEJI REIKALAVIMAI ORGANIZACINĖMS IR TECHNINĖMS DUOMENŲ SAUGUMO PRIEMONĖM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Bendrieji reikalavimai organizacinėms ir techninėms duomenų saugumo priemonėms (toliau – Bendrieji reikalavimai) nustato bendruosius reikalavimus organizacinėms ir techninėms duomenų saugumo priemonėms, kurias privalo įgyvendinti duomenų valdytojas ir duomenų tvarkytojas, siekdami apsaugoti asmens duomenis nuo atsitiktinio ar neteisėto sunaikinimo, pakeitimo, atskleidimo, taip pat nuo bet kokio kito neteisėto tvarkymo.</text:span></text:p>
      <text:p text:style-name="P54"><text:span text:style-name="T55">2</text:span><text:span text:style-name="T56">. Bendrieji reikalavimai parengti vadovaujantis Lietuvos Respublikos asmens duomenų teisinės apsaugos įstatymo (Žin., 1996, Nr.<text:s/></text:span><text:a xlink:href="https://www.e-tar.lt/portal/lt/legalAct/TAR.5368B592234C" office:target-frame-name="_blank" xlink:show="new"><text:span text:style-name="T57">63-1479</text:span></text:a><text:span text:style-name="T58">; 2008, Nr.<text:s/></text:span><text:a xlink:href="https://www.e-tar.lt/portal/lt/legalAct/TAR.C90729CAD468" office:target-frame-name="_blank" xlink:show="new"><text:span text:style-name="T59">22-804</text:span></text:a><text:span text:style-name="T60">) 30 straipsniu.</text:span></text:p>
      <text:p text:style-name="P61"><text:span text:style-name="T62">3</text:span><text:span text:style-name="T63">. Duomenų valdytojai, parinkdami organizacines ir technines duomenų saugumo priemones, turi vadovautis šiais Bendraisiais reikalavimais.</text:span></text:p>
      <text:p text:style-name="P64"><text:span text:style-name="T65">4</text:span><text:span text:style-name="T66">. Organizacinės ir techninės duomenų saugumo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span></text:p>
      <text:p text:style-name="P67"><text:span text:style-name="T68">5</text:span><text:span text:style-name="T69">. Duomenų valdytojas privalo užtikrinti, kad organizacinės ir techninės duomenų saugumo priemonės būtų įgyvendintos, periodiškai peržiūrimos ir esant reikalui atnaujinamos.</text:span></text:p>
      <text:p text:style-name="P70"><text:span text:style-name="T71">6</text:span><text:span text:style-name="T72">. Bendruosiuose reikalavimuose vartojamos sąvokos suprantamos taip, kaip jos yra apibrėžtos Asmens duomenų teisinės apsaugos įstatyme ir kituose teisės aktuose.</text:span></text:p>
      <text:p text:style-name="Normal"/>
      <text:p text:style-name="P73"><text:span text:style-name="T74">II</text:span><text:span text:style-name="T75">.<text:s/></text:span><text:span text:style-name="T76">DUOMENŲ TVARKYMAS AUTOMATINIU BŪDU</text:span></text:p>
      <text:p text:style-name="P77"/>
      <text:p text:style-name="P78"><text:span text:style-name="T79">7</text:span><text:span text:style-name="T80">. Atsižvelgiant į saugotinų asmens duomenų pobūdį ir jų tvarkymo keliamą riziką, skiriami šie automatiniu būdu tvarkomų asmens duomenų saugumo lygiai:</text:span></text:p>
      <text:p text:style-name="P81"><text:span text:style-name="T82">7.1</text:span><text:span text:style-name="T83">. pirmasis saugumo lygis – šiam saugumo lygiui priskirtas organizacines ir technines duomenų saugumo priemones turi užtikrinti visi duomenų valdytojai, tvarkantys viešai skelbiamus asmens duomenis, taip pat duomenų valdytojai, automatiniu būdu tvarkantys asmens duomenis duomenų bazėje (-se), prie kurios (-ių) nėra prieigos per išorinius duomenų perdavimo tinklus;</text:span></text:p>
      <text:p text:style-name="P84"><text:span text:style-name="T85">7.2</text:span><text:span text:style-name="T86">. antrasis saugumo lygis – šiam saugumo lygiui priskirtas organizacines ir technines duomenų saugumo priemones turi užtikrinti duomenų valdytojai, automatiniu būdu tvarkantys asmens duomenis duomenų bazėje (-se), prie kurios (-ių) yra prieiga per išorinius duomenų perdavimo tinklus, taip pat duomenų valdytojai, automatiniu būdu tvarkantys ypatingus asmens duomenis duomenų bazėje (-se), prie kurios (-ių) nėra prieigos per išorinius duomenų perdavimo tinklus;</text:span></text:p>
      <text:p text:style-name="P87"><text:span text:style-name="T88">7.3</text:span><text:span text:style-name="T89">. trečiasis saugumo lygis – šiam saugumo lygiui priskirtas organizacines ir technines duomenų saugumo priemones turi užtikrinti duomenų valdytojai, automatiniu būdu tvarkantys ypatingus asmens duomenis duomenų bazėje (-se), prie kurios (-ių) yra prieiga per išorinius duomenų perdavimo tinklus.</text:span></text:p>
      <text:p text:style-name="P90"><text:span text:style-name="T91">8</text:span><text:span text:style-name="T92">. Jeigu asmens duomenų tvarkymas atitinka kelis saugumo lygius, turi būti pasirenkamas aukštesnis saugumo lygis.</text:span></text:p>
      <text:p text:style-name="P93"><text:span text:style-name="T94">9</text:span><text:span text:style-name="T95">. Siekiant užtikrinti pirmąjį saugumo lygį, turi būti įgyvendintos šios organizacinės ir<text:s/></text:span><text:soft-page-break/><text:span text:style-name="T96">techninės duomenų saugumo priemonės:</text:span></text:p>
      <text:p text:style-name="P97"><text:span text:style-name="T98">9.1</text:span><text:span text:style-name="T99">. patvirtintas (-i) rašytinės formos dokumentas (-ai) (duomenų valdytojo patvirtintos asmens duomenų tvarkymo taisyklės, duomenų valdytojo ir duomenų tvarkytojo sudaryta sutartis ir pan.), kuriame (-iuose) turi būti nurodyta:</text:span></text:p>
      <text:p text:style-name="P100"><text:span text:style-name="T101">9.1.1</text:span><text:span text:style-name="T102">. duomenų valdytojas;</text:span></text:p>
      <text:p text:style-name="P103"><text:span text:style-name="T104">9.1.2</text:span><text:span text:style-name="T105">. duomenų tvarkytojai (jei tokie yra) ir jų atliekamos funkcijos;</text:span></text:p>
      <text:p text:style-name="P106"><text:span text:style-name="T107">9.1.3</text:span><text:span text:style-name="T108">. teisės aktai ir standartai, kuriais vadovaujamasi tvarkant asmens duomenis;</text:span></text:p>
      <text:p text:style-name="P109"><text:span text:style-name="T110">9.1.4</text:span><text:span text:style-name="T111">. apibrėžtas (-i) ir teisėtas (-i) asmens duomenų tvarkymo tikslas (-ai);</text:span></text:p>
      <text:p text:style-name="P112"><text:span text:style-name="T113">9.1.5</text:span><text:span text:style-name="T114">. baigtinis tvarkomų asmens duomenų sąrašas kiekvienu asmens duomenų tvarkymo tikslu;</text:span></text:p>
      <text:p text:style-name="P115"><text:span text:style-name="T116">9.1.6</text:span><text:span text:style-name="T117">. konkretūs veiksmai ir (ar) procedūros, kurie leis įgyvendinti kitus asmens duomenų tvarkymo reikalavimus (nurodyta, kaip, kokiais atvejais atliekamas asmens duomenų tikslinimas, taisymas, kada jie yra atnaujinami, kaip tvarkomi pasikeitę asmens duomenys ir pan.);</text:span></text:p>
      <text:p text:style-name="P118"><text:span text:style-name="T119">9.1.7</text:span><text:span text:style-name="T120">. asmens duomenų saugojimo aktyviojoje ir (ar) pasyviojoje duomenų bazėje (-se) terminas (-ai) ir veiksmai, kurie atliekami pasibaigus šiam terminui;</text:span></text:p>
      <text:p text:style-name="P121"><text:span text:style-name="T122">9.1.8</text:span><text:span text:style-name="T123">. duomenų subjekto teisių įgyvendinimo tvarka;</text:span></text:p>
      <text:p text:style-name="P124"><text:span text:style-name="T125">9.1.9</text:span><text:span text:style-name="T126">. asmens duomenų gavėjai ir asmens duomenų teikimo tvarka;</text:span></text:p>
      <text:p text:style-name="P127"><text:span text:style-name="T128">9.1.10</text:span><text:span text:style-name="T129">. asmenų, kuriems suteikta teisė tvarkyti asmens duomenis, funkcijų paskirstymas;</text:span></text:p>
      <text:p text:style-name="P130"><text:span text:style-name="T131">9.1.11</text:span><text:span text:style-name="T132">. prieigos teisių ir įgaliojimų tvarkyti asmens duomenis suteikimo, naikinimo ir keitimo tvarka;</text:span></text:p>
      <text:p text:style-name="P133"><text:span text:style-name="T134">9.1.12</text:span><text:span text:style-name="T135">. asmenų, kuriems suteikta teisė tvarkyti asmens duomenis, informavimas ir apmokymų organizavimo tvarka;</text:span></text:p>
      <text:p text:style-name="P136"><text:span text:style-name="T137">9.1.13</text:span><text:span text:style-name="T138">. asmens duomenų tvarkymo keliamos rizikos vertinimo atlikimo tvarka;</text:span></text:p>
      <text:p text:style-name="P139"><text:span text:style-name="T140">9.1.14</text:span><text:span text:style-name="T141">. saugumo pažeidimų valdymas ir reagavimo į šiuos pažeidimus veiksmai;</text:span></text:p>
      <text:p text:style-name="P142"><text:span text:style-name="T143">9.1.15</text:span><text:span text:style-name="T144">. duomenų atkūrimo jų avarinio praradimo atvejais tvarka;</text:span></text:p>
      <text:p text:style-name="P145"><text:span text:style-name="T146">9.1.16</text:span><text:span text:style-name="T147">. periodiškas Bendrųjų reikalavimų 9.1 punkte nurodyto (-ų) dokumento (-ų) peržiūrėjimas (esant reikalui atnaujinimas) ir juose reglamentuotų nuostatų vykdymo kontrolė;</text:span></text:p>
      <text:p text:style-name="P148"><text:span text:style-name="T149">9.1.17</text:span><text:span text:style-name="T150">. numatyta duomenų atsarginių kopijų darymo ir saugojimo tvarka;</text:span></text:p>
      <text:p text:style-name="P151"><text:span text:style-name="T152">9.1.18</text:span><text:span text:style-name="T153">. reglamentuotos kitos užtikrinamos organizacinės ir techninės duomenų saugumo priemonės;</text:span></text:p>
      <text:p text:style-name="P154"><text:span text:style-name="T155">9.2</text:span><text:span text:style-name="T156">. užtikrintas prieigos prie duomenų valdymas ir kontrolė:</text:span></text:p>
      <text:p text:style-name="P157"><text:span text:style-name="T158">9.2.1</text:span><text:span text:style-name="T159">. prieiga prie asmens duomenų gali būti suteikta tik tam asmeniui, kuriam asmens duomenys yra reikalingi jo funkcijoms vykdyti;</text:span></text:p>
      <text:p text:style-name="P160"><text:span text:style-name="T161">9.2.2</text:span><text:span text:style-name="T162">. su asmens duomenimis galima atlikti tik tuos veiksmus, kuriems atlikti yra suteiktos teisės;</text:span></text:p>
      <text:p text:style-name="P163"><text:span text:style-name="T164">9.2.3</text:span><text:span text:style-name="T165">. užtikrintas slaptažodžių konfidencialumas juos suteikiant, pateikiant, reguliariai keičiant bei saugant, jeigu tapatybės patvirtinimas vykdomas naudojant slaptažodžius;</text:span></text:p>
      <text:p text:style-name="P166"><text:span text:style-name="T167">9.2.4</text:span><text:span text:style-name="T168">. turi būti užtikrintos organizacinės ir techninės duomenų saugumo priemonės, skirtos apsaugoti duomenų bazes nuo neteisėto prisijungimo elektroninių ryšių priemonėmis;</text:span></text:p>
      <text:p text:style-name="P169"><text:span text:style-name="T170">9.3</text:span><text:span text:style-name="T171">. užtikrintas patalpų, kuriose saugomi asmens duomenys, saugumas (apribojamas neįgaliotų asmenų patekimas į atitinkamas patalpas ir pan.);</text:span></text:p>
      <text:p text:style-name="P172"><text:span text:style-name="T173">9.4</text:span><text:span text:style-name="T174">. užtikrinta kompiuterinės įrangos apsauga nuo žalingų programų (antivirusinių programų įdiegimas, atnaujinimas ir pan.).</text:span></text:p>
      <text:p text:style-name="P175"><text:span text:style-name="T176">10</text:span><text:span text:style-name="T177">. Siekiant užtikrinti antrąjį saugumo lygį, turi būti įgyvendintos Bendrųjų reikalavimų 9 punkte numatytos organizacinės ir techninės duomenų saugumo priemonės bei šios organizacinės ir techninės duomenų saugumo priemonės:</text:span></text:p>
      <text:p text:style-name="P178"><text:span text:style-name="T179">10.1</text:span><text:span text:style-name="T180">. jeigu yra paskirtas už duomenų apsaugą atsakingas asmuo ar padalinys, jis negali atlikti administratoriaus funkcijų;</text:span></text:p>
      <text:p text:style-name="P181"><text:span text:style-name="T182">10.2</text:span><text:span text:style-name="T183">. kontroliuojama prieiga prie asmens duomenų tokiomis organizacinėmis ir<text:s/></text:span><text:soft-page-break/><text:span text:style-name="T184">techninėmis duomenų saugumo priemonėmis, kurios fiksuoja ir kontroliuoja registravimosi bei teisių gavimo pastangas;</text:span></text:p>
      <text:p text:style-name="P185"><text:span text:style-name="T186">10.3</text:span><text:span text:style-name="T187">. nustatytas leistinų nevykusių bandymų prisijungti prie duomenų bazės (-ių) skaičius;</text:span></text:p>
      <text:p text:style-name="P188"><text:span text:style-name="T189">10.4</text:span><text:span text:style-name="T190">. fiksuojami šie asmenų, kuriems suteikta teisė tvarkyti asmens duomenis, prisijungimų prie duomenų bazės (-ių) įrašai: prisijungimo identifikatorius, data, laikas, trukmė, jungimosi rezultatas (sėkmingas, nesėkmingas), bylos, prie kurių buvo jungtasi, atlikti veiksmai su asmens duomenimis (įvedimas, peržiūra, keitimas, naikinimas ir kiti duomenų tvarkymo veiksmai). Šie įrašai turi būti saugomi ne trumpiau kaip 1 metus. Nesant galimybės užtikrinti šiame punkte numatytų priemonių techninėmis priemonėmis, jos turi būti užtikrintos organizacinėmis priemonėmis;</text:span></text:p>
      <text:p text:style-name="P191"><text:span text:style-name="T192">10.5</text:span><text:span text:style-name="T193">. užtikrintas patalpų, kuriose saugomi asmens duomenys, saugumas (užtikrinamas tik įgaliotų asmenų patekimas į atitinkamas patalpas ir pan.);</text:span></text:p>
      <text:p text:style-name="P194"><text:span text:style-name="T195">10.6</text:span><text:span text:style-name="T196">. teikiamų asmens duomenų paieškos užklausoje turi būti suformuluotas duomenų paieškos tikslas (-ai);</text:span></text:p>
      <text:p text:style-name="P197"><text:span text:style-name="T198">10.7</text:span><text:span text:style-name="T199">. užtikrinamas saugių protokolų ir (arba) slaptažodžių naudojimas, teikiant asmens duomenis išoriniais duomenų perdavimo tinklais;</text:span></text:p>
      <text:p text:style-name="P200"><text:span text:style-name="T201">10.8</text:span><text:span text:style-name="T202">. užtikrintas išorinių duomenų laikmenų, kuriose saugomi gaunami ir teikiami asmens duomenys, registravimas, kontrolė ir asmens duomenų ištrynimas po jų panaudojimo perkeliant į duomenų bazes ir pan.;</text:span></text:p>
      <text:p text:style-name="P203"><text:span text:style-name="T204">10.9</text:span><text:span text:style-name="T205">. registruojami avarinio asmens duomenų atkūrimo veiksmai (kada ir kas vykdė asmens duomenų atkūrimo veiksmus tiek automatiniu, tiek neautomatiniu būdu);</text:span></text:p>
      <text:p text:style-name="P206"><text:span text:style-name="T207">10.10</text:span><text:span text:style-name="T208">. užtikrinta, kad informacinių sistemų testavimas nebūtų vykdomas su realiais asmens duomenimis, išskyrus būtinus atvejus, kurių metu būtų naudojamos organizacinės ir techninės duomenų saugumo priemonės, užtikrinančios realių asmens duomenų saugumą;</text:span></text:p>
      <text:p text:style-name="P209"><text:span text:style-name="T210">10.11</text:span><text:span text:style-name="T211">. Nešiojamuosiuose kompiuteriuose, jeigu jie naudojami ne duomenų valdytojo vidiniame duomenų perdavimo tinkle, esantys asmens duomenys turi būti šifruojami tokiomis priemonėmis, kurios atitiktų duomenų tvarkymo keliamą riziką.</text:span></text:p>
      <text:p text:style-name="P212"><text:span text:style-name="T213">11</text:span><text:span text:style-name="T214">. Siekiant užtikrinti trečiąjį saugumo lygį, turi būti įgyvendintos Bendrųjų reikalavimų 9 ir 10 punktuose numatytos organizacinės ir techninės duomenų saugumo priemonės bei šios organizacinės ir techninės duomenų saugumo priemonės:</text:span></text:p>
      <text:p text:style-name="P215"><text:span text:style-name="T216">11.1</text:span><text:span text:style-name="T217">. šifruojami išorinėje duomenų laikmenoje teikiami asmens duomenys arba naudojamos saugos priemonės, užtikrinančios, kad asmens duomenys bus perduodami saugiai ir nebus galimybės tretiesiems asmenims jais pasinaudoti;</text:span></text:p>
      <text:p text:style-name="P218"><text:span text:style-name="T219">11.2</text:span><text:span text:style-name="T220">. ne rečiau kaip vieną kartą per mėnesį peržiūrimas naudotojų prisijungimų prie duomenų bazės (-ių) elektroninis žurnalas ir duomenų valdytojui teikiamos peržiūros ataskaitos;</text:span></text:p>
      <text:p text:style-name="P221"><text:span text:style-name="T222">11.3</text:span><text:span text:style-name="T223">. atsarginės asmens duomenų kopijos saugomos kitoje geografinėje vietoje negu aktyvi (veikianti) duomenų bazė;</text:span></text:p>
      <text:p text:style-name="P224"><text:span text:style-name="T225">11.4</text:span><text:span text:style-name="T226">. šifruojami atsarginėse kopijose ir archyvuose saugomi asmens duomenys;</text:span></text:p>
      <text:p text:style-name="P227"><text:span text:style-name="T228">11.5</text:span><text:span text:style-name="T229">. šifruojami išoriniais duomenų perdavimo tinklais perduodami asmens duomenys.</text:span></text:p>
      <text:p text:style-name="P230"><text:span text:style-name="T231">12</text:span><text:span text:style-name="T232">. Duomenų valdytojams, tvarkantiems ypatingus asmens duomenis, kurių tvarkymas kelia didelę riziką, rekomenduojama įgyvendinti šias papildomas organizacines ir technines duomenų saugumo priemones:</text:span></text:p>
      <text:p text:style-name="P233"><text:span text:style-name="T234">12.1</text:span><text:span text:style-name="T235">. ne rečiau kaip vieną kartą per metus atlikti asmens duomenų tvarkymo rizikos vertinimą;</text:span></text:p>
      <text:p text:style-name="P236"><text:span text:style-name="T237">12.2</text:span><text:span text:style-name="T238">. ne rečiau kaip vieną kartą per dvejus metus atlikti asmens duomenų tvarkymo įgyvendintų organizacinių ir techninių saugumo priemonių įvertinimo auditą;</text:span></text:p>
      <text:p text:style-name="P239"><text:span text:style-name="T240">12.3</text:span><text:span text:style-name="T241">. patikrinti avarinio asmens duomenų atkūrimo tvarką atliekant praktinius bandymus;</text:span></text:p>
      <text:p text:style-name="P242"><text:span text:style-name="T243">12.4</text:span><text:span text:style-name="T244">. šifruoti aktyviose duomenų bazėse saugomus asmens duomenis;</text:span></text:p>
      <text:p text:style-name="P245"><text:span text:style-name="T246">12.5</text:span><text:span text:style-name="T247">. naudoti organizacines ir technines duomenų saugumo priemones,<text:s/></text:span><text:soft-page-break/><text:span text:style-name="T248">kontroliuojančias duomenų bazę (-es), tarnybinę (-es) stotį (-is) ir informacinę sistemą administruojančių asmenų veiksmus.</text:span></text:p>
      <text:p text:style-name="Normal"/>
      <text:p text:style-name="P249"><text:span text:style-name="T250">III</text:span><text:span text:style-name="T251">.<text:s/></text:span><text:span text:style-name="T252">DUOMENŲ TVARKYMAS NEAUTOMATINIU BŪDU SUSISTEMINTOSE RINKMENOSE</text:span></text:p>
      <text:p text:style-name="P253"/>
      <text:p text:style-name="P254"><text:span text:style-name="T255">13</text:span><text:span text:style-name="T256">. Neautomatiniu būdu tvarkant asmens duomenų susistemintas rinkmenas turi būti įgyvendintos šios organizacinės ir techninės duomenų saugumo priemonės:</text:span></text:p>
      <text:p text:style-name="P257"><text:span text:style-name="T258">13.1</text:span><text:span text:style-name="T259">. patvirtintas (-i) rašytinės formos dokumentas (-ai) (asmens duomenų tvarkymo taisyklės, instrukcijos ir pan.), kuriame (-iuose) turi būti Bendrųjų reikalavimų 9.1.1–9.1.6, 9.1.8–9.1.10, 9.1.12–9.1.14, 9.1.16 ir 9.1.18 punktuose nurodyti reikalavimai, taip pat:</text:span></text:p>
      <text:p text:style-name="P260"><text:span text:style-name="T261">13.1.1</text:span><text:span text:style-name="T262">. asmens duomenų saugojimo terminas (-ai) ir veiksmai, kurie atliekami pasibaigus šiam terminui;</text:span></text:p>
      <text:p text:style-name="P263"><text:span text:style-name="T264">13.1.2</text:span><text:span text:style-name="T265">. įgaliojimų tvarkyti asmens duomenis suteikimo, naikinimo ir keitimo tvarka;</text:span></text:p>
      <text:p text:style-name="P266"><text:span text:style-name="T267">13.2</text:span><text:span text:style-name="T268">. kontroliuojamas patekimas į patalpas, kuriose saugomi dokumentai ir jų archyvai.</text:span></text:p>
      <text:p text:style-name="Normal"/>
      <text:p text:style-name="P269"><text:span text:style-name="T270">IV</text:span><text:span text:style-name="T271">.<text:s/></text:span><text:span text:style-name="T272">BAIGIAMOSIOS NUOSTATOS</text:span></text:p>
      <text:p text:style-name="P273"/>
      <text:p text:style-name="P274"><text:span text:style-name="T275">14</text:span><text:span text:style-name="T276">. Duomenų valdytojas, atsižvelgdamas į savo veiklos ypatumus (pavyzdžiui, tarnybinės ir (arba) profesinės etikos reikalavimus), saugotinų asmens duomenų pobūdį ir jų tvarkymo keliamą riziką, gali numatyti papildomas organizacines ir technines duomenų saugumo priemones ir (arba) pasirinkti aukštesnį saugumo lygį.</text:span></text:p>
      <text:p text:style-name="P277"><text:span text:style-name="T278">15</text:span><text:span text:style-name="T279">. Siekiant užtikrinti asmens duomenų saugumą, rekomenduojama vadovautis Lietuvos standartais LST ISO/IEC 17799:2006, LST ISO/IEC 27001:2006 ir kitais Lietuvos bei tarptautiniais standartais, reglamentuojančiais informacijos saugumą.</text:span></text:p>
      <text:p text:style-name="Normal"/>
      <text:p text:style-name="P280"><text:span text:style-name="T2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user</dc:creator>
    <meta:creation-date>2017-12-19T12:26:00Z</meta:creation-date>
    <dc:date>2017-12-19T12:26:00Z</dc:date>
    <meta:template xlink:href="Normal.dotm" xlink:type="simple"/>
    <meta:editing-cycles>2</meta:editing-cycles>
    <meta:editing-duration>PT0S</meta:editing-duration>
    <meta:document-statistic meta:page-count="5" meta:paragraph-count="113" meta:word-count="1703" meta:character-count="12746" meta:row-count="429" meta:non-whitespace-character-count="11156"/>
  </office:meta>
</office:document-meta>
</file>