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13in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9" style:family="table-column">
      <style:table-column-properties style:column-width="0.4125in" style:use-optimal-column-width="false"/>
    </style:style>
    <style:style style:name="TableColumn40" style:family="table-column">
      <style:table-column-properties style:column-width="2.85in" style:use-optimal-column-width="false"/>
    </style:style>
    <style:style style:name="TableColumn41" style:family="table-column">
      <style:table-column-properties style:column-width="3.0361in" style:use-optimal-column-width="false"/>
    </style:style>
    <style:style style:name="Table38" style:family="table">
      <style:table-properties style:width="6.2986in" fo:margin-left="0in" table:align="left"/>
    </style:style>
    <style:style style:name="TableRow42" style:family="table-row">
      <style:table-row-properties style:min-row-height="0.043in" style:use-optimal-row-height="false"/>
    </style:style>
    <style:style style:name="TableCell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TableCell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Cell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TableRow52" style:family="table-row">
      <style:table-row-properties style:min-row-height="0.043in" style:use-optimal-row-height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TableRow66" style:family="table-row">
      <style:table-row-properties style:min-row-height="0.043in" style:use-optimal-row-height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hyphenate="false"/>
    </style:style>
    <style:style style:name="TableRow80" style:family="table-row">
      <style:table-row-properties style:min-row-height="0.043in" style:use-optimal-row-height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TableRow94" style:family="table-row">
      <style:table-row-properties style:min-row-height="0.043in" style:use-optimal-row-height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fo:hyphenate="false"/>
    </style:style>
    <style:style style:name="TableRow101" style:family="table-row">
      <style:table-row-properties style:min-row-height="0.043in" style:use-optimal-row-height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TableCell1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8" style:parent-style-name="DefaultParagraphFont" style:family="text">
      <style:text-properties fo:text-transform="uppercase" fo:color="#000000"/>
    </style:style>
    <style:style style:name="T11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Į S A K Y M A S</text:p>
      <text:p text:style-name="P8"/>
      <text:p text:style-name="P9">DĖL lietuvos respublikos sveikatos apsaugos ministro<text:s/><text:line-break/>2001 m. gruodžio 28 d. įsakymo Nr. 671 „dėl lietuvos higienos normos HN 113:2001 „laivai. higienos normos ir taisyklės“ patvirtinimo“ pakeitimo</text:p>
      <text:p text:style-name="P10"/>
      <text:p text:style-name="P11">2011 m. liepos 18 d. Nr. V-693</text:p>
      <text:p text:style-name="P12">Vilnius</text:p>
      <text:p text:style-name="P13"/>
      <text:p text:style-name="P14"/>
      <text:p text:style-name="P15"><text:span text:style-name="T16">1</text:span><text:span text:style-name="T17">. P a k e i č i u Lietuvos higienos normą HN 113:2001 „Laivai. Higienos normos ir taisyklės“, patvirtintą Lietuvos Respublikos sveikatos apsaugos ministro 2001 m. gruodžio 28 d. įsakymu Nr. 671 (Žin., 2002, Nr.<text:s/></text:span><text:a xlink:href="https://www.e-tar.lt/portal/lt/legalAct/TAR.01C45984CB44" office:target-frame-name="_blank" xlink:show="new"><text:span text:style-name="T18">24-890</text:span></text:a><text:span text:style-name="T19">; 2009, Nr.<text:s/></text:span><text:a xlink:href="https://www.e-tar.lt/portal/lt/legalAct/TAR.F1523FC4AB86" office:target-frame-name="_blank" xlink:show="new"><text:span text:style-name="T20">23-915</text:span></text:a><text:span text:style-name="T21">):</text:span></text:p>
      <text:p text:style-name="P22"><text:span text:style-name="T23">1.1</text:span><text:span text:style-name="T24">. papildau 4.16 punktu:</text:span></text:p>
      <text:p text:style-name="P25"><text:span text:style-name="T26">„</text:span><text:span text:style-name="T27">4.16</text:span><text:span text:style-name="T28">.<text:s/></text:span><text:span text:style-name="T29">Kajutkompanija</text:span></text:p>
      <text:p text:style-name="P30"><text:span text:style-name="T31">Laivo patalpa vadovybės pasitarimams, poilsiui.“;</text:span></text:p>
      <text:p text:style-name="P32"><text:span text:style-name="T33">1.2</text:span><text:span text:style-name="T34">. išdėstau 17 lentelę taip:</text:span></text:p>
      <text:p text:style-name="P35"><text:span text:style-name="T36">„17 lentelė. Didžiausi leidžiami triukšmo lygiai gyvenamosiose ir visuomeninėse patalpose bei deniuose.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Nr.</text:p>
            </table:table-cell>
            <table:table-cell table:style-name="TableCell45">
              <text:p text:style-name="P46">Patalpa</text:p>
            </table:table-cell>
            <table:table-cell table:style-name="TableCell47">
              <text:p text:style-name="P48"><text:span text:style-name="T49">Ekvivalentinis nuolatinis garso slėgio lygis,</text:span><text:span text:style-name="T50"><text:s/></text:span><text:span text:style-name="T51">kai standartinė dažninė svertis yra A svertis, dBA</text:span></text:p>
            </table:table-cell>
          </table:table-row>
        </table:table-header-rows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Keleivių kajutės</text:p>
          </table:table-cell>
          <table:table-cell table:style-name="TableCell57">
            <text:p text:style-name="P58">50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Įgulos kajutės</text:p>
          </table:table-cell>
          <table:table-cell table:style-name="TableCell64">
            <text:p text:style-name="P65">55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Poilsio salonai, kajutkompanijos, bibliotekos</text:p>
          </table:table-cell>
          <table:table-cell table:style-name="TableCell71">
            <text:p text:style-name="P72">55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Sporto aikštelės atviruose deniuose ir pasivaikščiojimo deniai</text:p>
          </table:table-cell>
          <table:table-cell table:style-name="TableCell78">
            <text:p text:style-name="P79">70</text:p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Patalpos, skirtos sportui</text:p>
          </table:table-cell>
          <table:table-cell table:style-name="TableCell85">
            <text:p text:style-name="P86">65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Restoranai, valgyklos ir bufetai</text:p>
          </table:table-cell>
          <table:table-cell table:style-name="TableCell92">
            <text:p text:style-name="P93">60</text:p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Gydytojų kabinetai</text:p>
          </table:table-cell>
          <table:table-cell table:style-name="TableCell99">
            <text:p text:style-name="P100">60</text:p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>Medicininės paskirties patalpos</text:p>
          </table:table-cell>
          <table:table-cell table:style-name="TableCell106">
            <text:p text:style-name="P107">50</text:p>
          </table:table-cell>
        </table:table-row>
      </table:table>
      <text:p text:style-name="P108"/>
      <text:p text:style-name="P109"><text:span text:style-name="T110">Pastaba. Šios lentelės 1 punkte nurodytose laivų, pastatytų iki 2011 m. lapkričio 1 d., patalpose triukšmo ribiniai dydžiai gali būti viršijami, bet ne daugiau kaip 5 dBA. Šios lentelės 3 punkte nurodytose laivų, pastatytų iki 2011 m. lapkričio 1 d., patalpose triukšmo ribiniai dydžiai gali būti viršijami, bet ne daugiau kaip 10 dBA.“</text:span></text:p>
      <text:p text:style-name="P111"><text:span text:style-name="T112">2</text:span><text:span text:style-name="T113">. N u s t a t a u, kad šis įsakymas įsigalioja 2011 m. lapkričio 1 d.</text:span></text:p>
      <text:p text:style-name="P114"/>
      <text:p text:style-name="P115"/>
      <text:p text:style-name="P116"/>
      <text:p text:style-name="P117"><text:span text:style-name="T118">SVEIKATOS APSAUGOS MINISTRAS</text:span><text:span text:style-name="T11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9T10:53:00Z</meta:creation-date>
    <dc:date>2016-02-29T10:53:00Z</dc:date>
    <meta:template xlink:href="Normal" xlink:type="simple"/>
    <meta:editing-cycles>2</meta:editing-cycles>
    <meta:editing-duration>PT0S</meta:editing-duration>
    <meta:document-statistic meta:page-count="1" meta:paragraph-count="102" meta:word-count="273" meta:character-count="1744" meta:row-count="143" meta:non-whitespace-character-count="1573"/>
  </office:meta>
</office:document-meta>
</file>