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<text:span text:style-name="T8">Į S A K Y M A S</text:span></text:p>
      <text:p text:style-name="P9"/>
      <text:p text:style-name="P10">DĖL LIETUVOS RESPUBLIKOS APLINKOS MINISTRO 2004 m. SAUSIO 9 d. ĮSAKYMO Nr. D1-8 „DĖL APLINKOS APSAUGOS VALSTYBINĖS KONTROLĖS PAREIGŪNŲ GALIŲ SUTEIKIMO“ PAKEITIMO</text:p>
      <text:p text:style-name="P11"/>
      <text:p text:style-name="P12">2011 m. liepos 25 d. Nr. D1-589</text:p>
      <text:p text:style-name="P13">Vilnius</text:p>
      <text:p text:style-name="P14"/>
      <text:p text:style-name="P15"/>
      <text:p text:style-name="P16"><text:span text:style-name="T17">P a k e i č i u Lietuvos Respublikos aplinkos ministro 2004 m. sausio 9 d. įsakymą Nr. D1-8 „Dėl aplinkos apsaugos valstybinės kontrolės pareigūnų galių suteikimo“ (Žin., 2004, Nr.<text:s/></text:span><text:a xlink:href="https://www.e-tar.lt/portal/lt/legalAct/TAR.D661FAB1CDAD" office:target-frame-name="_blank" xlink:show="new"><text:span text:style-name="T18">12-354</text:span></text:a><text:span text:style-name="T19">; 2010, Nr.<text:s/></text:span><text:a xlink:href="https://www.e-tar.lt/portal/lt/legalAct/TAR.12334412306D" office:target-frame-name="_blank" xlink:show="new"><text:span text:style-name="T20">17-811</text:span></text:a><text:span text:style-name="T21">, Nr.<text:s/></text:span><text:a xlink:href="https://www.e-tar.lt/portal/lt/legalAct/TAR.399E5513C696" office:target-frame-name="_blank" xlink:show="new"><text:span text:style-name="T22">40-1914</text:span></text:a><text:span text:style-name="T23">, Nr.<text:s/></text:span><text:a xlink:href="https://www.e-tar.lt/portal/lt/legalAct/TAR.38407893BA10" office:target-frame-name="_blank" xlink:show="new"><text:span text:style-name="T24">115-5900</text:span></text:a><text:span text:style-name="T25">; 2011, Nr.<text:s/></text:span><text:a xlink:href="https://www.e-tar.lt/portal/lt/legalAct/TAR.D5147BFC1B59" office:target-frame-name="_blank" xlink:show="new"><text:span text:style-name="T26">12-554</text:span></text:a><text:span text:style-name="T27">) ir išbraukiu 2 punkte žodžius „Lietuvos Respublikos aplinkos ministerijos Šiauli</text:span><text:span text:style-name="T28">ų regiono aplinkos apsaugos departamento Šiaulių miesto agentūros Kontrolės poskyrio vedėjui, vyriausiesiems specialistams ir vyresniesiems specialistams“.</text:span></text:p>
      <text:p text:style-name="P29"/>
      <text:p text:style-name="P30"/>
      <text:p text:style-name="P31"/>
      <text:p text:style-name="P32"><text:span text:style-name="T33">Aplinkos ministras</text:span><text:span text:style-name="T3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8-31T01:14:00Z</meta:creation-date>
    <dc:date>2015-08-31T01:14:00Z</dc:date>
    <meta:template xlink:href="Normal" xlink:type="simple"/>
    <meta:editing-cycles>2</meta:editing-cycles>
    <meta:editing-duration>PT0S</meta:editing-duration>
    <meta:document-statistic meta:page-count="1" meta:paragraph-count="14" meta:word-count="172" meta:character-count="1181" meta:row-count="42" meta:non-whitespace-character-count="1023"/>
  </office:meta>
</office:document-meta>
</file>