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MEDICINOS NORMOS MN 6 TVIRTINIMO</text:p>
      <text:p text:style-name="P12"/>
      <text:p text:style-name="P13">1993 m. gruodžio 28 d. Nr. 514</text:p>
      <text:p text:style-name="P14">Vilnius</text:p>
      <text:p text:style-name="P15"/>
      <text:p text:style-name="P16"/>
      <text:p text:style-name="P17"><text:span text:style-name="T18">Siekdamas nustatyti matavimo priemonių metrologinės priežiūros tvarką Lietuvos sveikatos įstaigose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Patvirtinti Lietuvos medicinos normą MN 6–1993 „Matavimo priemonių metrologinės priežiūros tvarka Lietuvos sveikatos įstaigose“ ir nustatyti jos įsigaliojimo datą nuo 1994 02 01.</text:span></text:p>
      <text:p text:style-name="P25"><text:span text:style-name="T26">2</text:span><text:span text:style-name="T27">. Patvirtinti MN 6 įdiegimo priemonių planą.</text:span></text:p>
      <text:p text:style-name="P28"><text:span text:style-name="T29">3</text:span><text:span text:style-name="T30">. Gydymo ir profilaktikos įstaigų vadovams užtikrinti, kad būtų laikomasi MN 6 reikalavimų.</text:span></text:p>
      <text:p text:style-name="P31"><text:span text:style-name="T32">4</text:span><text:span text:style-name="T33">. Įsakymo vykdymą kontroliuoti ministro pavaduotojui Č. Norkui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JURGIS BRĖD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3T08:21:00Z</meta:creation-date>
    <dc:date>2020-01-23T08:21:00Z</dc: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707" meta:row-count="22" meta:non-whitespace-character-count="631"/>
  </office:meta>
</office:document-meta>
</file>