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font-style="italic" style:font-style-asian="italic" style:font-style-complex="italic"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style="italic" style:font-style-asian="italic" style:font-style-complex="italic"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style:tab-stops>
          <style:tab-stop style:type="right" style:position="6.2993in"/>
        </style:tab-stops>
      </style:paragraph-properties>
    </style:style>
    <style:style style:name="T411" style:parent-style-name="DefaultParagraphFont" style:family="text">
      <style:text-properties fo:text-transform="uppercase" fo:color="#000000" style:font-size-complex="12pt" style:language-asian="lt" style:country-asian="LT"/>
    </style:style>
    <style:style style:name="T412" style:parent-style-name="DefaultParagraphFont" style:family="text">
      <style:text-properties fo:text-transform="uppercase" fo:color="#000000" style:font-size-complex="12pt" style:language-asian="lt" style:country-asian="LT"/>
    </style:style>
    <style:style style:name="P4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 IR AZERBAIDŽANO RESPUBLIKOS VYRIAUSYBĖS SUSITARIMAS DĖL BENDRADARBIAVIMO IR ABIPUSĖS PAGALBOS EKSTREMALIŲJŲ SITUACIJŲ PREVENCIJOS IR LIKVIDAVIMO SRITYJE</text:span></text:p>
      <text:p text:style-name="P3"/>
      <text:p text:style-name="P4"><text:span text:style-name="T5">Lietuvos Respublikos Vyriausybė ir Azerbaidžano Respublikos<text:s/></text:span><text:span text:style-name="T6">Vyriausybė, toliau – Šalys,</text:span></text:p>
      <text:p text:style-name="P7"><text:span text:style-name="T8">atsižvelgdamos<text:s/></text:span><text:span text:style-name="T9">į Europos Bendrijų bei jų valstybių narių ir Azerbaidžano Respublikos partnerystės ir bendradarbiavimo susitarimo nuostatas;</text:span></text:p>
      <text:p text:style-name="P10"><text:span text:style-name="T11">pripažindamos</text:span><text:span text:style-name="T12">, kad bendradarbiavimas ekstremaliųjų situacijų prevencijos ir likvidavim</text:span><text:span text:style-name="T13">o srityje prisidės prie abiejų valstybių gerovės ir saugumo;</text:span></text:p>
      <text:p text:style-name="P14"><text:span text:style-name="T15">suvokdamos</text:span><text:span text:style-name="T16"><text:s/>pavojų, kurį ekstremaliosios situacijos kelia abiem valstybėms;</text:span></text:p>
      <text:p text:style-name="P17"><text:span text:style-name="T18">atsižvelgdamos<text:s/></text:span><text:span text:style-name="T19">į tai, kad abi šalys yra suinteresuotos keistis</text:span><text:span text:style-name="T20"><text:s/></text:span><text:span text:style-name="T21">moksline ir technine informacija ekstremaliųjų situacijų<text:s/></text:span><text:span text:style-name="T22">prevencijos ir likvidavimo srityje;</text:span></text:p>
      <text:p text:style-name="P23"><text:span text:style-name="T24">atsižvelgdamos</text:span><text:span text:style-name="T25"><text:s/>į ekstremaliųjų situacijų, kurios negali būti likviduotos vienos Šalies pajėgomis ir priemonėmis, galimybę ir abiejų valstybių koordinuotų veiksmų, siekiant užkirsti kelią ekstremaliosioms situacijoms ir j</text:span><text:span text:style-name="T26">as likviduoti, veiksmingumą;</text:span></text:p>
      <text:p text:style-name="P27"><text:span text:style-name="T28">atsižvelgdamos</text:span><text:span text:style-name="T29"><text:s/>į Jungtinių Tautų ir kitų tarptautinių organizacijų reikšmę ekstremaliųjų situacijų prevencijos ir likvidavimo srityje,</text:span></text:p>
      <text:p text:style-name="P30">s u s i t a r ė:<text:s/></text:p>
      <text:p text:style-name="P31"/>
      <text:p text:style-name="P32"><text:span text:style-name="T33">1</text:span><text:span text:style-name="T34"><text:s/>straipsnis</text:span></text:p>
      <text:p text:style-name="P35"><text:span text:style-name="T36">Sąvokos</text:span></text:p>
      <text:p text:style-name="P37"/>
      <text:p text:style-name="P38"><text:span text:style-name="T39">Šiame Susitarime vartojamos sąvokos:</text:span></text:p>
      <text:p text:style-name="P40"><text:span text:style-name="T41">įgalio</text:span><text:span text:style-name="T42">toji institucija</text:span><text:span text:style-name="T43"> – institucija, kurią paskiria kiekviena iš Šalių vadovauti veiklai, susijusiai su šio Susitarimo įgyvendinimu, ir ją koordinuoti;</text:span></text:p>
      <text:p text:style-name="P44"><text:span text:style-name="T45">pagalbos prašančioji Šalis</text:span><text:span text:style-name="T46"> – Šalis, kuri prašo kitos Šalies atsiųsti pagalbos teikimo grupes, įrangą ir pag</text:span><text:span text:style-name="T47">albai skirtas medžiagas;</text:span></text:p>
      <text:p text:style-name="P48"><text:span text:style-name="T49">pagalbą teikiančioji Šalis</text:span><text:span text:style-name="T50"> – Šalis, kuri patenkina kitos Šalies prašymą atsiųsti pagalbos teikimo grupes, įrangą ir pagalbai skirtas medžiagas;</text:span></text:p>
      <text:p text:style-name="P51"><text:span text:style-name="T52">pagalbos teikimo grupė</text:span><text:span text:style-name="T53"> – pagalbą teikiančiosios Šalies organizuota specialistų (eks</text:span><text:span text:style-name="T54">pertų) grupė pagalbai teikti, turinti reikalingą įrangą;</text:span></text:p>
      <text:p text:style-name="P55"><text:span text:style-name="T56">ekstremalioji situacija</text:span><text:span text:style-name="T57"> – padėtis, susidariusi tam tikroje teritorijoje dėl avarijos, pavojingo gamtos reiškinio, katastrofos, gaivalinės ar kitokios nelaimės, pareikalavusi ar galinti pareikalauti</text:span><text:span text:style-name="T58"><text:s/>žmonių aukų, padariusi ar galinti padaryti žalos žmonių sveikatai arba aplinkai, taip pat didelių materialinių nuostolių ir sutrikdžiusi ar galinti sutrikdyti žmonių gyvybinės veiklos sąlygas;</text:span></text:p>
      <text:p text:style-name="P59"><text:span text:style-name="T60">ekstremaliosios situacijos zona</text:span><text:span text:style-name="T61"> – teritorija, kurioje susida</text:span><text:span text:style-name="T62">rė ekstremalioji situacija;</text:span></text:p>
      <text:p text:style-name="P63"><text:span text:style-name="T64">ekstremaliosios situacijos prevencija</text:span><text:span text:style-name="T65"> – visuma iš anksto organizuojamų priemonių, skirtų ekstremaliosios situacijos atsiradimo rizikai kuo labiau sumažinti, taip pat žmonių sveikatai apsaugoti, susidariusiai žalai aplinkai ir<text:s/></text:span><text:span text:style-name="T66">materialiniams nuostoliams sumažinti;<text:s/></text:span></text:p>
      <text:p text:style-name="P67"><text:span text:style-name="T68">ekstremaliosios situacijos likvidavimas</text:span><text:span text:style-name="T69"> – gelbėjimo ir kiti neatidėliotini darbai, atliekami susidarius ekstremaliajai situacijai, būtini žmonių gyvybei gelbėti ir jų sveikatai apsaugoti, žalai aplinkai ir materiali</text:span><text:span text:style-name="T70">niams nuostoliams mažinti, taip pat ekstremaliosios situacijos zonai lokalizuoti ir jai būdingų pavojingų veiksnių poveikiui nutraukti;<text:s/></text:span></text:p>
      <text:p text:style-name="P71"><text:span text:style-name="T72">gelbėjimo darbai</text:span><text:span text:style-name="T73"> – veiksmai, kurių tikslas – gelbėti žmones, materialines ir kultūrines vertybes, apsaugoti aplinką e</text:span><text:span text:style-name="T74">kstremaliosios situacijos zonoje, lokalizuoti ekstremaliąją situaciją ir nuslopinti arba kuo labiau sumažinti jai būdingų pavojingų veiksnių poveikį;<text:s/></text:span></text:p>
      <text:p text:style-name="P75"><text:span text:style-name="T76">įranga</text:span><text:span text:style-name="T77"> – medžiagos, techniniai įrenginiai ir transporto priemonės, pagalbos teikimo grupės įranga ir pa</text:span><text:span text:style-name="T78">galbos teikimo grupės narių asmeninis inventorius;<text:s/></text:span></text:p>
      <text:p text:style-name="P79"><text:span text:style-name="T80">pagalbai skirtos medžiagos</text:span><text:span text:style-name="T81"> – materialinės priemonės, skirtos išdalyti gyventojams,<text:s/></text:span><text:soft-page-break/><text:span text:style-name="T82">nukentėjusiems dėl ekstremaliosios situacijos;<text:s/></text:span></text:p>
      <text:p text:style-name="P83"><text:span text:style-name="T84">trečiosios valstybės</text:span><text:span text:style-name="T85"> – valstybės, kurių vyriausybės nėra šio Susitari</text:span><text:span text:style-name="T86">mo dalyvės.</text:span></text:p>
      <text:p text:style-name="P87"/>
      <text:p text:style-name="P88"><text:span text:style-name="T89">2</text:span><text:span text:style-name="T90"><text:s/>straipsnis</text:span></text:p>
      <text:p text:style-name="P91"><text:span text:style-name="T92">Susitarimo objektas</text:span></text:p>
      <text:p text:style-name="P93"/>
      <text:p text:style-name="P94"><text:span text:style-name="T95">Šiuo Susitarimu reglamentuojami bendradarbiavimo ir abipusės pagalbos teikimo ekstremaliųjų situacijų prevencijos ir likvidavimo srityje klausimai.</text:span></text:p>
      <text:p text:style-name="P96"/>
      <text:p text:style-name="P97"><text:span text:style-name="T98">3</text:span><text:span text:style-name="T99"><text:s/>straipsnis</text:span></text:p>
      <text:p text:style-name="P100"><text:span text:style-name="T101">Įgaliotosios institucijos</text:span></text:p>
      <text:p text:style-name="P102"/>
      <text:p text:style-name="P103"><text:span text:style-name="T104">Šalių įgaliotosios institucijos yra:</text:span></text:p>
      <text:p text:style-name="P105"><text:span text:style-name="T106">Lietuvos Respublikoje – Lietuvos Respublikos vidaus reikalų ministerija;</text:span></text:p>
      <text:p text:style-name="P107"><text:span text:style-name="T108">Azerbaidžano Respublikoje – Azerbaidžano Respublikos nepaprastųjų situacijų ministerija.</text:span></text:p>
      <text:p text:style-name="P109"><text:span text:style-name="T110">Šalys, paskyrusios kitas įgaliotąsias institucijas<text:s/></text:span><text:span text:style-name="T111">arba pakeitusios esamų įgaliotųjų institucijų pavadinimus, raštu praneša apie tai viena kitai diplomatiniais kanalais.</text:span></text:p>
      <text:p text:style-name="P112"/>
      <text:p text:style-name="P113"><text:span text:style-name="T114">4</text:span><text:span text:style-name="T115"><text:s/>straipsnis</text:span></text:p>
      <text:p text:style-name="P116"><text:span text:style-name="T117">Bendradarbiavimo formos</text:span></text:p>
      <text:p text:style-name="P118"/>
      <text:p text:style-name="P119"><text:span text:style-name="T120">Bendradarbiavimas pagal šį Susitarimą apima:</text:span></text:p>
      <text:p text:style-name="P121"><text:span text:style-name="T122">– Šalių įgaliotųjų institucijų<text:s/></text:span><text:span text:style-name="T123">bendradarbiavimo užtikrinimą, įskaitant priemones, susijusias su pagalbos teikimu trečiosioms valstybėms likviduojant ekstremaliąsias situacijas;</text:span></text:p>
      <text:p text:style-name="P124"><text:span text:style-name="T125">– ekstremaliųjų situacijų prognozavimą ir jų padarinių įvertinimą;</text:span></text:p>
      <text:p text:style-name="P126"><text:span text:style-name="T127">– suinteresuotų valstybės institucijų b</text:span><text:span text:style-name="T128">endradarbiavimo ekstremaliųjų situacijų likvidavimo srityje organizavimą, priemonių, skirtų užkirsti kelią ekstremaliosioms situacijoms ir joms likviduoti, planavimą ir organizavimą;</text:span></text:p>
      <text:p text:style-name="P129"><text:span text:style-name="T130">– keitimąsi patirtimi organizuojant gyventojų mokymą, kaip elgtis susid</text:span><text:span text:style-name="T131">arius ekstremaliosioms situacijoms, taip pat kaip suteikti pirmąją medicinos pagalbą;</text:span></text:p>
      <text:p text:style-name="P132"><text:span text:style-name="T133">– bendradarbiavimą įvertinant pramoninių avarijų, katastrofų ir stichinių nelaimių sukeltos galimos taršos riziką aplinkai ir gyventojams;</text:span></text:p>
      <text:p text:style-name="P134"><text:span text:style-name="T135">– mokslo ir tiriamųjų proje</text:span><text:span text:style-name="T136">ktų bendrą planavimą, rengimą ir įgyvendinimą, keitimąsi moksline ir technine literatūra bei tiriamųjų darbų rezultatais;</text:span></text:p>
      <text:p text:style-name="P137"><text:span text:style-name="T138">– keitimąsi informacija, susijusia su ekstremaliųjų situacijų prevencija ir likvidavimu, periodiniais leidiniais, metodine ir kita l</text:span><text:span text:style-name="T139">iteratūra, vaizdo ir fotografine medžiaga;</text:span></text:p>
      <text:p text:style-name="P140"><text:span text:style-name="T141">– bendrų konferencijų, seminarų, darbo pasitarimų, mokymo, pratybų ir specializuotų parodų organizavimą;</text:span></text:p>
      <text:p text:style-name="P142"><text:span text:style-name="T143">– bendrų publikacijų ir pranešimų rengimą;</text:span></text:p>
      <text:p text:style-name="P144"><text:span text:style-name="T145">– specialistų rengimą pagal sutartis Šalių valstybių mokymo</text:span><text:span text:style-name="T146"><text:s/>įstaigose, stažuotojų, dėstytojų, mokslininkų ir specialistų mainus;</text:span></text:p>
      <text:p text:style-name="P147"><text:span text:style-name="T148">– kitą veiklą ekstremaliųjų situacijų prevencijos ir likvidavimo srityje, dėl kurios susitaria Šalių įgaliotosios institucijos.</text:span></text:p>
      <text:p text:style-name="P149"/>
      <text:p text:style-name="P150"><text:span text:style-name="T151">5</text:span><text:span text:style-name="T152"><text:s/>straipsnis</text:span></text:p>
      <text:p text:style-name="P153"><text:span text:style-name="T154">Bendroji komisija</text:span></text:p>
      <text:p text:style-name="P155"/>
      <text:p text:style-name="P156"><text:span text:style-name="T157">Siekdamos įgyve</text:span><text:span text:style-name="T158">ndinti priemones, būtinas šio Susitarimo nuostatoms vykdyti, Šalių įgaliotosios institucijos sudaro bendrąją bendradarbiavimo ekstremaliųjų situacijų prevencijos ir likvidavimo srityje komisiją. Jos sudėtis, funkcijos ir darbo tvarka nustatoma bendros komi</text:span><text:span text:style-name="T159">sijos nuostatuose, kuriuos tvirtina Šalių įgaliotųjų institucijų vadovai.<text:s/></text:span></text:p>
      <text:p text:style-name="P160"/>
      <text:p text:style-name="P161"><text:span text:style-name="T162">6</text:span><text:span text:style-name="T163"><text:s/>straipsnis</text:span></text:p>
      <text:p text:style-name="P164"><text:span text:style-name="T165">Pagalbos likviduojant ekstremaliąsias situacijas teikimas</text:span></text:p>
      <text:p text:style-name="P166"/>
      <text:p text:style-name="P167"><text:span text:style-name="T168">1</text:span><text:span text:style-name="T169">. Pagalba teikiama remiantis rašytiniu prašymu, kuriame pagalbos prašančioji Šalis pateikia infor</text:span><text:span text:style-name="T170">maciją apie ekstremaliosios situacijos pobūdį, nurodo reikalingos pagalbos rūšį ir mastą.<text:s/></text:span></text:p>
      <text:p text:style-name="P171"><text:span text:style-name="T172">2</text:span><text:span text:style-name="T173">. Pagalbą teikiančioji Šalis per kuo trumpesnį laiką išnagrinėja prašymą ir praneša pagalbos prašančiajai Šaliai apie pagalbos teikimo galimybes, mastą ir sąlyg</text:span><text:span text:style-name="T174">as.</text:span></text:p>
      <text:p text:style-name="P175"><text:span text:style-name="T176">3</text:span><text:span text:style-name="T177">. Pagalba ekstremaliųjų situacijų likvidavimo srityje teikiama siunčiant pagalbos teikimo grupes, pagalbai skirtas medžiagas arba kita prašoma forma.</text:span></text:p>
      <text:p text:style-name="P178"><text:span text:style-name="T179">4</text:span><text:span text:style-name="T180">. Pagalbą teikiančiosios Šalies pagalbos teikimo grupėms vadovauja pagalbos prašančiosios<text:s/></text:span><text:span text:style-name="T181">Šalies įgaliotoji institucija per šių grupių vadovus.</text:span></text:p>
      <text:p text:style-name="P182"><text:span text:style-name="T183">5</text:span><text:span text:style-name="T184">. Pagalbos teikimo grupės siunčiamos atlikti gelbėjimo ir kitų neatidėliotinų darbų ekstremaliosios situacijos zonoje.</text:span></text:p>
      <text:p text:style-name="P185"><text:span text:style-name="T186">6</text:span><text:span text:style-name="T187">. Pagalbos prašančioji Šalis informuoja pagalbos teikimo grupių vadovus a</text:span><text:span text:style-name="T188">pie padėtį ir prireikus paskiria šioms grupėms vertėjus ir ryšio priemones, taip pat suteikia apsaugą, nemokamą medicinos pagalbą ir koordinuoja jų veiksmus.</text:span></text:p>
      <text:p text:style-name="P189"><text:span text:style-name="T190">7</text:span><text:span text:style-name="T191">. Pagalbos teikimo grupių narius gyvybės ir sveikatos draudimu apdraudžia pagalbą teikiančioj</text:span><text:span text:style-name="T192">i Šalis.</text:span></text:p>
      <text:p text:style-name="P193"><text:span text:style-name="T194">8</text:span><text:span text:style-name="T195">. Pagalbos teikimo grupės privalo turėti pakankamai įrangos, kad galėtų veikti savarankiškai 72 valandas. Pasibaigus atsargoms, pagalbos prašančioji Šalis savo lėšomis aprūpina nurodytas grupes jų tolesniam darbui reikalingomis priemonėmis.</text:span></text:p>
      <text:p text:style-name="P196"/>
      <text:p text:style-name="P197"><text:span text:style-name="T198">7</text:span><text:span text:style-name="T199"><text:s/>straipsnis</text:span></text:p>
      <text:p text:style-name="P200"><text:span text:style-name="T201">Pagalbos teikimo grupių valstybės sienos kirtimo sąlygos ir jų buvimo pagalbos prašančiosios Šalies valstybės teritorijoje režimas</text:span></text:p>
      <text:p text:style-name="P202"/>
      <text:p text:style-name="P203"><text:span text:style-name="T204">1</text:span><text:span text:style-name="T205">. Pagalbos teikimo grupių nariams vizos išduodamos skubos tvarka, vadovaujantis Šalių valstybių teri</text:span><text:span text:style-name="T206">torijose galiojančiais teisės aktais, kai pateikiami galiojantys kelionės dokumentai, kuriais patvirtinama asmens tapatybė, pagalbos teikimo grupės narių sąrašas, įrangos ir pagalbai skirtų medžiagų sąrašas, tinkami galiojantys pagalbos teikimo grupės nari</text:span><text:span text:style-name="T207">ų sveikatos draudimo dokumentai, pagalbą teikiančiosios Šalies įgaliotos institucijos išduotas dokumentas, kuriuo patvirtinami pagalbos teikimo grupės vadovo įgaliojimai, taip pat rašytinis pagalbos prašančiosios Šalies prašymas suteikti pagalbą, o tranzit</text:span><text:span text:style-name="T208">o atveju – trečiosios valstybės rašytinis pagalbos prašymas. Vadovaujantis Šalių valstybių teritorijose galiojančiais teisės aktais, vizos taip pat gali būti išduodamos pasienio kontrolės punktuose.</text:span></text:p>
      <text:p text:style-name="P209"><text:span text:style-name="T210">2</text:span><text:span text:style-name="T211">. Pagalbos teikimo grupių nariai pagalbos prašančios</text:span><text:span text:style-name="T212">ios Šalies valstybės sieną kerta be eilės per tarptautiniam susisiekimui skirtus pasienio kontrolės punktus. Orlaivio pasienio ir muitinės kontrolė vykdoma jo nusileidimo vietoje.</text:span></text:p>
      <text:p text:style-name="P213"><text:span text:style-name="T214">3</text:span><text:span text:style-name="T215">. Kinologų grupės, esančios pagalbos teikimo grupėse, pagalbos prašanči</text:span><text:span text:style-name="T216">osios Šalies valstybės sieną kerta ir pagalbos prašančiosios Šalies valstybės teritorijoje būna pagal karantino taisykles, galiojančias šios valstybės teritorijoje.</text:span></text:p>
      <text:p text:style-name="P217"><text:span text:style-name="T218">4</text:span><text:span text:style-name="T219">. Pagalbos teikimo grupių nariai, būdami pagalbos prašančiosios Šalies valstybės terit</text:span><text:span text:style-name="T220">orijoje, privalo laikytis tos valstybės teritorijoje galiojančių teisės aktų. Šių asmenų darbo santykiai ir su jais susiję klausimai priklauso pagalbą teikiančiosios Šalies valstybės</text:span><text:span text:style-name="T221"><text:s/></text:span><text:span text:style-name="T222">jurisdikcijai.<text:s/></text:span></text:p>
      <text:p text:style-name="P223"><text:span text:style-name="T224">5</text:span><text:span text:style-name="T225">. Pagalbos teikimo grupės, jų įranga ir pagalbai<text:s/></text:span><text:span text:style-name="T226">skirtos</text:span><text:span text:style-name="T227"><text:s/></text:span><text:span text:style-name="T228">medžiagos vežamos automobilių kelių, geležinkelių, vandens ar oro transportu.</text:span></text:p>
      <text:p text:style-name="P229"><text:span text:style-name="T230">6</text:span><text:span text:style-name="T231">. Transporto priemonės turi būti apdraustos pagal pagalbą teikiančiosios Šalies valstybės teritorijoje galiojančius teisės aktus.</text:span></text:p>
      <text:p text:style-name="P232"><text:span text:style-name="T233">7</text:span><text:span text:style-name="T234">. Šio straipsnio nuostatos<text:s/></text:span><text:span text:style-name="T235">taip pat taikomos bendriems mokymams, kai vienos Šalies<text:s/></text:span><text:soft-page-break/><text:span text:style-name="T236">pagalbos teikimo grupės atvyksta į kitos Šalies valstybės teritoriją ir joje būna.</text:span></text:p>
      <text:p text:style-name="P237"/>
      <text:p text:style-name="P238"><text:span text:style-name="T239">8</text:span><text:span text:style-name="T240"><text:s/>straipsnis</text:span></text:p>
      <text:p text:style-name="P241"><text:span text:style-name="T242">Įrangos ir pagalbai skirtų medžiagų, naudojamų pagalbai teikti likviduojant ekstremaliąsias situa</text:span><text:span text:style-name="T243">cijas, įvežimas ir išvežimas</text:span></text:p>
      <text:p text:style-name="P244"/>
      <text:p text:style-name="P245"><text:span text:style-name="T246">1</text:span><text:span text:style-name="T247">. Įranga ir pagalbai skirtos medžiagos, įvežamos į pagalbos prašančiosios Šalies valstybės teritoriją ir išvežamos iš pagalbą teikiančiosios Šalies valstybės teritorijos pagalbai teikti likviduojant ekstremaliąsias situac</text:span><text:span text:style-name="T248">ijas, atleidžiamos nuo muitų bei mokesčių kiekvienos iš Šalių valstybės teritorijoje galiojančių teisės aktų nustatyta tvarka.<text:s/></text:span></text:p>
      <text:p text:style-name="P249"><text:span text:style-name="T250">2</text:span><text:span text:style-name="T251">. Įrangos ir pagalbai skirtų medžiagų muitinis įforminimas atliekamas supaprastinta ir pirmumo tvarka remiantis Šalių įgali</text:span><text:span text:style-name="T252">otųjų institucijų išduodamais pranešimais, kuriuose nurodoma pagalbos teikimo grupių sudėtis, įvežamos ar išvežamos įrangos ir pagalbai skirtų medžiagų sąrašas.<text:s/></text:span></text:p>
      <text:p text:style-name="P253"><text:span text:style-name="T254">3</text:span><text:span text:style-name="T255">. Pagalbos teikimo grupės turi teisę vežti tik įrangą ir pagalbai skirtas medžiagas.</text:span></text:p>
      <text:p text:style-name="P256"><text:span text:style-name="T257">4</text:span><text:span text:style-name="T258">. Baigus pagalbos teikimo darbus, įvežta įranga turi būti išvežta iš pagalbos prašančiosios Šalies valstybės teritorijos.<text:s/></text:span></text:p>
      <text:p text:style-name="P259"><text:span text:style-name="T260">5</text:span><text:span text:style-name="T261">. Prireikus suteikti skubią medicinos pagalbą nukentėjusiesiems, į pagalbos prašančiosios Šalies valstybės teritoriją galima įv</text:span><text:span text:style-name="T262">ežti nustatytą kiekį vaistinių preparatų, kuriuose yra narkotinių ir psichotropinių medžiagų. Vaistiniai preparatai negali būti perduoti pagalbos prašančiajai Šaliai ir turi būti naudojami tik pagalbos teikimo grupių kvalifikuoto medicinos personalo kontro</text:span><text:span text:style-name="T263">liuojant pagalbos prašančiosios Šalies atstovams. Nepanaudoti teikiant pagalbą vaistiniai preparatai, kuriuose yra narkotinių ir psichotropinių medžiagų, turi būti išvežti į pagalbą teikiančiosios Šalies valstybės teritoriją.<text:s/></text:span></text:p>
      <text:p text:style-name="P264"><text:span text:style-name="T265">6</text:span><text:span text:style-name="T266">. Vaistiniai preparatai,</text:span><text:span text:style-name="T267"><text:s/>kuriuose yra narkotinių ir psichotropinių medžiagų, įvežami ir išvežami kiekvienos iš Šalių valstybės teritorijoje galiojančių teisės aktų nustatyta tvarka.<text:s/></text:span></text:p>
      <text:p text:style-name="P268"><text:span text:style-name="T269">7</text:span><text:span text:style-name="T270">. Šio straipsnio nuostatos taip pat taikomos įvežant ir išvežant įrangą, reikalingą bendriem</text:span><text:span text:style-name="T271">s mokymams.</text:span></text:p>
      <text:p text:style-name="P272"/>
      <text:p text:style-name="P273"><text:span text:style-name="T274">9</text:span><text:span text:style-name="T275"><text:s/>straipsnis</text:span></text:p>
      <text:p text:style-name="P276"><text:span text:style-name="T277">Orlaivių naudojimas</text:span></text:p>
      <text:p text:style-name="P278"/>
      <text:p text:style-name="P279"><text:span text:style-name="T280">1</text:span><text:span text:style-name="T281">. Pagalbą teikiančiosios Šalies įgaliotoji institucija praneša pagalbos prašančiosios Šalies įgaliotajai institucijai apie sprendimą pagalbai teikti naudoti orlaivius, nurodydama orlaivių<text:s/></text:span><text:span text:style-name="T282">registravimo valstybes, kiekvieno orlaivio įgulos narių ir keleivių skaičių, skrydžio maršrutus (pakilimo ir nusileidimo vietą ir laiką), oro vežėją, skrydžio užsakovą ir krovinio aprašą (išvardijama įranga ir pagalbai skirtos medžiagos).</text:span></text:p>
      <text:p text:style-name="P283"><text:span text:style-name="T284">2</text:span><text:span text:style-name="T285">. Pagalbos p</text:span><text:span text:style-name="T286">rašančioji Šalis suteikia orlaiviui, kuris veža pagalbos teikimo grupes, įrangą bei pagalbai skirtas medžiagas ir kuris kyla iš kitos Šalies valstybės teritorijos, teisę pasinaudoti oro koridoriais pagal tarptautines sutartis ir navigacijos taisykles.<text:s/></text:span></text:p>
      <text:p text:style-name="P287"><text:span text:style-name="T288">3</text:span><text:span text:style-name="T289">. Skrydžiai atliekami vadovaujantis Tarptautinės civilinės aviacijos organizacijos nustatytomis taisyklėmis ir kiekvienos iš Šalių valstybės teritorijoje</text:span><text:span text:style-name="T290"><text:s/></text:span><text:span text:style-name="T291">galiojančiais teisės aktais.</text:span></text:p>
      <text:p text:style-name="P292"/>
      <text:p text:style-name="P293"><text:span text:style-name="T294">10</text:span><text:span text:style-name="T295"><text:s/>straipsnis</text:span></text:p>
      <text:p text:style-name="P296"><text:span text:style-name="T297">Tranzitas<text:s/></text:span></text:p>
      <text:p text:style-name="P298"/>
      <text:p text:style-name="P299"><text:span text:style-name="T300">1</text:span><text:span text:style-name="T301">. Kiekviena Šalis, suderinusi su<text:s/></text:span><text:span text:style-name="T302">atitinkamomis savo valstybės institucijomis, suteikia kitai Šaliai oro tranzitą, kai ši teikia pagalbą trečiajai valstybei.<text:s/></text:span></text:p>
      <text:p text:style-name="P303"><text:span text:style-name="T304">2</text:span><text:span text:style-name="T305">. Pagalbos teikimo grupių, įrangos ir pagalbai skirtų medžiagų tranzitui sausumos keliais taikomos šio Susitarimo 7 ir 8 strai</text:span><text:span text:style-name="T306">psnio nuostatos.</text:span></text:p>
      <text:p text:style-name="P307"/>
      <text:p text:style-name="P308"><text:span text:style-name="T309">11</text:span><text:span text:style-name="T310"><text:s/>straipsnis</text:span></text:p>
      <text:p text:style-name="P311"><text:span text:style-name="T312">Išlaidų atlyginimas</text:span></text:p>
      <text:p text:style-name="P313"/>
      <text:p text:style-name="P314"><text:span text:style-name="T315">1</text:span><text:span text:style-name="T316">. Jei Šalys nesusitaria kitaip, pagalbos prašančioji Šalis atlygina pagalbą teikiančiajai Šaliai pagalbos teikimo išlaidas pagal Šalių įgaliotųjų institucijų atstovų pasirašytą dvišalį<text:s/></text:span><text:span text:style-name="T317">pagalbos teikimo išlaidų aktą.</text:span></text:p>
      <text:p text:style-name="P318"><text:span text:style-name="T319">2</text:span><text:span text:style-name="T320">. Pagalbos prašančioji Šalis bet kuriuo metu gali atšaukti savo prašymą suteikti jai pagalbą, tačiau šiuo atveju pagalbą teikiančioji Šalis turi teisę gauti kompensaciją už patirtas išlaidas.</text:span></text:p>
      <text:p text:style-name="P321"><text:span text:style-name="T322">3</text:span><text:span text:style-name="T323">. Išlaidos atlyginamos<text:s/></text:span><text:span text:style-name="T324">per 30 darbo dienų nuo pagalbą suteikusios Šalies reikalavimo atlyginti išlaidas gavimo, jei Šalys nesusitaria kitaip.<text:s/></text:span></text:p>
      <text:p text:style-name="P325"><text:span text:style-name="T326">4</text:span><text:span text:style-name="T327">. Draudimo įforminimo išlaidos į bendras pagalbos teikimo išlaidas neįtraukiamos ir neprivalo būti atlyginamos.</text:span></text:p>
      <text:p text:style-name="P328"/>
      <text:p text:style-name="P329"><text:span text:style-name="T330">12</text:span><text:span text:style-name="T331"><text:s/>straipsni</text:span><text:span text:style-name="T332">s</text:span></text:p>
      <text:p text:style-name="P333"><text:span text:style-name="T334">Žalos atlyginimas</text:span></text:p>
      <text:p text:style-name="P335"/>
      <text:p text:style-name="P336"><text:span text:style-name="T337">1</text:span><text:span text:style-name="T338">. Viena Šalis atsisako reikalavimų kitai Šaliai atlyginti žalą šiais atvejais:</text:span></text:p>
      <text:p text:style-name="P339"><text:span text:style-name="T340">a) kai žala padaryta pagalbos prašančiosios Šalies valstybės fiziniam ar juridiniam asmeniui, jo turtui arba aplinkai, kai ją padarė pagalbos teikimo<text:s/></text:span><text:span text:style-name="T341">grupės narys, vykdydamas užduotis, susijusias su šio Susitarimo įgyvendinimu;</text:span></text:p>
      <text:p text:style-name="P342"><text:span text:style-name="T343">b) kai pagalbos teikimo grupės narys buvo sužalotas, pakenkta jo sveikatai arba jis žuvo vykdydamas užduotis, susijusias su šio Susitarimo įgyvendinimu.</text:span></text:p>
      <text:p text:style-name="P344"><text:span text:style-name="T345">2</text:span><text:span text:style-name="T346">. Pagalbos teiki</text:span><text:span text:style-name="T347">mo grupės nario tyčia padarytą žalą privalo atlyginti pagalbą teikiančioji Šalis.</text:span></text:p>
      <text:p text:style-name="P348"/>
      <text:p text:style-name="P349"><text:span text:style-name="T350">13</text:span><text:span text:style-name="T351"><text:s/>straipsnis</text:span></text:p>
      <text:p text:style-name="P352"><text:span text:style-name="T353">Informacijos naudojimas</text:span></text:p>
      <text:p text:style-name="P354"/>
      <text:p text:style-name="P355"><text:span text:style-name="T356">Informacija, gauta vykdant šiame Susitarime nurodytą veiklą, išskyrus informaciją, neskleistiną pagal Šalių valstybių teritori</text:span><text:span text:style-name="T357">jose galiojančius teisės aktus, yra skelbiama ir naudojama pagal kiekvienos iš Šalių valstybės teritorijoje galiojančius teisės aktus, jei Šalių įgaliotųjų institucijų atstovai raštu nesusitaria kitaip.</text:span></text:p>
      <text:p text:style-name="P358"/>
      <text:p text:style-name="P359"><text:span text:style-name="T360">14</text:span><text:span text:style-name="T361"><text:s/>straipsnis</text:span></text:p>
      <text:p text:style-name="P362"><text:span text:style-name="T363">Ginčų sprendimas</text:span></text:p>
      <text:p text:style-name="P364"/>
      <text:p text:style-name="P365"><text:span text:style-name="T366">Ginčus, kyla</text:span><text:span text:style-name="T367">nčius tarp Šalių dėl šio Susitarimo aiškinimo ir taikymo, sprendžia Šalių įgaliotosios institucijos derybomis.<text:s/></text:span></text:p>
      <text:p text:style-name="P368"><text:span text:style-name="T369">Ginčai, neišspręsti tokiu būdu, turi būti toliau sprendžiami Šalių konsultacijomis ir derybomis.</text:span></text:p>
      <text:p text:style-name="P370"/>
      <text:p text:style-name="P371"><text:span text:style-name="T372">15</text:span><text:span text:style-name="T373"><text:s/>straipsnis</text:span></text:p>
      <text:p text:style-name="P374"><text:span text:style-name="T375">Santykis su kitomis<text:s/></text:span><text:span text:style-name="T376">tarptautinėmis sutartimis</text:span></text:p>
      <text:p text:style-name="P377"/>
      <text:p text:style-name="P378"><text:span text:style-name="T379">Šis Susitarimas neturi įtakos Šalių teisėms ir įsipareigojimams pagal kitas tarptautines sutartis, kurių dalyvės yra Šalių valstybės.<text:s/></text:span></text:p>
      <text:p text:style-name="P380"/>
      <text:p text:style-name="P381"><text:span text:style-name="T382">16</text:span><text:span text:style-name="T383"><text:s/>straipsnis</text:span></text:p>
      <text:p text:style-name="P384"><text:span text:style-name="T385">Susitarimo pakeitimai ir papildymai</text:span></text:p>
      <text:p text:style-name="P386"/>
      <text:p text:style-name="P387"><text:span text:style-name="T388">Šis Susitarimas bendru Šalių sut</text:span><text:span text:style-name="T389">arimu gali būti keičiamas ir pildomas. Pakeitimai ir<text:s/></text:span><text:soft-page-break/><text:span text:style-name="T390">papildymai yra neatskiriama šio Susitarimo dalis, įforminami atskirais protokolais ir įsigalioja šio Susitarimo 17 straipsnyje nustatyta tvarka.<text:s/></text:span></text:p>
      <text:p text:style-name="P391"/>
      <text:p text:style-name="P392"><text:span text:style-name="T393">17</text:span><text:span text:style-name="T394"><text:s/>straipsnis</text:span></text:p>
      <text:p text:style-name="P395"><text:span text:style-name="T396">Baigiamosios nuostatos</text:span></text:p>
      <text:p text:style-name="P397"/>
      <text:p text:style-name="P398"><text:span text:style-name="T399">Šis Susita</text:span><text:span text:style-name="T400">rimas įsigalioja nuo tos dienos, kai diplomatiniais kanalais gaunamas paskutinis rašytinis pranešimas apie tai, kad Šalys atliko valstybių vidaus procedūras, reikalingas šiam Susitarimui įsigalioti.</text:span></text:p>
      <text:p text:style-name="P401"><text:span text:style-name="T402">Šis Susitarimas sudaromas neribotam laikui. Kiekviena i</text:span><text:span text:style-name="T403">š Šalių gali raštu nutraukti šio Susitarimo galiojimą. Šis Susitarimas netenka galios praėjus 6 mėnesiams nuo tos dienos, kai viena Šalis gauna rašytinį kitos Šalies pranešimą apie ketinimą nutraukti jo galiojimą.</text:span></text:p>
      <text:p text:style-name="P404"><text:span text:style-name="T405">Šio Susitarimo galiojimo nutraukimas net</text:span><text:span text:style-name="T406">uri įtakos pagal jį vykdomai veiklai, pradėtai, bet nebaigtai iki šio Susitarimo galiojimo nutraukimo, jei Šalys nesusitaria kitaip.</text:span></text:p>
      <text:p text:style-name="P407"/>
      <text:p text:style-name="P408">Pasirašyta 2012 m. rugsėjo 7 d. Baku dviem originaliais egzemplioriais lietuvių, azerbaidžaniečių ir rusų kalbomis. Visi tekstai yra autentiški. Kilus nesutarimų dėl šio Susitarimo aiškinimo, vadovaujamasi tekstu rusų kalba.</text:p>
      <text:p text:style-name="P409"/>
      <text:p text:style-name="P410"><text:span text:style-name="T411">Lietuvos Respublikos</text:span><text:span text:style-name="T412"><text:tab/>Azerbaidžano Respublikos</text:span></text:p>
      <text:p text:style-name="P413">Vyriausybės vardu<text:tab/>Vyriausybės vardu</text:p>
      <text:p text:style-name="P414"/>
      <text:p text:style-name="P415"><text:span text:style-name="T416">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ZERBAIDŽANO RESPUBLIKOS VYRIAUSYBĖS SUSITARIMAS DĖL BENDRADARBIAVIMO IR ABIPUSĖS PAGALBOS EKSTREMALIŲJŲ SITUACIJŲ PREVENCIJOS IR LIKVIDAVIMO SRITYJE</dc:title>
    <meta:initial-creator>Rima</meta:initial-creator>
    <dc:creator>Adlib User</dc:creator>
    <meta:creation-date>2015-09-21T01:56:00Z</meta:creation-date>
    <dc:date>2015-09-21T01:56:00Z</dc:date>
    <meta:template xlink:href="Normal" xlink:type="simple"/>
    <meta:editing-cycles>2</meta:editing-cycles>
    <meta:editing-duration>PT0S</meta:editing-duration>
    <meta:document-statistic meta:page-count="6" meta:paragraph-count="140" meta:word-count="1951" meta:character-count="16405" meta:row-count="486" meta:non-whitespace-character-count="14594"/>
  </office:meta>
</office:document-meta>
</file>