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break-before="page" fo:margin-left="3.5437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style:tab-stops>
          <style:tab-stop style:type="right" style:leader-style="solid" style:leader-text="_" style:position="6.693in"/>
        </style:tab-stops>
      </style:paragraph-properties>
    </style:style>
    <style:style style:name="P173" style:parent-style-name="Normal" style:family="paragraph">
      <style:paragraph-properties>
        <style:tab-stops>
          <style:tab-stop style:type="right" style:leader-style="solid" style:leader-text="_" style:position="6.693in"/>
        </style:tab-stops>
      </style:paragraph-properties>
    </style:style>
    <style:style style:name="P1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center" style:position="4.552in"/>
        </style:tab-stops>
      </style:paragraph-properties>
      <style:text-properties fo:font-size="10pt" style:font-size-asian="10pt"/>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P182" style:parent-style-name="Normal" style:family="paragraph">
      <style:paragraph-properties>
        <style:tab-stops>
          <style:tab-stop style:type="center" style:position="4.5125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center" style:position="5.2645in"/>
        </style:tab-stops>
      </style:paragraph-properties>
      <style:text-properties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tab-stops>
          <style:tab-stop style:type="left" style:leader-style="solid" style:leader-text="_" style:position="2.3354in"/>
          <style:tab-stop style:type="left" style:position="2.7312in"/>
          <style:tab-stop style:type="left" style:leader-style="solid" style:leader-text="_" style:position="4.5125in"/>
          <style:tab-stop style:type="left" style:position="4.9479in"/>
          <style:tab-stop style:type="right" style:leader-style="solid" style:leader-text="_" style:position="6.6895in"/>
        </style:tab-stops>
      </style:paragraph-properties>
    </style:style>
    <style:style style:name="P190" style:parent-style-name="Normal" style:family="paragraph">
      <style:paragraph-properties fo:text-align="justify">
        <style:tab-stops>
          <style:tab-stop style:type="center" style:position="1.3854in"/>
          <style:tab-stop style:type="center" style:position="3.602in"/>
          <style:tab-stop style:type="center" style:position="5.7791in"/>
        </style:tab-stops>
      </style:paragraph-properties>
      <style:text-properties fo:font-size="10pt" style:font-size-asian="10pt"/>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style:tab-stops>
          <style:tab-stop style:type="center" style:position="4.6312in"/>
        </style:tab-stops>
      </style:paragraph-properties>
      <style:text-properties fo:font-size="10pt" style:font-size-asian="10pt"/>
    </style:style>
    <style:style style:name="P203" style:parent-style-name="Normal" style:family="paragraph">
      <style:text-properties style:font-size-complex="12pt"/>
    </style:style>
    <style:style style:name="P204" style:parent-style-name="Normal" style:family="paragraph">
      <style:paragraph-properties>
        <style:tab-stops>
          <style:tab-stop style:type="left" style:leader-style="solid" style:leader-text="_" style:position="1.3854in"/>
          <style:tab-stop style:type="left" style:position="1.7812in"/>
          <style:tab-stop style:type="left" style:leader-style="solid" style:leader-text="_" style:position="3.7604in"/>
          <style:tab-stop style:type="left" style:position="4.1166in"/>
          <style:tab-stop style:type="left" style:leader-style="solid" style:leader-text="_" style:position="5.3041in"/>
          <style:tab-stop style:type="left" style:position="5.7in"/>
          <style:tab-stop style:type="right" style:leader-style="solid" style:leader-text="_" style:position="6.6895in"/>
        </style:tab-stops>
      </style:paragraph-properties>
    </style:style>
    <style:style style:name="P205" style:parent-style-name="Normal" style:family="paragraph">
      <style:paragraph-properties>
        <style:tab-stops>
          <style:tab-stop style:type="center" style:position="0.6729in"/>
          <style:tab-stop style:type="center" style:position="2.7708in"/>
          <style:tab-stop style:type="center" style:position="4.7104in"/>
          <style:tab-stop style:type="center" style:position="6.175in"/>
        </style:tab-stops>
      </style:paragraph-properties>
      <style:text-properties fo:font-size="10pt" style:font-size-asian="10pt"/>
    </style:style>
    <style:style style:name="P206" style:parent-style-name="Normal" style:family="paragraph">
      <style:paragraph-properties>
        <style:tab-stops>
          <style:tab-stop style:type="center" style:position="2.7708in"/>
        </style:tab-stops>
      </style:paragraph-properties>
      <style:text-properties fo:font-size="10pt" style:font-size-asian="10pt"/>
    </style:style>
    <style:style style:name="P207" style:parent-style-name="Normal" style:family="paragraph">
      <style:paragraph-properties>
        <style:tab-stops>
          <style:tab-stop style:type="right" style:leader-style="solid" style:leader-text="_" style:position="6.693in"/>
        </style:tab-stops>
      </style:paragraph-properties>
    </style:style>
    <style:style style:name="P208" style:parent-style-name="Normal" style:family="paragraph">
      <style:paragraph-properties>
        <style:tab-stops>
          <style:tab-stop style:type="center" style:position="4.552in"/>
        </style:tab-stops>
      </style:paragraph-properties>
      <style:text-properties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EIDIMŲ LAIKINAI SAUGOTI PREKES ASMENS, TURINČIO TEISĘ JOMIS DISPONUOTI, PAGEIDAUJAMOJE VIETOJE SUTEIKIMO TAISYKLIŲ PATVIRTINIMO</text:p>
      <text:p text:style-name="P15"/>
      <text:p text:style-name="P16">2004 m. gruodžio 16 d. Nr. 1B-1136</text:p>
      <text:p text:style-name="P17">Vilnius</text:p>
      <text:p text:style-name="P18"/>
      <text:p text:style-name="P19"><text:span text:style-name="T20">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21">158-5774</text:span></text:a><text:span text:style-name="T22">), 26 punktu,</text:span></text:p>
      <text:p text:style-name="P23"><text:span text:style-name="T24">tvirtinu</text:span><text:span text:style-name="T25"><text:s/>pridedamas Leidimų laikinai saugoti prekes asmens, turinčio teisę jomis disponuoti, pageidaujamoje vietoje suteikimo taisykles.</text:span></text:p>
      <text:p text:style-name="P26"/>
      <text:p text:style-name="P27"/>
      <text:p text:style-name="P28"/>
      <text:p text:style-name="P29"><text:span text:style-name="T30">GENERALINIS DIREKTORIUS</text:span><text:span text:style-name="T31"><text:tab/>RIMUTIS KLEVEČKA</text:span></text:p>
      <text:soft-page-break/>
      <text:p text:style-name="P32"><text:span text:style-name="T33">PATVIRTINTA</text:span></text:p>
      <text:p text:style-name="P34">Muitinės departamento generalinio<text:s/></text:p>
      <text:p text:style-name="P35"><text:span text:style-name="T36">direktoriaus 2004 m. gruodžio 16 d.</text:span></text:p>
      <text:p text:style-name="P37"><text:span text:style-name="T38">įsakymu Nr. 1B-1136</text:span></text:p>
      <text:p text:style-name="P39"/>
      <text:p text:style-name="P40"><text:span text:style-name="T41">LEIDIMŲ LAIKINAI SAUGOTI PREKES ASMENS, TURINČIO TEISĘ JOMIS DISPONUOTI, PAGEIDAUJAMOJE VIETOJE SUTEIK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eidimų laikinai saugoti prekes asmens, turinčio teisę jomis disponuoti, pageidaujamoje vietoje suteikimo taisyklės (toliau – Taisyklės) reglamentuoja leidimų laikinai saugoti prekes asmens, turinčio teisę jomis disponuoti, pageidaujamoje vietoje suteikimo, prašymų leisti laikinai saugoti prekes asmens, turinčio teisę jomis disponuoti, pageidaujamoje vietoje pateikimo ir saugojimo muitinėse tvarką.</text:span></text:p>
      <text:p text:style-name="P51"><text:span text:style-name="T52">2</text:span><text:span text:style-name="T53">. Taisyklės parengtos vadovaujantis 1992 m. spalio 12 d. Tarybos reglamento (EEB) Nr. 2913/92, nustatančio Bendrijos muitinės kodeksą (su paskutiniais pakeitimais, padarytais 2000 m. lapkričio 16 d. Europos Parlamento ir Tarybos reglamentu (EB) Nr. 2700/2000), 50–53 straipsniais ir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54">158-5774</text:span></text:a><text:span text:style-name="T55">), 26 punktu.</text:span></text:p>
      <text:p text:style-name="P56"><text:span text:style-name="T57">3</text:span><text:span text:style-name="T58">. Taisyklėse vartojamos sąvokos apibrėžtos 1992 m. spalio 12 d. Tarybos reglamente (EEB) Nr. 2913/92, nustatančiame Bendrijos muitinės kodeksą, 1993 m. liepos 2 d. Komisijos reglamente (EEB) Nr. 2454/93, išdėstančio Tarybos reglamento (EEB) Nr. 2913/92, nustatančio Bendrijos muitinės kodeksą, įgyvendinimo nuostatas (su paskutiniais pakeitimais, padarytais 2003 m. gruodžio 18 d. Komisijos reglamentu (EB) Nr. 2286/2003) ir Lietuvos Respublikos muitinės įstatyme (Žin., 2004, Nr.<text:s/></text:span><text:a xlink:href="https://www.e-tar.lt/portal/lt/legalAct/TAR.2294490FE9DD" office:target-frame-name="_blank" xlink:show="new"><text:span text:style-name="T59">73-2517</text:span></text:a><text:span text:style-name="T60">).<text:s/></text:span></text:p>
      <text:p text:style-name="P61"/>
      <text:p text:style-name="P62"><text:span text:style-name="T63">II</text:span><text:span text:style-name="T64">.<text:s/></text:span><text:span text:style-name="T65">LEIDIMŲ LAIKINAI SAUGOTI PREKES ASMENS, TURINČIO TEISĘ JOMIS DISPONUOTI, PAGEIDAUJAMOJE VIETOJE SUTEIKIMAS</text:span></text:p>
      <text:p text:style-name="P66"/>
      <text:p text:style-name="P67"><text:span text:style-name="T68">4</text:span><text:span text:style-name="T69">. Be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23–25 punktuose nurodytų vietų, prekės gali būti laikinai saugomos asmens, turinčio teisę jomis disponuoti, pageidaujamoje vietoje, šių taisyklių nustatyta tvarka gavus teritorinės muitinės, kuriai pateiktos prekės, leidimą.<text:s/></text:span></text:p>
      <text:p text:style-name="P70"><text:span text:style-name="T71">5</text:span><text:span text:style-name="T72">. Teritorinė muitinė gali suteikti vienkartinį arba ilgalaikį leidimą laikinai saugoti prekes asmens, turinčio teisę jomis disponuoti, pageidaujamoje vietoje (toliau – vienkartinis arba ilgalaikis leidimas).<text:s/></text:span></text:p>
      <text:p text:style-name="P73"><text:span text:style-name="T74">Ilgalaikis leidimas suteikiamas ne ilgesniam kaip vienerių metų laikotarpiui. Jo galiojimas gali būti pratęstas dar iki vienerių metų, jeigu nustatoma, kad asmuo, kuriam leidimas suteiktas, atitinka Taisyklių 7 punkto reikalavimus.</text:span></text:p>
      <text:p text:style-name="P75"><text:span text:style-name="T76">6</text:span><text:span text:style-name="T77">. Vienkartinis leidimas gali būti suteikiamas tik šiems asmenims:</text:span></text:p>
      <text:p text:style-name="P78"><text:span text:style-name="T79">6.1</text:span><text:span text:style-name="T80">. importuotojams, kurių importuojamoms prekėms reikalingos specialios saugojimo, iškrovimo ir tikrinimo sąlygos;</text:span></text:p>
      <text:p text:style-name="P81"><text:span text:style-name="T82">6.2</text:span><text:span text:style-name="T83">. muitinio tranzito procedūros vykdytojams arba vežėjams, prašantiems pasaugoti prekes muitinės įstaigų teritorijoje esančiose tam skirtose patalpose arba saugomose aikštelėse;</text:span></text:p>
      <text:p text:style-name="P84"><text:span text:style-name="T85">6.3</text:span><text:span text:style-name="T86">. ekspeditoriams (vežėjams), jeigu nerandamas prekių gavėjas (importuotojas), o prekių importui į Bendrijos teritoriją taikomi draudimai arba apribojimai.<text:s/></text:span></text:p>
      <text:p text:style-name="P87"><text:span text:style-name="T88">7</text:span><text:span text:style-name="T89">. Ilgalaikis leidimas gali būti suteikiamas tik prekių importuotojams, kurie reguliariai (ne rečiau kaip 2 kartus per savaitę arba ne rečiau kaip 30 kartų per ketvirtį) importuoja prekes. Ar importuotojų atliekamų importo operacijų dažnumas atitinka šį kriterijų, nustatoma pagal dvylikos kalendorinių mėnesių iki mėnesio, kai pateiktas Taisyklių 8 punkte nurodytas prašymas, duomenis, nustatant vienai savaitei ir vienam ketvirčiui tenkantį įformintų importo deklaracijų skaičiaus aritmetinį vidurkį.<text:s/></text:span></text:p>
      <text:p text:style-name="P90"><text:span text:style-name="T91">8</text:span><text:span text:style-name="T92">. Asmuo, pageidaujantis gauti vienkartinį arba ilgalaikį leidimą, turi pateikti rašytinių prašymą leisti saugoti prekes asmens, turinčio teisę jomis disponuoti, pageidaujamoje vietoje (toliau – prašymas; priedas).<text:s/></text:span></text:p>
      <text:p text:style-name="P93"><text:span text:style-name="T94">9</text:span><text:span text:style-name="T95">. Vienkartinį leidimą suteikia muitinės posto, kuriam prekės pateiktos, viršininkas arba jo pavaduotojas, o jų nesant – pamainos viršininkas, įrašydamas sprendimą leisti arba neleisti laikinai saugoti prekes asmens, turinčio teisę jomis disponuoti, pageidaujamoje vietoje pateiktame prašyme.<text:s/></text:span></text:p>
      <text:p text:style-name="P96"><text:span text:style-name="T97">Ilgalaikį leidimą suteikia teritorinės muitinės viršininkas arba jo pavaduotojas, įrašydamas sprendimą leisti arba neleisti laikinai saugoti prekes asmens, turinčio teisę jomis disponuoti, pageidaujamoje vietoje pateiktame prašyme.</text:span></text:p>
      <text:p text:style-name="P98"><text:span text:style-name="T99">Jeigu už leidimų suteikimą atsakingi pareigūnai neleidžia laikinai saugoti prekes asmens, turinčio teisę jomis disponuoti, pageidaujamoje vietoje, prašyme turi būti nurodyti šio sprendimo motyvai (priežastys).<text:s/></text:span></text:p>
      <text:p text:style-name="P100"><text:span text:style-name="T101">10</text:span><text:span text:style-name="T102">. Vienkartinis leidimas suteikiamas, kai teritorinė muitinė pripažįsta, kad vieta, kurioje bus laikinai saugomos prekės, yra tinkama šioms prekėms laikyti ir bus galima užtikrinti muitinės priežiūros priemonių taikymą.</text:span></text:p>
      <text:p text:style-name="P103"><text:span text:style-name="T104">Ilgalaikis leidimas suteikiamas, kai teritorinė muitinė pripažįsta, kad vieta, kurioje bus laikinai saugomos prekės, yra tinkama šioms prekėms laikyti ir bus užtikrintas muitinės priežiūros priemonių taikymas, o asmuo, prašantis leidimo, pateikia saugojimo vietos schemą.<text:s/></text:span></text:p>
      <text:p text:style-name="P105"><text:span text:style-name="T106">11</text:span><text:span text:style-name="T107">. Leidimas laikinai saugoti prekes, gabenamas tranzitu per Bendrijos teritoriją, asmens, turinčio teisę jomis disponuoti, pageidaujamoje vietoje, nesuteikiamas, išskyrus Taisyklių 6.2 punkte nurodytą atvejį.</text:span></text:p>
      <text:p text:style-name="P108"><text:span text:style-name="T109">Muitinio tranzito procedūra prekėms, laikinai saugotoms asmens, turinčio teisę jomis disponuoti, pageidaujamoje vietoje neįforminama, išskyrus Taisyklių 6.2 ir 6.3 punktuose nurodytus atvejus arba kai prekės grąžinamos atgal siuntėjui.<text:s/></text:span></text:p>
      <text:p text:style-name="P110"><text:span text:style-name="T111">12</text:span><text:span text:style-name="T112">. Laikinasis saugojimas prekėms, saugomoms asmens, turinčio teisę jomis disponuoti, pageidaujamoje vietoje įforminamas Bendrosios deklaracijos pildymo ir muitinio įforminimo instrukcijos, patvirtintos Muitinės departamento direktoriaus 2001 m. rugpjūčio 30 d. įsakymu Nr. 536 (Žin., 2001, Nr.<text:s/></text:span><text:a xlink:href="https://www.e-tar.lt/portal/lt/legalAct/TAR.5D958E146480" office:target-frame-name="_blank" xlink:show="new"><text:span text:style-name="T113">76-2689</text:span></text:a><text:span text:style-name="T114">), nustatyta tvarka.</text:span></text:p>
      <text:p text:style-name="P115"/>
      <text:p text:style-name="P116"><text:span text:style-name="T117">III</text:span><text:span text:style-name="T118">.<text:s/></text:span><text:span text:style-name="T119">PRAŠYMŲ LEISTI LAIKINAI SAUGOTI PREKES ASMENS, TURINČIO TEISĘ JOMIS DISPONUOTI, PAGEIDAUJAMOJE VIETOJE REGISTRAVIMAS IR SAUGOJIMAS</text:span></text:p>
      <text:p text:style-name="P120"/>
      <text:p text:style-name="P121"><text:span text:style-name="T122">13</text:span><text:span text:style-name="T123">. Visi prašymai pateikiami muitinės įstaigai, kuri atliks prekių, laikinai saugomų asmens, turinčio teisę jomis disponuoti, pageidaujamoje vietoje, muitinės priežiūrą.<text:s/></text:span></text:p>
      <text:p text:style-name="P124"><text:span text:style-name="T125">14</text:span><text:span text:style-name="T126">. Prašymui suteikiamas devynženklis numeris:</text:span></text:p>
      <text:p text:style-name="P127"><text:span text:style-name="T128">14.1</text:span><text:span text:style-name="T129">. 1-asis ženklas – einamųjų metų paskutinis skaitmuo (pvz., 2004 jis yra 4);</text:span></text:p>
      <text:p text:style-name="P130"><text:span text:style-name="T131">14.2</text:span><text:span text:style-name="T132">. 2–5-asis ženklai – muitinės įstaigos kodas iš Muitinės įstaigų žinybinio klasifikatoriaus;</text:span></text:p>
      <text:p text:style-name="P133"><text:span text:style-name="T134">14.3</text:span><text:span text:style-name="T135">. 6–9-asis ženklai naudojami prašymo eilės numeriui žymėti (kiekvienais metais prašymai numeruojami nuosekliai, pradedant nuo „0001“).</text:span></text:p>
      <text:p text:style-name="P136"><text:span text:style-name="T137">15</text:span><text:span text:style-name="T138">. Prašymai eilės tvarka registruojami prašymų leisti laikinai saugoti prekes asmens, turinčio teisę jomis disponuoti, pageidaujamoje vietoje elektroniniame žurnale, turinčiame tokias skiltis:</text:span></text:p>
      <text:p text:style-name="P139"><text:span text:style-name="T140">15.1</text:span><text:span text:style-name="T141">. eilės numeris;</text:span></text:p>
      <text:p text:style-name="P142"><text:span text:style-name="T143">15.2</text:span><text:span text:style-name="T144">. prašymo pateikimo data;</text:span></text:p>
      <text:p text:style-name="P145"><text:span text:style-name="T146">15.3</text:span><text:span text:style-name="T147">. asmuo, pateikęs prašymą (vardas, pavardė, įmonės pavadinimas ir kodas);</text:span></text:p>
      <text:p text:style-name="P148"><text:span text:style-name="T149">15.4</text:span><text:span text:style-name="T150">. suteiktas leidimas (vienkartinis arba ilgalaikis);</text:span></text:p>
      <text:p text:style-name="P151"><text:span text:style-name="T152">15.5</text:span><text:span text:style-name="T153">. ilgalaikio leidimo galiojimo terminas (pildoma, jeigu suteiktas ilgalaikis leidimas).<text:s/></text:span></text:p>
      <text:p text:style-name="P154"><text:span text:style-name="T155">16</text:span><text:span text:style-name="T156">. Prašymai segami iš eilės, numerių didėjimo tvarka, ir saugomi teritorinių muitinių postuose, kuriems buvo pateiktos atitinkamos prekės. Kalendoriniams metams pasibaigus, ne vėliau kaip iki kitų metų sausio 15 d., prašymai, kurie buvo pateikti vienkartiniams leidimams gauti, ir prašymai, kurie buvo pateikti ilgalaikiams leidimams gauti ir kurių galiojimo terminas pasibaigęs, perduodami į teritorinės muitinės archyvą.</text:span></text:p>
      <text:p text:style-name="P157"><text:span text:style-name="T158">17</text:span><text:span text:style-name="T159">. Teritorinės muitinės archyve prašymai tvarkomi ir saugomi Lietuvos archyvų departamento prie Lietuvos Respublikos Vyriausybės nustatyta tvarka.<text:s/></text:span></text:p>
      <text:p text:style-name="P160"><text:span text:style-name="T161">______________</text:span></text:p>
      <text:soft-page-break/>
      <text:p text:style-name="P162">Leidimų laikinai saugoti prekes asmens,<text:s/></text:p>
      <text:p text:style-name="P163">turinčio teisę jomis disponuoti,<text:s/></text:p>
      <text:p text:style-name="P164">pageidaujamoje vietoje suteikimo taisyklių<text:s/></text:p>
      <text:p text:style-name="P165">priedas</text:p>
      <text:p text:style-name="P166"/>
      <text:p text:style-name="P167"><text:span text:style-name="T168">PRAŠYMAS LEISTI LAIKINAI SAUGOTI PREKES ASMENS, TURINČIO TEISĘ JOMIS DISPONUOTI, PAGEIDAUJAMOJE VIETOJE</text:span></text:p>
      <text:p text:style-name="P169"/>
      <text:p text:style-name="P170">________________ Nr. _________________</text:p>
      <text:p text:style-name="P171">(data) (numeris)</text:p>
      <text:p text:style-name="Normal"/>
      <text:p text:style-name="P172">Asmuo, turintis teisę disponuoti prekėmis:<text:s/><text:tab/></text:p>
      <text:p text:style-name="P173"><text:tab/></text:p>
      <text:p text:style-name="P174">(juridinio asmens pavadinimas, kodas ir buveinės adresas arba fizinio asmens vardas, pavardė ir adresas)</text:p>
      <text:p text:style-name="P175">Prašau leisti laikinai saugoti prekes:<text:s/><text:tab/></text:p>
      <text:p text:style-name="P176"><text:tab/>(nurodyti numatomos prekių laikinojo saugojimo vietos adresą)</text:p>
      <text:p text:style-name="P177"><text:tab/></text:p>
      <text:p text:style-name="P178">Kokio leidimo prašoma (vienkartinio/ilgalaikio), nurodyti priežastį<text:s/><text:tab/></text:p>
      <text:p text:style-name="P179"><text:tab/></text:p>
      <text:p text:style-name="P180"><text:tab/></text:p>
      <text:p text:style-name="P181">Prekėms įforminto muitinės dokumento (jeigu įforminta), transporto arba prekybos dokumento tipas, numeris ir įforminimo data:<text:s/><text:tab/></text:p>
      <text:p text:style-name="P182"><text:tab/>(pildoma, jeigu prašoma vienkartinio leidimo)</text:p>
      <text:p text:style-name="P183">Transporto priemonės modelis ir registracijos Nr., konteinerio Nr. (jeigu prekės pakrautos į transporto priemonę ar konteinerį):<text:s/><text:tab/></text:p>
      <text:p text:style-name="P184"><text:tab/>(pildoma, jeigu prašoma vienkartinio leidimo)</text:p>
      <text:p text:style-name="P185">_________________________________________________________________</text:p>
      <text:p text:style-name="P186">Prekių aprašymas ir kiekis (pagal gabenimo dokumentus):<text:tab/></text:p>
      <text:p text:style-name="P187"><text:tab/>(pildoma, jeigu prašoma vienkartinio leidimo)</text:p>
      <text:p text:style-name="P188"><text:tab/></text:p>
      <text:p text:style-name="P189"><text:tab/><text:tab/><text:tab/><text:tab/><text:tab/></text:p>
      <text:p text:style-name="P190"><text:tab/>(asmens pareigos)<text:tab/>(parašas)<text:tab/>(vardas, pavardė)</text:p>
      <text:p text:style-name="P191"><text:tab/></text:p>
      <text:p text:style-name="P192">Muitinės įstaiga:<text:s/><text:tab/></text:p>
      <text:p text:style-name="P193"><text:tab/>(teritorinė muitinė, postas)</text:p>
      <text:p text:style-name="P194"/>
      <text:p text:style-name="P195">Teritorinės muitinės viršininko arba jo pavaduotojo (jeigu prašoma ilgalaikio leidimo), posto viršininko arba jo pavaduotojo, pamainos viršininko sprendimas dėl leidimo laikinai saugoti prekes asmens, turinčio teisę jomis disponuoti, pageidaujamoje vietoje<text:s/><text:tab/></text:p>
      <text:p text:style-name="P196"><text:tab/></text:p>
      <text:p text:style-name="P197"><text:tab/></text:p>
      <text:p text:style-name="P198"><text:tab/></text:p>
      <text:p text:style-name="P199"><text:tab/></text:p>
      <text:p text:style-name="P200"><text:tab/></text:p>
      <text:p text:style-name="P201">Ilgalaikio leidimo galiojimo terminas:<text:s/><text:tab/></text:p>
      <text:p text:style-name="P202"><text:tab/>(jeigu suteikiamas ilgalaikis leidimas)</text:p>
      <text:p text:style-name="P203"/>
      <text:p text:style-name="P204"><text:tab/><text:tab/><text:tab/><text:tab/><text:tab/><text:tab/><text:tab/></text:p>
      <text:p text:style-name="P205"><text:tab/>(data)<text:tab/>(pareigūno vardas,<text:tab/>(parašas)<text:tab/>(antspaudas)</text:p>
      <text:p text:style-name="P206"><text:tab/>pavardė, pareigos)</text:p>
      <text:p text:style-name="Normal"/>
      <text:p text:style-name="P207">Pateiktos garantijos numeris ir data:<text:s/><text:tab/></text:p>
      <text:p text:style-name="P208"><text:tab/>(pildo muitinės įstaigos, kuri prižiūri laikinai saugomas prekes, pareigūnas)</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06:16:00Z</meta:creation-date>
    <dc:date>2016-05-04T06:16:00Z</dc:date>
    <meta:template xlink:href="Normal" xlink:type="simple"/>
    <meta:editing-cycles>2</meta:editing-cycles>
    <meta:editing-duration>PT0S</meta:editing-duration>
    <meta:document-statistic meta:page-count="5" meta:paragraph-count="99" meta:word-count="1439" meta:character-count="11172" meta:row-count="185" meta:non-whitespace-character-count="9832"/>
  </office:meta>
</office:document-meta>
</file>