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O PIRMININKO PAVADUOTOJO</text:p>
      <text:p text:style-name="P12"/>
      <text:p text:style-name="P13">1991 m. sausio 23 d. Nr. I-99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Lietuvos<text:s/></text:span><text:span text:style-name="T22">Respublikos Ministro Pirmininko pavaduotoju paskirti Vytautą Pakalniškį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7:00Z</meta:creation-date>
    <dc:date>2015-09-30T19:47:00Z</dc:date>
    <meta:template xlink:href="Normal" xlink:type="simple"/>
    <meta:editing-cycles>2</meta:editing-cycles>
    <meta:editing-duration>PT0S</meta:editing-duration>
    <meta:document-statistic meta:page-count="1" meta:paragraph-count="11" meta:word-count="50" meta:character-count="381" meta:row-count="26" meta:non-whitespace-character-count="342"/>
  </office:meta>
</office:document-meta>
</file>