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JURIDINIŲ ASMENŲ PELNO MOKESČIO ĮSTATYMĄ IR LIETUVOS RESPUBLIKOS FIZINIŲ ASMENŲ PAJAMŲ MOKESČIO LAIKINĄJĮ ĮSTATYMĄ</text:p>
      <text:p text:style-name="P12"/>
      <text:p text:style-name="P13">2000 m. rugsėjo 7 d. Nr. 1062</text:p>
      <text:p text:style-name="P14">Vilnius</text:p>
      <text:p text:style-name="P15"/>
      <text:p text:style-name="P16"><text:span text:style-name="T17">Vadovaudamasi Lietuvos Respublikos juridinių asmenų pelno mokesčio įstatymo (Žin., 1990, Nr.<text:s/></text:span><text:a xlink:href="https://www.e-tar.lt/portal/lt/legalAct/TAR.84CB75BE0C44" office:target-frame-name="_blank" xlink:show="new"><text:span text:style-name="T18">24-601</text:span></text:a><text:span text:style-name="T19">; 1997, Nr.<text:s/></text:span><text:a xlink:href="https://www.e-tar.lt/portal/lt/legalAct/TAR.FB6A744F9841" office:target-frame-name="_blank" xlink:show="new"><text:span text:style-name="T20">28-661</text:span></text:a><text:span text:style-name="T21">, Nr.<text:s/></text:span><text:a xlink:href="https://www.e-tar.lt/portal/lt/legalAct/TAR.01F9472774C4" office:target-frame-name="_blank" xlink:show="new"><text:span text:style-name="T22">61-1442</text:span></text:a><text:span text:style-name="T23">; 1998, Nr.<text:s/></text:span><text:a xlink:href="https://www.e-tar.lt/portal/lt/legalAct/TAR.11F72578CFB7" office:target-frame-name="_blank" xlink:show="new"><text:span text:style-name="T24">68-1977</text:span></text:a><text:span text:style-name="T25">; 1</text:span><text:span text:style-name="T26">999, Nr.<text:s/></text:span><text:a xlink:href="https://www.e-tar.lt/portal/lt/legalAct/TAR.FC9B01FF30C9" office:target-frame-name="_blank" xlink:show="new"><text:span text:style-name="T27">33-948</text:span></text:a><text:span text:style-name="T28">; 2000, Nr.<text:s/></text:span><text:a xlink:href="https://www.e-tar.lt/portal/lt/legalAct/TAR.79D2F8A3E0CC" office:target-frame-name="_blank" xlink:show="new"><text:span text:style-name="T29">64-1912</text:span></text:a><text:span text:style-name="T30">) 1 straipsnio (d) punktu, 2 straipsnio 2 dalimi, 5 straipsnio 1</text:span><text:span text:style-name="T31"><text:s/>dalies 15 punktu, 7 straipsnio 3 punktu ir Lietuvos Respublikos fizinių asmenų pajamų mokesčio laikinojo įstatymo (Žin., 1990, Nr.<text:s/></text:span><text:a xlink:href="https://www.e-tar.lt/portal/lt/legalAct/TAR.D72EC8D26124" office:target-frame-name="_blank" xlink:show="new"><text:span text:style-name="T32">31-742</text:span></text:a><text:span text:style-name="T33">; 1997, Nr.<text:s/></text:span><text:a xlink:href="https://www.e-tar.lt/portal/lt/legalAct/TAR.CE69D8353DDD" office:target-frame-name="_blank" xlink:show="new"><text:span text:style-name="T34">61-1443</text:span></text:a><text:span text:style-name="T35">, Nr.<text:s/></text:span><text:a xlink:href="https://www.e-tar.lt/portal/lt/legalAct/TAR.F1E4B529C21C" office:target-frame-name="_blank" xlink:show="new"><text:span text:style-name="T36">63-1474</text:span></text:a><text:span text:style-name="T37">, Nr. 90-2481; 1999, Nr.<text:s/></text:span><text:a xlink:href="https://www.e-tar.lt/portal/lt/legalAct/TAR.7C150BB56C87" office:target-frame-name="_blank" xlink:show="new"><text:span text:style-name="T38">3</text:span><text:span text:style-name="T39">3-947</text:span></text:a><text:span text:style-name="T40">, Nr.<text:s/></text:span><text:a xlink:href="https://www.e-tar.lt/portal/lt/legalAct/TAR.BAAD835DBAB4" office:target-frame-name="_blank" xlink:show="new"><text:span text:style-name="T41">113-3290</text:span></text:a><text:span text:style-name="T42">; 2000, Nr.<text:s/></text:span><text:a xlink:href="https://www.e-tar.lt/portal/lt/legalAct/TAR.D19378884C91" office:target-frame-name="_blank" xlink:show="new"><text:span text:style-name="T43">64-1911</text:span></text:a><text:span text:style-name="T44">, Nr.<text:s/></text:span><text:a xlink:href="https://www.e-tar.lt/portal/lt/legalAct/TAR.6D5BE272F07C" office:target-frame-name="_blank" xlink:show="new"><text:span text:style-name="T45">64-1943</text:span></text:a><text:span text:style-name="T46">) 24 straipsnio 8 dalimi, 26 straipsnio 1 ir 4 dalimis ir 43 straipsniu, Lietuvos Respublikos Vyriausybė<text:s/></text:span><text:span text:style-name="T47">nutari</text:span><text:span text:style-name="T48">a:</text:span></text:p>
      <text:p text:style-name="P49"><text:span text:style-name="T50">Įgalioti Finansų ministeriją:</text:span></text:p>
      <text:p text:style-name="P51"><text:span text:style-name="T52">1</text:span><text:span text:style-name="T53">. Suderinus su Ūkio m</text:span><text:span text:style-name="T54">inisterija, parengti ir patvirtinti komercinės-ūkinės veiklos nuolatinumo apibrėžimą, atstovo (agento) statuso priklausomumo ar nepriklausomumo kriterijus, skolų beviltiškumo ir pastangų šioms skoloms susigrąžinti įrodymo bei beviltiškų skolų sumų apskaiči</text:span><text:span text:style-name="T55">avimo ir pranešimo apie beviltiškas skolas tvarką, pajamų, gautų natūra, pripažinimo, įvertinimo rinkos kaina ir apskaičiavimo tvarką.</text:span></text:p>
      <text:p text:style-name="P56"><text:span text:style-name="T57">2</text:span><text:span text:style-name="T58">. Sudaryti ir patvirtinti tarptautinių finansinių institucijų (institucijų arba organizacijų, kurių visi nariai arba</text:span><text:span text:style-name="T59"><text:s/>steigėjai yra kelių valstybių vyriausybės, taip pat užsienio valstybių fondų ir valstybinių finansinių institucijų, kurių daugiau kaip 50 procentų akcijų paketo turėtojai yra užsienio valstybių vyriausybės) sąrašą.</text:span></text:p>
      <text:p text:style-name="P60"/>
      <text:p text:style-name="P61"/>
      <text:p text:style-name="P62">MINISTRAS PIRMININKAS<text:tab/>ANDRIUS KUBILIUS</text:p>
      <text:p text:style-name="P63"/>
      <text:p text:style-name="P64">SOCIALINĖS APSAUGOS IR DARBO MINISTRĖ,</text:p>
      <text:p text:style-name="P65">PAVADUOJANTI FINANSŲ MINISTRĄ<text:tab/>IRENA DEGUTIENĖ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45:00Z</meta:creation-date>
    <dc:date>2015-06-20T06:45:00Z</dc:date>
    <meta:template xlink:href="Normal" xlink:type="simple"/>
    <meta:editing-cycles>2</meta:editing-cycles>
    <meta:editing-duration>PT0S</meta:editing-duration>
    <meta:document-statistic meta:page-count="1" meta:paragraph-count="23" meta:word-count="378" meta:character-count="2816" meta:row-count="76" meta:non-whitespace-character-count="2461"/>
  </office:meta>
</office:document-meta>
</file>