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7 M. SPALIO 13 D. ĮSAKYMO NR. 545 „DĖL ĮSPĖJAMOJO TEKSTO APIE ALKOHOLIO ŽALĄ SVEIKATAI ANT IŠORINIŲ REKLAMOS PRIEMONIŲ“ PAKEITIMO</text:p>
      <text:p text:style-name="P12"/>
      <text:p text:style-name="P13">2004 m. gegužės 10 d. Nr. V-352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sveikatos apsaugos ministerijos 1997 m. spalio 13 d. įsakymo Nr. 545 „Dėl įspėjamojo teksto apie alkoholio žalą sveikatai ant išorinių reklamos priemonių“ (Žin., 1997, Nr.<text:s/></text:span><text:a xlink:href="https://www.e-tar.lt/portal/lt/legalAct/TAR.E9DC2E69C723" office:target-frame-name="_blank" xlink:show="new"><text:span text:style-name="T22">95-2403</text:span></text:a><text:span text:style-name="T23">) preambulę ir ją išdėstau taip:</text:span></text:p>
      <text:p text:style-name="P24"><text:span text:style-name="T25">„Vadovaudamasis Lietuvos Respublikos alkoholio kontrolės įstatymo pakeitimo įstatymo (Žin., 1995, Nr.<text:s/></text:span><text:a xlink:href="https://www.e-tar.lt/portal/lt/legalAct/TAR.9E5C5C16B6E6" office:target-frame-name="_blank" xlink:show="new"><text:span text:style-name="T26">44-1073</text:span></text:a><text:span text:style-name="T27">; 2004, Nr.<text:s/></text:span><text:a xlink:href="https://www.e-tar.lt/portal/lt/legalAct/TAR.65C0438E6F29" office:target-frame-name="_blank" xlink:show="new"><text:span text:style-name="T28">47-1548</text:span></text:a><text:span text:style-name="T29">) 29 straipsnio 5 dalimi,“.</text:span></text:p>
      <text:p text:style-name="P30"><text:span text:style-name="T31">2</text:span><text:span text:style-name="T32">.<text:s/></text:span><text:span text:style-name="T33">Pripažįstu</text:span><text:span text:style-name="T34"><text:s/>netekusiu galios 3 punktą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17:00Z</meta:creation-date>
    <dc:date>2017-01-12T08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1051" meta:row-count="25" meta:non-whitespace-character-count="942"/>
  </office:meta>
</office:document-meta>
</file>