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justify" fo:text-indent="0.4923in"/>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fo:letter-spacing="0.0138in"/>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tab-stops>
          <style:tab-stop style:type="right" style:position="6.6937in"/>
        </style:tab-stops>
      </style:paragraph-properties>
      <style:text-properties fo:text-transform="uppercase"/>
    </style:style>
    <style:style style:name="P69" style:parent-style-name="Normal" style:family="paragraph">
      <style:text-properties fo:color="#000000"/>
    </style:style>
    <style:style style:name="P70" style:parent-style-name="Normal" style:family="paragraph">
      <style:paragraph-properties fo:text-indent="0.4923in"/>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UKŠČIAUSIOJI TARYBA</text:span></text:p>
      <text:p text:style-name="P6">NUTARIMAS</text:p>
      <text:p text:style-name="P7"/>
      <text:p text:style-name="P8">DĖL LIETUVOS RESPUBLIKOS ŽEMĖS MOKESČIO ĮSTATYMO ĮSIGALIOJIMO</text:p>
      <text:p text:style-name="P9"/>
      <text:p text:style-name="P10"/>
      <text:p text:style-name="P11"><text:span text:style-name="T12">Lietuvos Respublikos Aukščiausioji Taryba<text:s/></text:span><text:span text:style-name="T13">nutari</text:span><text:span text:style-name="T14">a:</text:span></text:p>
      <text:p text:style-name="P15"><text:span text:style-name="T16">1</text:span><text:span text:style-name="T17">. Nustatyti, kad Lietuvos Respublikos žemės mokesčio įstatymas taikomas nuo 1992 metų.</text:span></text:p>
      <text:p text:style-name="P18"><text:span text:style-name="T19">2</text:span><text:span text:style-name="T20">. Nustatyti, kad:</text:span></text:p>
      <text:p text:style-name="P21"><text:span text:style-name="T22">1</text:span><text:span text:style-name="T23">) 1992 metais žemės mokestį moka visi fiziniai asmenys už suteiktą jiems žemę. Asmenys, sudarę valstybinės žemės nuomos sutartis, žemės mokestį moka iki kito mėnesio 1 dienos po sutarties sudarymo;</text:span></text:p>
      <text:p text:style-name="P24"><text:span text:style-name="T25">2</text:span><text:span text:style-name="T26">) 1993 metais ir vėlesniais metais žemės mokestį moka asmenys, kuriems nustatyta tvarka atstatoma nuosavybės teisė į žemę ir jie turi rajono (miesto) valdybos potvarkį dėl žemės sklypo suteikimo naudotis, taip pat asmenys, turintys notarine tvarka patvirtintą ir teisiškai įregistruotą žemės pirkimo sutartį. Asmenys, kurie minėtus dokumentus gaus antrąjį pusmetį, žemės mokestį mokės nuo kitų metų sausio 1 dienos;</text:span></text:p>
      <text:p text:style-name="P27"><text:span text:style-name="T28">3</text:span><text:span text:style-name="T29">) ūkininkai už žemę, suteiktą jiems pagal 1989 m. liepos 4 d. priimtą įstatymą Nr. XI-3066 (Žin., 1989, Nr.<text:s/></text:span><text:a xlink:href="https://www.e-tar.lt/portal/lt/legalAct/TAR.50CDAF4F8A19" office:target-frame-name="_blank" xlink:show="new"><text:span text:style-name="T30">20-242</text:span></text:a><text:span text:style-name="T31">), žemės mokestį pradeda mokėti praėjus 3 metams nuo valstiečio ūkio įsteigimo. Už žemės ūkio gamybos tikslams grąžintą, iš Valstybinės žemės fondo pirktą ar išnuomotą grąžinimui ir išsipirkimui žemę ūkininkai žemės mokestį pradeda mokėti praėjus 3 metams nuo rajono valdybos potvarkio priėmimo dienos.</text:span></text:p>
      <text:p text:style-name="P32"><text:span text:style-name="T33">Ši žemės mokesčio lengvata ūkininkui gali būti taikoma vieną kartą.</text:span></text:p>
      <text:p text:style-name="P34"><text:span text:style-name="T35">3</text:span><text:span text:style-name="T36">. Pavesti Lietuvos Respublikos Vyriausybei patvirtinti:</text:span></text:p>
      <text:p text:style-name="P37"><text:span text:style-name="T38">1</text:span><text:span text:style-name="T39">) žemės kainos, pagal kurią apskaičiuojamas žemės mokestis, nustatymo tvarką;</text:span></text:p>
      <text:p text:style-name="P40"><text:span text:style-name="T41">2</text:span><text:span text:style-name="T42">) žemės mokesčio apskaičiavimo ir sumokėjimo tvarką.</text:span></text:p>
      <text:p text:style-name="P43"><text:span text:style-name="T44">4</text:span><text:span text:style-name="T45">. Pavesti Lietuvos Respublikos Vyriausybei, suderinus su Aplinkos apsaugos departamentu, iki 1992 m. rugpjūčio 1 d. nustatyti žemės mokesčio lengvatas už apsauginių miškų ir gamtosauginės paskirties žemę, o su Kultūros paveldo inspekcija – už istorijos ir kultūros paminklų žemę.</text:span></text:p>
      <text:p text:style-name="P46"><text:span text:style-name="T47">5</text:span><text:span text:style-name="T48">. Nustatyti, kad asmenys, savavališkai besinaudojantys valstybine žeme, apmokestinami už visą naudojimosi laiką pagal maksimalią tos gyvenamosios vietovės žemės kainą ir trigubą mokesčio tarifą. Šio mokesčio sumokėjimas nereiškia žemės nuosavybės įteisinimo.</text:span></text:p>
      <text:p text:style-name="P49"><text:span text:style-name="T50">6</text:span><text:span text:style-name="T51">. Pavesti miestų ir rajonų taryboms nustatyti pagal žemės mokesčio įstatymo 6 straipsnį neapmokestinamuosius žemės sklypų dydžius.</text:span></text:p>
      <text:p text:style-name="P52"><text:span text:style-name="T53">7</text:span><text:span text:style-name="T54">. Rekomenduoti rajonų valdyboms nustatyti žemės ūkio paskirties žemės naudotojams žemės mokesčio mokėjimo terminus atsižvelgiant į pajamų gavimo laiką.</text:span></text:p>
      <text:p text:style-name="P55"><text:span text:style-name="T56">8</text:span><text:span text:style-name="T57">. Pripažinti netekusiais galios Lietuvos Respublikos žemės mokesčio įstatymą (Žin., 1990, Nr.<text:s/></text:span><text:a xlink:href="https://www.e-tar.lt/portal/lt/legalAct/TAR.6673BD9A7B94" office:target-frame-name="_blank" xlink:show="new"><text:span text:style-name="T58">32-764</text:span></text:a><text:span text:style-name="T59">, 1991, Nr. 6-177, 1992, Nr. 7-149) ir Lietuvos Respublikos Aukščiausiosios Tarybos 1990 m. spalio 31 d. nutarimą „Dėl Lietuvos Respublikos žemės mokesčio įstatymo įsigaliojimo“ (Žin., 1990, Nr.<text:s/></text:span><text:a xlink:href="https://www.e-tar.lt/portal/lt/legalAct/TAR.F7E14F4B092D" office:target-frame-name="_blank" xlink:show="new"><text:span text:style-name="T60">32-769</text:span></text:a><text:span text:style-name="T61">).</text:span></text:p>
      <text:p text:style-name="P62"/>
      <text:p text:style-name="P63"/>
      <text:p text:style-name="P64"/>
      <text:p text:style-name="P65">LIETUVOS RESPUBLIKOS<text:s/></text:p>
      <text:p text:style-name="P66">AUKŠČIAUSIOSIOS TARYBOS<text:s/></text:p>
      <text:p text:style-name="P67">PIRMININKAS<text:tab/>VYTAUTAS LANDSBERGIS</text:p>
      <text:p text:style-name="P68"/>
      <text:p text:style-name="P69">Vilnius, 1992 m. birželio 25 d.<text:s/></text:p>
      <text:p text:style-name="P70"><text:span text:style-name="T71">Nr. I-2676</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0T12:14:00Z</meta:creation-date>
    <dc:date>2019-09-10T12:14:00Z</dc:date>
    <meta:template xlink:href="Normal.dotm" xlink:type="simple"/>
    <meta:editing-cycles>2</meta:editing-cycles>
    <meta:editing-duration>PT0S</meta:editing-duration>
    <meta:document-statistic meta:page-count="1" meta:paragraph-count="57" meta:word-count="444" meta:character-count="3084" meta:row-count="112" meta:non-whitespace-character-count="2697"/>
  </office:meta>
</office:document-meta>
</file>