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size="10pt" style:font-size-asian="10pt"/>
    </style:style>
    <style:style style:name="P10" style:parent-style-name="Normal" style:family="paragraph">
      <style:paragraph-properties fo:keep-with-next="always" fo:text-align="center"/>
    </style:style>
    <style:style style:name="T11" style:parent-style-name="DefaultParagraphFont" style:family="text">
      <style:text-properties style:letter-kerning="true" style:font-size-complex="12pt" fo:language="en" fo:country="US"/>
    </style:style>
    <style:style style:name="T12" style:parent-style-name="DefaultParagraphFont" style:family="text">
      <style:text-properties style:letter-kerning="true" style:font-size-complex="12pt"/>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text-transform="uppercase" fo:letter-spacing="0.0416in" style:font-size-complex="12pt"/>
    </style:style>
    <style:style style:name="P15" style:parent-style-name="Normal" style:family="paragraph">
      <style:paragraph-properties fo:text-align="center"/>
      <style:text-properties fo:text-transform="uppercase" fo:letter-spacing="0.0416in"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779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style:tab-stops>
          <style:tab-stop style:type="left" style:position="4.3312in"/>
        </style:tab-stops>
      </style:paragraph-properties>
    </style:style>
    <style:style style:name="P56" style:parent-style-name="Normal" style:family="paragraph">
      <style:paragraph-properties>
        <style:tab-stops>
          <style:tab-stop style:type="left" style:position="4.3312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2993in"/>
        </style:tab-stops>
      </style:paragraph-properties>
      <style:text-properties style:font-size-complex="12pt"/>
    </style:style>
    <style:style style:name="P59" style:parent-style-name="Normal" style:family="paragraph">
      <style:paragraph-properties>
        <style:tab-stops>
          <style:tab-stop style:type="right" style:position="6.2993in"/>
        </style:tab-stops>
      </style:paragraph-properties>
      <style:text-properties style:font-size-complex="12pt"/>
    </style:style>
    <style:style style:name="P60" style:parent-style-name="Normal" style:family="paragraph">
      <style:paragraph-properties fo:text-align="justify">
        <style:tab-stops>
          <style:tab-stop style:type="right" style:position="6.2993in"/>
        </style:tab-stops>
      </style:paragraph-properties>
      <style:text-properties style:font-size-complex="12pt"/>
    </style:style>
    <style:style style:name="P61" style:parent-style-name="Normal" style:family="paragraph">
      <style:paragraph-properties fo:text-align="justify">
        <style:tab-stops>
          <style:tab-stop style:type="right" style:position="6.2993in"/>
        </style:tab-stops>
      </style:paragraph-properties>
      <style:text-properties style:font-size-complex="12pt"/>
    </style:style>
    <style:style style:name="P62" style:parent-style-name="Normal" style:family="paragraph">
      <style:paragraph-properties>
        <style:tab-stops>
          <style:tab-stop style:type="left" style:position="4.3312in"/>
        </style:tab-stops>
      </style:paragraph-properties>
    </style:style>
    <style:style style:name="P63" style:parent-style-name="Normal" style:family="paragraph">
      <style:paragraph-properties fo:text-align="center">
        <style:tab-stops>
          <style:tab-stop style:type="left" style:position="4.3312in"/>
        </style:tab-stops>
      </style:paragraph-properties>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fo:text-indent="0.4687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91" style:family="table-column">
      <style:table-column-properties style:column-width="2.625in" style:use-optimal-column-width="false"/>
    </style:style>
    <style:style style:name="TableColumn92" style:family="table-column">
      <style:table-column-properties style:column-width="3.7812in" style:use-optimal-column-width="false"/>
    </style:style>
    <style:style style:name="Table90" style:family="table">
      <style:table-properties style:width="6.4062in" fo:margin-left="0in" table:align="left"/>
    </style:style>
    <style:style style:name="TableRow93" style:family="table-row">
      <style:table-row-properties style:min-row-height="0.275in" style:use-optimal-row-height="false"/>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text-indent="0.5in"/>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indent="0.5in"/>
      <style:text-properties style:font-size-complex="12pt"/>
    </style:style>
    <style:style style:name="TableRow99" style:family="table-row">
      <style:table-row-properties style:min-row-height="0.368in" style:use-optimal-row-height="false"/>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text-indent="0.5in"/>
      <style:text-properties style:font-size-complex="12pt"/>
    </style:style>
    <style:style style:name="P102" style:parent-style-name="Normal" style:family="paragraph">
      <style:paragraph-properties fo:text-indent="0.5in">
        <style:tab-stops>
          <style:tab-stop style:type="left" style:position="0.7791in"/>
          <style:tab-stop style:type="left" style:position="0.909in"/>
        </style:tab-stops>
      </style:paragraph-properties>
      <style:text-properties style:font-size-complex="12pt"/>
    </style:style>
    <style:style style:name="P103" style:parent-style-name="Normal" style:family="paragraph">
      <style:paragraph-properties fo:text-indent="0.5in">
        <style:tab-stops>
          <style:tab-stop style:type="left" style:position="0.7791in"/>
          <style:tab-stop style:type="left" style:position="0.909in"/>
        </style:tab-stops>
      </style:paragraph-properties>
      <style:text-properties style:font-size-complex="12pt"/>
    </style:style>
    <style:style style:name="P104" style:parent-style-name="Normal" style:family="paragraph">
      <style:paragraph-properties fo:text-indent="0.5in">
        <style:tab-stops>
          <style:tab-stop style:type="left" style:position="0.7791in"/>
          <style:tab-stop style:type="left" style:position="0.909in"/>
        </style:tab-stops>
      </style:paragraph-properties>
      <style:text-properties style:font-size-complex="12pt"/>
    </style:style>
    <style:style style:name="P105" style:parent-style-name="Normal" style:family="paragraph">
      <style:paragraph-properties fo:text-indent="0.5in">
        <style:tab-stops>
          <style:tab-stop style:type="left" style:position="0.7791in"/>
          <style:tab-stop style:type="left" style:position="0.909in"/>
        </style:tab-stops>
      </style:paragraph-properties>
      <style:text-properties style:font-size-complex="12pt"/>
    </style:style>
    <style:style style:name="P106" style:parent-style-name="Normal" style:family="paragraph">
      <style:paragraph-properties fo:text-indent="0.5in">
        <style:tab-stops>
          <style:tab-stop style:type="left" style:position="0.7791in"/>
          <style:tab-stop style:type="left" style:position="0.909in"/>
        </style:tab-stops>
      </style:paragraph-properties>
      <style:text-properties style:font-size-complex="12pt"/>
    </style:style>
    <style:style style:name="P107" style:parent-style-name="Normal" style:family="paragraph">
      <style:paragraph-properties fo:text-indent="0.5in">
        <style:tab-stops>
          <style:tab-stop style:type="left" style:position="0.7791in"/>
          <style:tab-stop style:type="left" style:position="0.909in"/>
        </style:tab-stops>
      </style:paragraph-properties>
      <style:text-properties style:font-size-complex="12pt"/>
    </style:style>
    <style:style style:name="P108"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109" style:parent-style-name="Normal" style:family="paragraph">
      <style:paragraph-properties fo:text-indent="0.5in">
        <style:tab-stops>
          <style:tab-stop style:type="left" style:position="0.7791in"/>
          <style:tab-stop style:type="left" style:position="0.909in"/>
        </style:tab-stops>
      </style:paragraph-properties>
      <style:text-properties style:font-size-complex="12pt"/>
    </style:style>
    <style:style style:name="P110" style:parent-style-name="Normal" style:family="paragraph">
      <style:paragraph-properties fo:text-indent="0.5in">
        <style:tab-stops>
          <style:tab-stop style:type="left" style:position="0.7791in"/>
          <style:tab-stop style:type="left" style:position="0.909in"/>
        </style:tab-stops>
      </style:paragraph-properties>
      <style:text-properties style:font-size-complex="12pt"/>
    </style:style>
    <style:style style:name="TableRow111" style:family="table-row">
      <style:table-row-properties style:min-row-height="0.3736in" style:use-optimal-row-height="false"/>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text-indent="0.4687in"/>
      <style:text-properties fo:font-weight="bold" style:font-weight-asian="bold" style:font-weight-complex="bold" fo:text-transform="uppercase" style:font-size-complex="12pt"/>
    </style:style>
    <style:style style:name="TableRow114" style:family="table-row">
      <style:table-row-properties style:use-optimal-row-height="false"/>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text-indent="0.4923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indent="0.3284in"/>
      <style:text-properties style:font-size-complex="12pt"/>
    </style:style>
    <style:style style:name="P123" style:parent-style-name="Normal" style:family="paragraph">
      <style:paragraph-properties fo:text-indent="0.3284in">
        <style:tab-stops>
          <style:tab-stop style:type="left" style:position="0.7791in"/>
          <style:tab-stop style:type="left" style:position="0.909in"/>
        </style:tab-stops>
      </style:paragraph-properties>
      <style:text-properties style:font-size-complex="12pt"/>
    </style:style>
    <style:style style:name="P124" style:parent-style-name="Normal" style:family="paragraph">
      <style:paragraph-properties fo:text-indent="0.3284in">
        <style:tab-stops>
          <style:tab-stop style:type="left" style:position="0.7791in"/>
          <style:tab-stop style:type="left" style:position="0.909in"/>
        </style:tab-stops>
      </style:paragraph-properties>
      <style:text-properties style:font-size-complex="12pt"/>
    </style:style>
    <style:style style:name="P125" style:parent-style-name="Normal" style:family="paragraph">
      <style:paragraph-properties fo:text-indent="0.3284in">
        <style:tab-stops>
          <style:tab-stop style:type="left" style:position="0.875in"/>
          <style:tab-stop style:type="left" style:position="1in"/>
        </style:tab-stops>
      </style:paragraph-properties>
      <style:text-properties style:font-size-complex="12pt"/>
    </style:style>
    <style:style style:name="P126" style:parent-style-name="Normal" style:family="paragraph">
      <style:paragraph-properties fo:text-indent="0.3284in">
        <style:tab-stops>
          <style:tab-stop style:type="left" style:position="0.7791in"/>
          <style:tab-stop style:type="left" style:position="0.909in"/>
        </style:tab-stops>
      </style:paragraph-properties>
      <style:text-properties style:font-size-complex="12pt"/>
    </style:style>
    <style:style style:name="P127" style:parent-style-name="Normal" style:family="paragraph">
      <style:paragraph-properties fo:text-indent="0.3284in">
        <style:tab-stops>
          <style:tab-stop style:type="left" style:position="0.7791in"/>
          <style:tab-stop style:type="left" style:position="0.909in"/>
        </style:tab-stops>
      </style:paragraph-properties>
      <style:text-properties style:font-size-complex="12pt"/>
    </style:style>
    <style:style style:name="P128" style:parent-style-name="Normal" style:family="paragraph">
      <style:paragraph-properties fo:text-indent="0.3284in"/>
      <style:text-properties style:font-size-complex="12pt"/>
    </style:style>
    <style:style style:name="TableRow129" style:family="table-row">
      <style:table-row-properties style:use-optimal-row-height="false" fo:keep-together="always"/>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indent="0.5in"/>
      <style:text-properties fo:font-weight="bold" style:font-weight-asian="bold" style:font-size-complex="12p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indent="0.3284in">
        <style:tab-stops>
          <style:tab-stop style:type="left" style:position="0.7791in"/>
          <style:tab-stop style:type="left" style:position="0.909in"/>
        </style:tab-stops>
      </style:paragraph-properties>
      <style:text-properties style:font-size-complex="12pt"/>
    </style:style>
    <style:style style:name="P134" style:parent-style-name="Normal" style:family="paragraph">
      <style:paragraph-properties fo:text-indent="0.3284in">
        <style:tab-stops>
          <style:tab-stop style:type="left" style:position="0.7791in"/>
          <style:tab-stop style:type="left" style:position="0.909in"/>
        </style:tab-stops>
      </style:paragraph-properties>
      <style:text-properties style:font-size-complex="12pt"/>
    </style:style>
    <style:style style:name="P135" style:parent-style-name="Normal" style:family="paragraph">
      <style:paragraph-properties fo:text-indent="0.3284in">
        <style:tab-stops>
          <style:tab-stop style:type="left" style:position="0.7791in"/>
          <style:tab-stop style:type="left" style:position="0.909in"/>
        </style:tab-stops>
      </style:paragraph-properties>
      <style:text-properties style:font-size-complex="12pt"/>
    </style:style>
    <style:style style:name="P136" style:parent-style-name="Normal" style:family="paragraph">
      <style:paragraph-properties fo:text-indent="0.3284in"/>
      <style:text-properties style:font-size-complex="12pt"/>
    </style:style>
    <style:style style:name="P137" style:parent-style-name="Normal" style:family="paragraph">
      <style:paragraph-properties fo:text-indent="0.3284in"/>
      <style:text-properties style:font-size-complex="12pt"/>
    </style:style>
    <style:style style:name="P138" style:parent-style-name="Normal" style:family="paragraph">
      <style:paragraph-properties fo:text-indent="0.3284in"/>
      <style:text-properties style:font-size-complex="12pt"/>
    </style:style>
    <style:style style:name="P139" style:parent-style-name="Normal" style:family="paragraph">
      <style:paragraph-properties fo:text-indent="0.3284in"/>
      <style:text-properties style:font-size-complex="12pt"/>
    </style:style>
    <style:style style:name="P140" style:parent-style-name="Normal" style:family="paragraph">
      <style:paragraph-properties fo:text-indent="0.3284in">
        <style:tab-stops>
          <style:tab-stop style:type="left" style:position="0.7791in"/>
          <style:tab-stop style:type="left" style:position="0.909in"/>
        </style:tab-stops>
      </style:paragraph-properties>
      <style:text-properties style:font-size-complex="12pt"/>
    </style:style>
    <style:style style:name="P141" style:parent-style-name="Normal" style:family="paragraph">
      <style:paragraph-properties fo:text-indent="0.3284in"/>
      <style:text-properties style:font-size-complex="12pt"/>
    </style:style>
    <style:style style:name="TableRow142" style:family="table-row">
      <style:table-row-properties style:min-row-height="0.5763in" style:use-optimal-row-height="false"/>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indent="0.5in"/>
    </style:style>
    <style:style style:name="T145" style:parent-style-name="DefaultParagraphFont" style:family="text">
      <style:text-properties style:font-size-complex="12pt"/>
    </style:style>
    <style:style style:name="P146" style:parent-style-name="Normal" style:family="paragraph">
      <style:paragraph-properties fo:text-indent="0.5in"/>
      <style:text-properties style:font-size-complex="12pt"/>
    </style:style>
    <style:style style:name="P147" style:parent-style-name="Normal" style:family="paragraph">
      <style:paragraph-properties fo:text-indent="0.5in"/>
      <style:text-properties style:font-size-complex="12pt"/>
    </style:style>
    <style:style style:name="P148" style:parent-style-name="Normal" style:family="paragraph">
      <style:paragraph-properties fo:text-indent="0.5in"/>
      <style:text-properties style:font-size-complex="12pt"/>
    </style:style>
    <style:style style:name="P149" style:parent-style-name="Normal" style:family="paragraph">
      <style:paragraph-properties fo:text-indent="0.5in"/>
      <style:text-properties style:font-size-complex="12pt"/>
    </style:style>
    <style:style style:name="P150" style:parent-style-name="Normal" style:family="paragraph">
      <style:paragraph-properties fo:text-indent="0.5in"/>
      <style:text-properties style:font-size-complex="12pt"/>
    </style:style>
    <style:style style:name="P151" style:parent-style-name="Normal" style:family="paragraph">
      <style:paragraph-properties fo:text-indent="0.5in"/>
      <style:text-properties style:font-size-complex="12pt"/>
    </style:style>
    <style:style style:name="TableRow152" style:family="table-row">
      <style:table-row-properties style:min-row-height="0.243in" style:use-optimal-row-height="false"/>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text-properties fo:font-weight="bold" style:font-weight-asian="bold" style:font-size-complex="12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indent="0.3284in"/>
    </style:style>
    <style:style style:name="T162" style:parent-style-name="DefaultParagraphFont" style:family="text">
      <style:text-properties style:font-size-complex="12pt"/>
    </style:style>
    <style:style style:name="P163" style:parent-style-name="Normal" style:family="paragraph">
      <style:paragraph-properties fo:text-indent="0.3284in"/>
      <style:text-properties style:font-size-complex="12pt"/>
    </style:style>
    <style:style style:name="P164" style:parent-style-name="Normal" style:family="paragraph">
      <style:paragraph-properties fo:text-indent="0.3284in">
        <style:tab-stops>
          <style:tab-stop style:type="left" style:position="0.7791in"/>
          <style:tab-stop style:type="left" style:position="0.909in"/>
        </style:tab-stops>
      </style:paragraph-properties>
      <style:text-properties style:font-size-complex="12pt"/>
    </style:style>
    <style:style style:name="P165" style:parent-style-name="Normal" style:family="paragraph">
      <style:paragraph-properties fo:text-indent="0.3284in"/>
      <style:text-properties style:font-size-complex="12pt"/>
    </style:style>
    <style:style style:name="P166" style:parent-style-name="Normal" style:family="paragraph">
      <style:paragraph-properties fo:text-indent="0.3284in">
        <style:tab-stops>
          <style:tab-stop style:type="left" style:position="0.875in"/>
          <style:tab-stop style:type="left" style:position="1in"/>
        </style:tab-stops>
      </style:paragraph-properties>
      <style:text-properties style:font-size-complex="12pt"/>
    </style:style>
    <style:style style:name="P167" style:parent-style-name="Normal" style:family="paragraph">
      <style:paragraph-properties fo:text-indent="0.3284in">
        <style:tab-stops>
          <style:tab-stop style:type="left" style:position="0.875in"/>
          <style:tab-stop style:type="left" style:position="1in"/>
        </style:tab-stops>
      </style:paragraph-properties>
      <style:text-properties style:font-size-complex="12pt"/>
    </style:style>
    <style:style style:name="P168" style:parent-style-name="Normal" style:family="paragraph">
      <style:paragraph-properties fo:text-indent="0.3284in">
        <style:tab-stops>
          <style:tab-stop style:type="left" style:position="0.875in"/>
          <style:tab-stop style:type="left" style:position="1in"/>
        </style:tab-stops>
      </style:paragraph-properties>
      <style:text-properties style:font-size-complex="12pt"/>
    </style:style>
    <style:style style:name="TableRow169" style:family="table-row">
      <style:table-row-properties style:min-row-height="0.5763in" style:use-optimal-row-height="false"/>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indent="0.5in"/>
      <style:text-properties style:font-size-complex="12pt"/>
    </style:style>
    <style:style style:name="P172" style:parent-style-name="Normal" style:family="paragraph">
      <style:paragraph-properties fo:text-indent="0.5in"/>
      <style:text-properties style:font-size-complex="12pt"/>
    </style:style>
    <style:style style:name="P173" style:parent-style-name="Normal" style:family="paragraph">
      <style:paragraph-properties fo:text-indent="0.5in"/>
      <style:text-properties style:font-size-complex="12pt"/>
    </style:style>
    <style:style style:name="P174" style:parent-style-name="Normal" style:family="paragraph">
      <style:paragraph-properties fo:keep-with-next="always" fo:text-align="center"/>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keep-with-next="always" fo:text-align="center"/>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1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ext-properties fo:font-weight="bold" style:font-weight-asian="bold" style:font-size-complex="12pt"/>
    </style:style>
    <style:style style:name="P208" style:parent-style-name="Normal" style:family="paragraph">
      <style:paragraph-properties fo:text-align="center">
        <style:tab-stops>
          <style:tab-stop style:type="left" style:position="0.7875in"/>
        </style:tab-stops>
      </style:paragraph-properties>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11" style:parent-style-name="Normal" style:family="paragraph">
      <style:paragraph-properties fo:text-align="justify" fo:text-indent="0.5in">
        <style:tab-stops>
          <style:tab-stop style:type="left" style:position="-2.72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7791in"/>
          <style:tab-stop style:type="left" style:position="4.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779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FF" style:font-size-complex="12pt" style:text-underline-type="single" style:text-underline-style="solid" style:text-underline-width="auto" style:text-underline-mode="continuous"/>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FF" style:font-size-complex="12pt" style:text-underline-type="single" style:text-underline-style="solid" style:text-underline-width="auto" style:text-underline-mode="continuous"/>
    </style:style>
    <style:style style:name="T246" style:parent-style-name="DefaultParagraphFont" style:family="text">
      <style:text-properties fo:color="#0000FF"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FF" style:font-size-complex="12pt" style:text-underline-type="single" style:text-underline-style="solid" style:text-underline-width="auto" style:text-underline-mode="continuous"/>
    </style:style>
    <style:style style:name="T278" style:parent-style-name="DefaultParagraphFont" style:family="text">
      <style:text-properties style:font-size-complex="12pt"/>
    </style:style>
    <style:style style:name="T279" style:parent-style-name="DefaultParagraphFont" style:family="text">
      <style:text-properties fo:color="#0000FF" style:font-size-complex="12pt" style:text-underline-type="single" style:text-underline-style="solid" style:text-underline-width="auto" style:text-underline-mode="continuou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P283" style:parent-style-name="Normal" style:family="paragraph">
      <style:paragraph-properties fo:text-align="center">
        <style:tab-stops>
          <style:tab-stop style:type="left" style:position="0.7875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86" style:parent-style-name="Normal" style:family="paragraph">
      <style:paragraph-properties fo:text-align="justify" fo:text-indent="0.5in">
        <style:tab-stops>
          <style:tab-stop style:type="left" style:position="0.779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7875in"/>
        </style:tab-stops>
      </style:paragraph-properties>
    </style:style>
    <style:style style:name="P297" style:parent-style-name="Normal" style:family="paragraph">
      <style:paragraph-properties fo:text-align="center">
        <style:tab-stops>
          <style:tab-stop style:type="left" style:position="0.7875in"/>
        </style:tab-stops>
      </style:paragraph-properties>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00" style:parent-style-name="Normal" style:family="paragraph">
      <style:paragraph-properties fo:text-align="justify" fo:text-indent="0.5in">
        <style:tab-stops>
          <style:tab-stop style:type="left" style:position="0.75in"/>
          <style:tab-stop style:type="left" style:position="4.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779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7875in"/>
        </style:tab-stops>
      </style:paragraph-properties>
    </style:style>
    <style:style style:name="P330" style:parent-style-name="Normal" style:family="paragraph">
      <style:paragraph-properties fo:text-align="center">
        <style:tab-stops>
          <style:tab-stop style:type="left" style:position="0.7875in"/>
        </style:tab-stops>
      </style:paragraph-properties>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33" style:parent-style-name="Normal" style:family="paragraph">
      <style:paragraph-properties fo:text-align="justify" fo:text-indent="0.5in">
        <style:tab-stops>
          <style:tab-stop style:type="left" style:position="0.779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7791in"/>
        </style:tab-stops>
      </style:paragraph-properties>
    </style:style>
    <style:style style:name="P338" style:parent-style-name="Normal" style:family="paragraph">
      <style:paragraph-properties fo:text-align="center">
        <style:tab-stops>
          <style:tab-stop style:type="left" style:position="0.7875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3.1166in"/>
          <style:tab-stop style:type="left" style:position="0.75in"/>
          <style:tab-stop style:type="left" style:position="0.7791in"/>
          <style:tab-stop style:type="left" style:position="0.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3.1166in"/>
          <style:tab-stop style:type="left" style:position="0.75in"/>
          <style:tab-stop style:type="left" style:position="0.7791in"/>
          <style:tab-stop style:type="left" style:position="0.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3.1166in"/>
          <style:tab-stop style:type="left" style:position="0.75in"/>
          <style:tab-stop style:type="left" style:position="0.7791in"/>
          <style:tab-stop style:type="left" style:position="0.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3.1166in"/>
          <style:tab-stop style:type="left" style:position="0.75in"/>
          <style:tab-stop style:type="left" style:position="0.7791in"/>
          <style:tab-stop style:type="left" style:position="0.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fo:font-style="italic" style:font-style-asian="italic" style:font-size-complex="12pt"/>
    </style:style>
    <style:style style:name="P368" style:parent-style-name="Normal" style:family="paragraph">
      <style:paragraph-properties fo:text-align="justify" fo:text-indent="0.5in">
        <style:tab-stops>
          <style:tab-stop style:type="left" style:position="-3.1166in"/>
          <style:tab-stop style:type="left" style:position="0.75in"/>
          <style:tab-stop style:type="left" style:position="0.7791in"/>
          <style:tab-stop style:type="left" style:position="0.909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416in">
        <style:tab-stops>
          <style:tab-stop style:type="left" style:position="-3.1166in"/>
          <style:tab-stop style:type="left" style:position="0.75in"/>
          <style:tab-stop style:type="left" style:position="0.7791in"/>
          <style:tab-stop style:type="left" style:position="0.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in">
        <style:tab-stops>
          <style:tab-stop style:type="left" style:position="-3.1166in"/>
          <style:tab-stop style:type="left" style:position="0.75in"/>
          <style:tab-stop style:type="left" style:position="0.7791in"/>
          <style:tab-stop style:type="left" style:position="0.909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3.1166in"/>
          <style:tab-stop style:type="left" style:position="0.75in"/>
          <style:tab-stop style:type="left" style:position="0.7791in"/>
          <style:tab-stop style:type="left" style:position="0.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3.1166in"/>
          <style:tab-stop style:type="left" style:position="0.75in"/>
          <style:tab-stop style:type="left" style:position="0.7791in"/>
          <style:tab-stop style:type="left" style:position="0.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3.1166in"/>
          <style:tab-stop style:type="left" style:position="0.75in"/>
          <style:tab-stop style:type="left" style:position="0.7791in"/>
          <style:tab-stop style:type="left" style:position="0.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3.1166in"/>
          <style:tab-stop style:type="left" style:position="0.75in"/>
          <style:tab-stop style:type="left" style:position="0.7791in"/>
          <style:tab-stop style:type="left" style:position="0.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3.1166in"/>
          <style:tab-stop style:type="left" style:position="0.75in"/>
          <style:tab-stop style:type="left" style:position="0.7791in"/>
          <style:tab-stop style:type="left" style:position="0.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3.1166in"/>
          <style:tab-stop style:type="left" style:position="0.75in"/>
          <style:tab-stop style:type="left" style:position="0.7791in"/>
          <style:tab-stop style:type="left" style:position="0.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3.1166in"/>
          <style:tab-stop style:type="left" style:position="0.75in"/>
          <style:tab-stop style:type="left" style:position="0.7791in"/>
          <style:tab-stop style:type="left" style:position="0.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3.1166in"/>
          <style:tab-stop style:type="left" style:position="0.75in"/>
          <style:tab-stop style:type="left" style:position="0.7791in"/>
          <style:tab-stop style:type="left" style:position="0.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fo:font-style="italic" style:font-style-asian="italic" style:font-size-complex="12pt"/>
    </style:style>
    <style:style style:name="P423" style:parent-style-name="Normal" style:family="paragraph">
      <style:paragraph-properties fo:text-align="justify" fo:text-indent="0.5in">
        <style:tab-stops>
          <style:tab-stop style:type="left" style:position="-3.1166in"/>
          <style:tab-stop style:type="left" style:position="0.75in"/>
          <style:tab-stop style:type="left" style:position="0.7791in"/>
          <style:tab-stop style:type="left" style:position="0.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3.1166in"/>
          <style:tab-stop style:type="left" style:position="0.75in"/>
          <style:tab-stop style:type="left" style:position="0.7791in"/>
          <style:tab-stop style:type="left" style:position="0.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3.1166in"/>
          <style:tab-stop style:type="left" style:position="0.75in"/>
          <style:tab-stop style:type="left" style:position="0.7791in"/>
          <style:tab-stop style:type="left" style:position="0.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3.1166in"/>
          <style:tab-stop style:type="left" style:position="0.75in"/>
          <style:tab-stop style:type="left" style:position="0.7791in"/>
          <style:tab-stop style:type="left" style:position="0.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3.1166in"/>
          <style:tab-stop style:type="left" style:position="0.75in"/>
          <style:tab-stop style:type="left" style:position="0.7791in"/>
          <style:tab-stop style:type="left" style:position="0.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3.1166in"/>
          <style:tab-stop style:type="left" style:position="0.75in"/>
          <style:tab-stop style:type="left" style:position="0.7791in"/>
          <style:tab-stop style:type="left" style:position="0.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3.1166in"/>
          <style:tab-stop style:type="left" style:position="0.75in"/>
          <style:tab-stop style:type="left" style:position="0.7791in"/>
          <style:tab-stop style:type="left" style:position="0.909in"/>
        </style:tab-stops>
      </style:paragraph-properties>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fo:color="#000000" style:font-size-complex="12pt"/>
    </style:style>
    <style:style style:name="P516" style:parent-style-name="Normal" style:family="paragraph">
      <style:paragraph-properties fo:text-align="center"/>
      <style:text-properties fo:font-weight="bold" style:font-weight-asian="bold" style:font-size-complex="12pt"/>
    </style:style>
    <style:style style:name="P517" style:parent-style-name="Normal" style:family="paragraph">
      <style:paragraph-properties fo:text-align="justify" fo:text-indent="0.5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style:text-properties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style:text-properties fo:font-weight="bold" style:font-weight-asian="bold" style:font-weight-complex="bold" style:font-size-complex="12pt"/>
    </style:style>
    <style:style style:name="P604" style:parent-style-name="Normal" style:family="paragraph">
      <style:paragraph-properties fo:text-align="justify" fo:text-indent="0.5in">
        <style:tab-stops>
          <style:tab-stop style:type="left" style:position="0.7791in"/>
        </style:tab-stops>
      </style:paragraph-properties>
    </style:style>
    <style:style style:name="T605" style:parent-style-name="DefaultParagraphFont" style:family="text">
      <style:text-properties style:font-size-complex="12pt"/>
    </style:style>
    <style:style style:name="P606" style:parent-style-name="Normal" style:family="paragraph">
      <style:paragraph-properties fo:text-align="center">
        <style:tab-stops>
          <style:tab-stop style:type="left" style:position="4.3312in"/>
        </style:tab-stops>
      </style:paragraph-properties>
    </style:style>
    <style:style style:name="P607" style:parent-style-name="Normal" style:family="paragraph">
      <style:paragraph-properties fo:text-align="center">
        <style:tab-stops>
          <style:tab-stop style:type="left" style:position="4.3312in"/>
        </style:tab-stops>
      </style:paragraph-properties>
    </style:style>
    <style:style style:name="T608" style:parent-style-name="DefaultParagraphFont" style:family="text">
      <style:text-properties style:font-size-complex="12pt"/>
    </style:style>
    <style:style style:name="P609" style:parent-style-name="Normal" style:family="paragraph">
      <style:paragraph-properties>
        <style:tab-stops>
          <style:tab-stop style:type="left" style:position="4.3312in"/>
        </style:tab-stops>
      </style:paragraph-properties>
    </style:style>
    <style:style style:name="P610" style:parent-style-name="Normal" style:family="paragraph">
      <style:paragraph-properties fo:break-before="page" fo:text-indent="3.543in"/>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ext-properties fo:font-weight="bold" style:font-weight-asian="bold"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in">
        <style:tab-stops>
          <style:tab-stop style:type="left" style:position="1in"/>
        </style:tab-stops>
      </style:paragraph-properties>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P677" style:parent-style-name="Normal" style:family="paragraph">
      <style:paragraph-properties fo:keep-with-next="always" fo:keep-together="always" fo:text-align="center"/>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keep-with-next="always" fo:keep-together="always" fo:text-align="center"/>
      <style:text-properties style:font-size-complex="12pt"/>
    </style:style>
    <style:style style:name="P682" style:parent-style-name="Normal" style:family="paragraph">
      <style:paragraph-properties fo:keep-with-next="always" fo:keep-together="always" fo:text-align="justify" fo:text-indent="0.5in">
        <style:tab-stops>
          <style:tab-stop style:type="left" style:position="0.7791in"/>
          <style:tab-stop style:type="left" style:position="0.909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keep-with-next="always" fo:keep-together="always" fo:text-align="justify" fo:text-indent="0.5in">
        <style:tab-stops>
          <style:tab-stop style:type="left" style:position="0.7791in"/>
          <style:tab-stop style:type="left" style:position="0.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keep-with-next="always" fo:text-align="center"/>
      <style:text-properties style:font-weight-complex="bold"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justify" fo:text-indent="0.5in">
        <style:tab-stops>
          <style:tab-stop style:type="left" style:position="0.779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tab-stops>
          <style:tab-stop style:type="left" style:position="4.3312in"/>
        </style:tab-stops>
      </style:paragraph-properties>
    </style:style>
    <style:style style:name="P778" style:parent-style-name="Normal" style:family="paragraph">
      <style:paragraph-properties fo:text-align="center">
        <style:tab-stops>
          <style:tab-stop style:type="left" style:position="4.3312in"/>
        </style:tab-stops>
      </style:paragraph-properties>
    </style:style>
    <style:style style:name="T779" style:parent-style-name="DefaultParagraphFont" style:family="text">
      <style:text-properties style:font-size-complex="12pt"/>
    </style:style>
    <style:style style:name="P780" style:parent-style-name="Normal" style:family="paragraph">
      <style:paragraph-properties>
        <style:tab-stops>
          <style:tab-stop style:type="left" style:position="4.3312in"/>
        </style:tab-stops>
      </style:paragraph-properties>
      <style:text-properties style:font-size-complex="12pt"/>
    </style:style>
    <style:style style:name="P78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789" style:parent-style-name="Normal" style:family="paragraph">
      <style:paragraph-properties fo:margin-left="6.6937in">
        <style:tab-stops/>
      </style:paragraph-properties>
    </style:style>
    <style:style style:name="T790" style:parent-style-name="DefaultParagraphFont" style:family="text">
      <style:text-properties style:font-size-complex="12pt"/>
    </style:style>
    <style:style style:name="P791" style:parent-style-name="Normal" style:family="paragraph">
      <style:paragraph-properties fo:margin-left="6.6937in">
        <style:tab-stops/>
      </style:paragraph-properties>
      <style:text-properties style:font-size-complex="12pt"/>
    </style:style>
    <style:style style:name="P792" style:parent-style-name="Normal" style:family="paragraph">
      <style:paragraph-properties fo:margin-left="6.6937in">
        <style:tab-stops/>
      </style:paragraph-properties>
      <style:text-properties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P796" style:parent-style-name="Normal" style:family="paragraph">
      <style:text-properties fo:font-weight="bold" style:font-weight-asian="bold" style:font-size-complex="12pt"/>
    </style:style>
    <style:style style:name="TableColumn798" style:family="table-column">
      <style:table-column-properties style:column-width="1.484in" style:use-optimal-column-width="false"/>
    </style:style>
    <style:style style:name="TableColumn799" style:family="table-column">
      <style:table-column-properties style:column-width="2.7944in" style:use-optimal-column-width="false"/>
    </style:style>
    <style:style style:name="TableColumn800" style:family="table-column">
      <style:table-column-properties style:column-width="2.7944in" style:use-optimal-column-width="false"/>
    </style:style>
    <style:style style:name="TableColumn801" style:family="table-column">
      <style:table-column-properties style:column-width="0.8416in" style:use-optimal-column-width="false"/>
    </style:style>
    <style:style style:name="TableColumn802" style:family="table-column">
      <style:table-column-properties style:column-width="0.8861in" style:use-optimal-column-width="false"/>
    </style:style>
    <style:style style:name="TableColumn803" style:family="table-column">
      <style:table-column-properties style:column-width="1.4368in" style:use-optimal-column-width="false"/>
    </style:style>
    <style:style style:name="Table797" style:family="table">
      <style:table-properties style:width="10.2375in" fo:margin-left="0in" table:align="lef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style:vertical-align="middle" fo:padding-top="0.0194in" fo:padding-left="0.0395in" fo:padding-bottom="0.0194in" fo:padding-right="0.0395in"/>
    </style:style>
    <style:style style:name="P806" style:parent-style-name="Normal" style:family="paragraph">
      <style:paragraph-properties fo:widows="0" fo:orphans="0" fo:text-align="center"/>
      <style:text-properties fo:font-size="11pt" style:font-size-asian="11pt" style:font-size-complex="12pt"/>
    </style:style>
    <style:style style:name="TableCell807" style:family="table-cell">
      <style:table-cell-properties fo:border="0.0069in solid #000000" style:vertical-align="middle" fo:padding-top="0.0194in" fo:padding-left="0.0395in" fo:padding-bottom="0.0194in" fo:padding-right="0.0395in"/>
    </style:style>
    <style:style style:name="P808" style:parent-style-name="Normal" style:family="paragraph">
      <style:paragraph-properties fo:widows="0" fo:orphans="0" fo:text-align="center">
        <style:tab-stops>
          <style:tab-stop style:type="left" style:position="0.4645in"/>
        </style:tab-stops>
      </style:paragraph-properties>
      <style:text-properties fo:font-size="11pt" style:font-size-asian="11pt" style:font-size-complex="12pt"/>
    </style:style>
    <style:style style:name="TableCell809" style:family="table-cell">
      <style:table-cell-properties fo:border="0.0069in solid #000000" style:vertical-align="middle" fo:padding-top="0.0194in" fo:padding-left="0.0395in" fo:padding-bottom="0.0194in" fo:padding-right="0.0395in"/>
    </style:style>
    <style:style style:name="P810" style:parent-style-name="Normal" style:family="paragraph">
      <style:paragraph-properties fo:widows="0" fo:orphans="0" fo:text-align="center"/>
      <style:text-properties fo:font-size="11pt" style:font-size-asian="11pt" style:font-size-complex="12pt"/>
    </style:style>
    <style:style style:name="TableCell811" style:family="table-cell">
      <style:table-cell-properties fo:border="0.0069in solid #000000" style:vertical-align="middle" fo:padding-top="0.0194in" fo:padding-left="0.0395in" fo:padding-bottom="0.0194in" fo:padding-right="0.0395in"/>
    </style:style>
    <style:style style:name="P812" style:parent-style-name="Normal" style:family="paragraph">
      <style:paragraph-properties fo:widows="0" fo:orphans="0" fo:text-align="center"/>
      <style:text-properties fo:font-size="11pt" style:font-size-asian="11pt" style:font-size-complex="12pt"/>
    </style:style>
    <style:style style:name="TableCell813" style:family="table-cell">
      <style:table-cell-properties fo:border="0.0069in solid #000000" style:vertical-align="middle" fo:padding-top="0.0194in" fo:padding-left="0.0395in" fo:padding-bottom="0.0194in" fo:padding-right="0.0395in"/>
    </style:style>
    <style:style style:name="P814" style:parent-style-name="Normal" style:family="paragraph">
      <style:paragraph-properties fo:widows="0" fo:orphans="0" fo:text-align="center"/>
      <style:text-properties fo:font-size="11pt" style:font-size-asian="11pt" style:font-size-complex="12pt"/>
    </style:style>
    <style:style style:name="TableCell815" style:family="table-cell">
      <style:table-cell-properties fo:border="0.0069in solid #000000" style:vertical-align="middle" fo:padding-top="0.0194in" fo:padding-left="0.0395in" fo:padding-bottom="0.0194in" fo:padding-right="0.0395in"/>
    </style:style>
    <style:style style:name="P816" style:parent-style-name="Normal" style:family="paragraph">
      <style:paragraph-properties fo:widows="0" fo:orphans="0" fo:text-align="center"/>
      <style:text-properties fo:font-size="11pt" style:font-size-asian="11pt" style:font-size-complex="12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fo:padding-top="0.0194in" fo:padding-left="0.0395in" fo:padding-bottom="0.0194in" fo:padding-right="0.0395in"/>
    </style:style>
    <style:style style:name="T819" style:parent-style-name="DefaultParagraphFont" style:family="text">
      <style:text-properties style:font-weight-complex="bold" fo:font-size="11pt" style:font-size-asian="11pt" style:font-size-complex="12pt"/>
    </style:style>
    <style:style style:name="T820" style:parent-style-name="DefaultParagraphFont" style:family="text">
      <style:text-properties fo:font-size="11pt" style:font-size-asian="11pt" style:font-size-complex="12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style:tab-stops>
          <style:tab-stop style:type="left" style:position="0.0472in"/>
          <style:tab-stop style:type="left" style:position="0.4645in"/>
        </style:tab-stops>
      </style:paragraph-properties>
    </style:style>
    <style:style style:name="T823" style:parent-style-name="DefaultParagraphFont" style:family="text">
      <style:text-properties style:font-weight-complex="bold" fo:font-size="11pt" style:font-size-asian="11pt" style:font-size-complex="12pt"/>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weight="bold" style:font-weight-asian="bold" fo:font-size="11pt" style:font-size-asian="11pt" style:font-size-complex="12pt"/>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widows="0" fo:orphans="0"/>
    </style:style>
    <style:style style:name="T831" style:parent-style-name="DefaultParagraphFont" style:family="text">
      <style:text-properties style:font-weight-complex="bold" fo:font-size="11pt" style:font-size-asian="11pt" style:font-size-complex="12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fo:text-align="center"/>
      <style:text-properties fo:font-size="11pt" style:font-size-asian="11pt" style:font-size-complex="12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fo:text-align="center"/>
      <style:text-properties fo:font-size="11pt" style:font-size-asian="11pt" style:font-size-complex="12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fo:text-align="center"/>
      <style:text-properties fo:font-size="11pt" style:font-size-asian="11pt" style:font-size-complex="12p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text-properties fo:font-size="11pt" style:font-size-asian="11pt" style:font-size-complex="12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style:tab-stops>
          <style:tab-stop style:type="left" style:position="-3.9145in"/>
          <style:tab-stop style:type="left" style:position="-3.3423in"/>
          <style:tab-stop style:type="left" style:position="0.4562in"/>
          <style:tab-stop style:type="left" style:position="1.425in"/>
          <style:tab-stop style:type="center" style:position="2.884in"/>
          <style:tab-stop style:type="right" style:position="5.768in"/>
        </style:tab-stops>
      </style:paragraph-properties>
      <style:text-properties fo:font-size="11pt" style:font-size-asian="11pt" style:font-size-complex="12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text-properties fo:font-size="11pt" style:font-size-asian="11pt" style:font-size-complex="12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2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2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2pt"/>
    </style:style>
    <style:style style:name="TableRow851" style:family="table-row">
      <style:table-row-properties style:min-row-height="0.0138in" style:use-optimal-row-height="false" fo:keep-together="always"/>
    </style:style>
    <style:style style:name="P852" style:parent-style-name="Normal" style:family="paragraph">
      <style:text-properties fo:font-size="11pt" style:font-size-asian="11pt" style:font-size-complex="12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style:tab-stops>
          <style:tab-stop style:type="left" style:position="-3.9145in"/>
          <style:tab-stop style:type="left" style:position="-3.3423in"/>
          <style:tab-stop style:type="left" style:position="0.4562in"/>
          <style:tab-stop style:type="left" style:position="1.425in"/>
          <style:tab-stop style:type="center" style:position="2.884in"/>
          <style:tab-stop style:type="right" style:position="5.768in"/>
        </style:tab-stops>
      </style:paragraph-properties>
      <style:text-properties fo:font-size="11pt" style:font-size-asian="11pt" style:font-size-complex="12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font-size="11pt" style:font-size-asian="11pt" style:font-size-complex="12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2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font-size="11pt" style:font-size-asian="11pt" style:font-size-complex="12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font-size="11pt" style:font-size-asian="11pt" style:font-size-complex="12pt"/>
    </style:style>
    <style:style style:name="TableRow863" style:family="table-row">
      <style:table-row-properties style:min-row-height="0.0138in" style:use-optimal-row-height="false" fo:keep-together="always"/>
    </style:style>
    <style:style style:name="P864" style:parent-style-name="Normal" style:family="paragraph">
      <style:text-properties fo:font-size="11pt" style:font-size-asian="11pt" style:font-size-complex="12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style:tab-stops>
          <style:tab-stop style:type="left" style:position="-3.9145in"/>
          <style:tab-stop style:type="left" style:position="-3.3423in"/>
          <style:tab-stop style:type="left" style:position="0.4562in"/>
          <style:tab-stop style:type="left" style:position="1.425in"/>
          <style:tab-stop style:type="center" style:position="2.884in"/>
          <style:tab-stop style:type="right" style:position="5.768in"/>
        </style:tab-stops>
      </style:paragraph-properties>
      <style:text-properties fo:font-size="11pt" style:font-size-asian="11pt" style:font-size-complex="12pt"/>
    </style:style>
    <style:style style:name="TableCell867" style:family="table-cell">
      <style:table-cell-properties fo:border="0.0069in solid #000000" fo:padding-top="0.0194in" fo:padding-left="0.0395in" fo:padding-bottom="0.0194in" fo:padding-right="0.0395in"/>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style:font-weight-complex="bold" fo:font-size="11pt" style:font-size-asian="11pt" style:font-size-complex="12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font-size="11pt" style:font-size-asian="11pt" style:font-size-complex="12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ext-properties fo:font-size="11pt" style:font-size-asian="11pt" style:font-size-complex="12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11pt" style:font-size-asian="11pt" style:font-size-complex="12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fo:font-size="11pt" style:font-size-asian="11pt" style:font-size-complex="12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style:tab-stops>
          <style:tab-stop style:type="left" style:position="-3.9145in"/>
          <style:tab-stop style:type="left" style:position="-3.3423in"/>
          <style:tab-stop style:type="left" style:position="0.4562in"/>
          <style:tab-stop style:type="left" style:position="1.425in"/>
          <style:tab-stop style:type="center" style:position="2.884in"/>
          <style:tab-stop style:type="right" style:position="5.768in"/>
        </style:tab-stops>
      </style:paragraph-properties>
      <style:text-properties fo:font-size="11pt" style:font-size-asian="11pt" style:font-size-complex="12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text-properties fo:font-size="11pt" style:font-size-asian="11pt" style:font-size-complex="12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font-size="11pt" style:font-size-asian="11pt" style:font-size-complex="12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1pt" style:font-size-asian="11pt" style:font-size-complex="12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fo:font-size="11pt" style:font-size-asian="11pt" style:font-size-complex="12pt"/>
    </style:style>
    <style:style style:name="TableRow889" style:family="table-row">
      <style:table-row-properties style:min-row-height="0.0138in" style:use-optimal-row-height="false" fo:keep-together="always"/>
    </style:style>
    <style:style style:name="P890" style:parent-style-name="Normal" style:family="paragraph">
      <style:text-properties fo:font-size="11pt" style:font-size-asian="11pt" style:font-size-complex="12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style:tab-stops>
          <style:tab-stop style:type="left" style:position="-3.9145in"/>
          <style:tab-stop style:type="left" style:position="-3.3423in"/>
          <style:tab-stop style:type="left" style:position="0.4562in"/>
          <style:tab-stop style:type="left" style:position="1.425in"/>
          <style:tab-stop style:type="center" style:position="2.884in"/>
          <style:tab-stop style:type="right" style:position="5.768in"/>
        </style:tab-stops>
      </style:paragraph-properties>
      <style:text-properties fo:font-size="11pt" style:font-size-asian="11pt" style:font-size-complex="12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text-properties fo:font-size="11pt" style:font-size-asian="11pt" style:font-size-complex="12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ext-properties fo:font-size="11pt" style:font-size-asian="11pt" style:font-size-complex="12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fo:font-size="11pt" style:font-size-asian="11pt" style:font-size-complex="12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fo:font-size="11pt" style:font-size-asian="11pt" style:font-size-complex="12pt"/>
    </style:style>
    <style:style style:name="TableRow901" style:family="table-row">
      <style:table-row-properties style:min-row-height="0.0138in" style:use-optimal-row-height="false" fo:keep-together="always"/>
    </style:style>
    <style:style style:name="P902" style:parent-style-name="Normal" style:family="paragraph">
      <style:text-properties fo:font-size="11pt" style:font-size-asian="11pt" style:font-size-complex="12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style:tab-stops>
          <style:tab-stop style:type="left" style:position="-3.9145in"/>
          <style:tab-stop style:type="left" style:position="-3.3423in"/>
          <style:tab-stop style:type="left" style:position="0.4562in"/>
          <style:tab-stop style:type="left" style:position="1.425in"/>
          <style:tab-stop style:type="center" style:position="2.884in"/>
          <style:tab-stop style:type="right" style:position="5.768in"/>
        </style:tab-stops>
      </style:paragraph-properties>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911" style:parent-style-name="DefaultParagraphFont" style:family="text">
      <style:text-properties fo:font-size="11pt" style:font-size-asian="11pt" style:font-size-complex="12pt"/>
    </style:style>
    <style:style style:name="T912" style:parent-style-name="DefaultParagraphFont" style:family="text">
      <style:text-properties style:font-weight-complex="bold" fo:font-size="11pt" style:font-size-asian="11pt" style:font-size-complex="12pt"/>
    </style:style>
    <style:style style:name="T913" style:parent-style-name="DefaultParagraphFont" style:family="text">
      <style:text-properties fo:font-size="11pt" style:font-size-asian="11pt" style:font-size-complex="12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text-properties fo:font-size="11pt" style:font-size-asian="11pt" style:font-size-complex="12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fo:font-size="11pt" style:font-size-asian="11pt" style:font-size-complex="12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font-size-complex="12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fo:font-size="11pt" style:font-size-asian="11pt" style:font-size-complex="12pt"/>
    </style:style>
    <style:style style:name="TableRow922" style:family="table-row">
      <style:table-row-properties style:min-row-height="0.0138in" style:use-optimal-row-height="false" fo:keep-together="always"/>
    </style:style>
    <style:style style:name="P923" style:parent-style-name="Normal" style:family="paragraph">
      <style:text-properties fo:font-size="11pt" style:font-size-asian="11pt" style:font-size-complex="12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style:tab-stops>
          <style:tab-stop style:type="left" style:position="-3.9145in"/>
          <style:tab-stop style:type="left" style:position="-3.3423in"/>
          <style:tab-stop style:type="left" style:position="0.4562in"/>
          <style:tab-stop style:type="left" style:position="1.425in"/>
          <style:tab-stop style:type="center" style:position="2.884in"/>
          <style:tab-stop style:type="right" style:position="5.768in"/>
        </style:tab-stops>
      </style:paragraph-properties>
      <style:text-properties fo:font-size="11pt" style:font-size-asian="11pt" style:font-size-complex="12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text-properties fo:font-size="11pt" style:font-size-asian="11pt" style:font-size-complex="12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ext-properties fo:font-size="11pt" style:font-size-asian="11pt" style:font-size-complex="12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fo:font-size="11pt" style:font-size-asian="11pt" style:font-size-complex="12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fo:font-size="11pt" style:font-size-asian="11pt" style:font-size-complex="12pt"/>
    </style:style>
    <style:style style:name="TableRow934" style:family="table-row">
      <style:table-row-properties style:min-row-height="0.0138in" style:use-optimal-row-height="false" fo:keep-together="always"/>
    </style:style>
    <style:style style:name="P935" style:parent-style-name="Normal" style:family="paragraph">
      <style:text-properties fo:font-size="11pt" style:font-size-asian="11pt" style:font-size-complex="12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style:tab-stops>
          <style:tab-stop style:type="left" style:position="-3.9145in"/>
          <style:tab-stop style:type="left" style:position="-3.3423in"/>
          <style:tab-stop style:type="left" style:position="0.4562in"/>
          <style:tab-stop style:type="left" style:position="1.425in"/>
          <style:tab-stop style:type="center" style:position="2.884in"/>
          <style:tab-stop style:type="right" style:position="5.768in"/>
        </style:tab-stops>
      </style:paragraph-properties>
      <style:text-properties fo:font-size="11pt" style:font-size-asian="11pt" style:font-size-complex="12pt"/>
    </style:style>
    <style:style style:name="TableCell938" style:family="table-cell">
      <style:table-cell-properties fo:border="0.0069in solid #000000" fo:padding-top="0.0194in" fo:padding-left="0.0395in" fo:padding-bottom="0.0194in" fo:padding-right="0.0395in"/>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style:font-weight-complex="bold" fo:font-size="11pt" style:font-size-asian="11pt" style:font-size-complex="12pt"/>
    </style:style>
    <style:style style:name="T941" style:parent-style-name="DefaultParagraphFont" style:family="text">
      <style:text-properties fo:font-size="11pt" style:font-size-asian="11pt" style:font-size-complex="12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ext-properties fo:font-size="11pt" style:font-size-asian="11pt" style:font-size-complex="12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ab-stops>
          <style:tab-stop style:type="left" style:position="0.2437in"/>
        </style:tab-stops>
      </style:paragraph-properties>
      <style:text-properties fo:font-size="11pt" style:font-size-asian="11pt" style:font-size-complex="12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fo:font-size="11pt" style:font-size-asian="11pt" style:font-size-complex="12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text-properties fo:font-size="11pt" style:font-size-asian="11pt" style:font-size-complex="12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style:tab-stops>
          <style:tab-stop style:type="left" style:position="0.4645in"/>
          <style:tab-stop style:type="left" style:position="1.425in"/>
          <style:tab-stop style:type="center" style:position="2.884in"/>
          <style:tab-stop style:type="right" style:position="5.768in"/>
        </style:tab-stops>
      </style:paragraph-properties>
      <style:text-properties fo:font-size="11pt" style:font-size-asian="11pt" style:font-size-complex="12pt"/>
    </style:style>
    <style:style style:name="TableCell953" style:family="table-cell">
      <style:table-cell-properties fo:border="0.0069in solid #000000" fo:padding-top="0.0194in" fo:padding-left="0.0395in" fo:padding-bottom="0.0194in" fo:padding-right="0.0395in"/>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style:font-weight-complex="bold" fo:font-size="11pt" style:font-size-asian="11pt" style:font-size-complex="12pt"/>
    </style:style>
    <style:style style:name="T957" style:parent-style-name="DefaultParagraphFont" style:family="text">
      <style:text-properties fo:font-size="11pt" style:font-size-asian="11pt" style:font-size-complex="12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2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ext-properties fo:font-size="11pt" style:font-size-asian="11pt" style:font-size-complex="12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ab-stops>
          <style:tab-stop style:type="left" style:position="0.2437in"/>
        </style:tab-stops>
      </style:paragraph-properties>
      <style:text-properties fo:font-size="11pt" style:font-size-asian="11pt" style:font-size-complex="12pt"/>
    </style:style>
    <style:style style:name="TableRow964" style:family="table-row">
      <style:table-row-properties style:min-row-height="0.0138in" style:use-optimal-row-height="false" fo:keep-together="always"/>
    </style:style>
    <style:style style:name="P965" style:parent-style-name="Normal" style:family="paragraph">
      <style:text-properties fo:font-size="11pt" style:font-size-asian="11pt" style:font-size-complex="12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style:tab-stops>
          <style:tab-stop style:type="left" style:position="0.4645in"/>
          <style:tab-stop style:type="left" style:position="1.425in"/>
          <style:tab-stop style:type="center" style:position="2.884in"/>
          <style:tab-stop style:type="right" style:position="5.768in"/>
        </style:tab-stops>
      </style:paragraph-properties>
      <style:text-properties fo:font-size="11pt" style:font-size-asian="11pt" style:font-size-complex="12pt"/>
    </style:style>
    <style:style style:name="TableCell968" style:family="table-cell">
      <style:table-cell-properties fo:border="0.0069in solid #000000" fo:padding-top="0.0194in" fo:padding-left="0.0395in" fo:padding-bottom="0.0194in" fo:padding-right="0.0395in"/>
    </style:style>
    <style:style style:name="T969" style:parent-style-name="DefaultParagraphFont" style:family="text">
      <style:text-properties fo:font-size="11pt" style:font-size-asian="11pt" style:font-size-complex="12pt"/>
    </style:style>
    <style:style style:name="T970" style:parent-style-name="DefaultParagraphFont" style:family="text">
      <style:text-properties style:font-weight-complex="bold" fo:font-size="11pt" style:font-size-asian="11pt" style:font-size-complex="12pt"/>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ext-properties fo:font-size="11pt" style:font-size-asian="11pt" style:font-size-complex="12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font-size="11pt" style:font-size-asian="11pt" style:font-size-complex="12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tab-stops>
          <style:tab-stop style:type="left" style:position="0.2437in"/>
        </style:tab-stops>
      </style:paragraph-properties>
      <style:text-properties fo:font-size="11pt" style:font-size-asian="11pt" style:font-size-complex="12pt"/>
    </style:style>
    <style:style style:name="TableRow979" style:family="table-row">
      <style:table-row-properties style:min-row-height="0.0138in" style:use-optimal-row-height="false" fo:keep-together="always"/>
    </style:style>
    <style:style style:name="P980" style:parent-style-name="Normal" style:family="paragraph">
      <style:text-properties fo:font-size="11pt" style:font-size-asian="11pt" style:font-size-complex="12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style:tab-stops>
          <style:tab-stop style:type="left" style:position="0.4645in"/>
          <style:tab-stop style:type="left" style:position="1.425in"/>
          <style:tab-stop style:type="center" style:position="2.884in"/>
          <style:tab-stop style:type="right" style:position="5.768in"/>
        </style:tab-stops>
      </style:paragraph-properties>
      <style:text-properties fo:font-size="11pt" style:font-size-asian="11pt" style:font-size-complex="12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text-properties fo:font-size="11pt" style:font-size-asian="11pt" style:font-size-complex="12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font-size="11pt" style:font-size-asian="11pt" style:font-size-complex="12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fo:font-size="11pt" style:font-size-asian="11pt" style:font-size-complex="12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ab-stops>
          <style:tab-stop style:type="left" style:position="0.2437in"/>
        </style:tab-stops>
      </style:paragraph-properties>
      <style:text-properties fo:font-size="11pt" style:font-size-asian="11pt" style:font-size-complex="12pt"/>
    </style:style>
    <style:style style:name="TableRow991" style:family="table-row">
      <style:table-row-properties style:min-row-height="0.0138in" style:use-optimal-row-height="false" fo:keep-together="always"/>
    </style:style>
    <style:style style:name="P992" style:parent-style-name="Normal" style:family="paragraph">
      <style:text-properties fo:font-size="11pt" style:font-size-asian="11pt" style:font-size-complex="12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style:tab-stops>
          <style:tab-stop style:type="left" style:position="0.4645in"/>
          <style:tab-stop style:type="left" style:position="1.425in"/>
          <style:tab-stop style:type="center" style:position="2.884in"/>
          <style:tab-stop style:type="right" style:position="5.768in"/>
        </style:tab-stops>
      </style:paragraph-properties>
      <style:text-properties fo:font-size="11pt" style:font-size-asian="11pt" style:font-size-complex="12pt"/>
    </style:style>
    <style:style style:name="TableCell995" style:family="table-cell">
      <style:table-cell-properties fo:border="0.0069in solid #000000" fo:padding-top="0.0194in" fo:padding-left="0.0395in" fo:padding-bottom="0.0194in" fo:padding-right="0.0395in"/>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style:font-weight-complex="bold" fo:font-size="11pt" style:font-size-asian="11pt" style:font-size-complex="12pt"/>
    </style:style>
    <style:style style:name="T998" style:parent-style-name="DefaultParagraphFont" style:family="text">
      <style:text-properties fo:font-size="11pt" style:font-size-asian="11pt" style:font-size-complex="12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text-properties fo:font-size="11pt" style:font-size-asian="11pt" style:font-size-complex="12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ext-properties fo:font-size="11pt" style:font-size-asian="11pt" style:font-size-complex="12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ab-stops>
          <style:tab-stop style:type="left" style:position="0.2437in"/>
        </style:tab-stops>
      </style:paragraph-properties>
      <style:text-properties fo:font-size="11pt" style:font-size-asian="11pt" style:font-size-complex="12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text-properties fo:font-size="11pt" style:font-size-asian="11pt" style:font-size-complex="12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style:tab-stops>
          <style:tab-stop style:type="left" style:position="0.4645in"/>
          <style:tab-stop style:type="left" style:position="1.425in"/>
          <style:tab-stop style:type="center" style:position="2.884in"/>
          <style:tab-stop style:type="right" style:position="5.768in"/>
        </style:tab-stops>
      </style:paragraph-properties>
      <style:text-properties fo:font-size="11pt" style:font-size-asian="11pt" style:font-size-complex="12pt"/>
    </style:style>
    <style:style style:name="TableCell1010" style:family="table-cell">
      <style:table-cell-properties fo:border="0.0069in solid #000000" fo:padding-top="0.0194in" fo:padding-left="0.0395in" fo:padding-bottom="0.0194in" fo:padding-right="0.0395in"/>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color="#000000" fo:font-size="11pt" style:font-size-asian="11pt" style:font-size-complex="12pt"/>
    </style:style>
    <style:style style:name="T1013" style:parent-style-name="DefaultParagraphFont" style:family="text">
      <style:text-properties fo:color="#000000" fo:font-size="11pt" style:font-size-asian="11pt" style:font-size-complex="12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fo:font-size="11pt" style:font-size-asian="11pt" style:font-size-complex="12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ext-properties fo:font-size="11pt" style:font-size-asian="11pt" style:font-size-complex="12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ab-stops>
          <style:tab-stop style:type="left" style:position="0.2437in"/>
        </style:tab-stops>
      </style:paragraph-properties>
      <style:text-properties fo:font-size="11pt" style:font-size-asian="11pt" style:font-size-complex="12pt"/>
    </style:style>
    <style:style style:name="TableRow1020" style:family="table-row">
      <style:table-row-properties style:min-row-height="0.0138in" style:use-optimal-row-height="false" fo:keep-together="always"/>
    </style:style>
    <style:style style:name="P1021" style:parent-style-name="Normal" style:family="paragraph">
      <style:text-properties fo:font-size="11pt" style:font-size-asian="11pt" style:font-size-complex="12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style:tab-stops>
          <style:tab-stop style:type="left" style:position="0.4645in"/>
          <style:tab-stop style:type="left" style:position="1.425in"/>
          <style:tab-stop style:type="center" style:position="2.884in"/>
          <style:tab-stop style:type="right" style:position="5.768in"/>
        </style:tab-stops>
      </style:paragraph-properties>
      <style:text-properties fo:font-size="11pt" style:font-size-asian="11pt" style:font-size-complex="12pt"/>
    </style:style>
    <style:style style:name="TableCell1024" style:family="table-cell">
      <style:table-cell-properties fo:border="0.0069in solid #000000" fo:padding-top="0.0194in" fo:padding-left="0.0395in" fo:padding-bottom="0.0194in" fo:padding-right="0.0395in"/>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style:font-weight-complex="bold" fo:font-size="11pt" style:font-size-asian="11pt" style:font-size-complex="12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text-properties fo:font-size="11pt" style:font-size-asian="11pt" style:font-size-complex="12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ext-properties fo:font-size="11pt" style:font-size-asian="11pt" style:font-size-complex="12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ab-stops>
          <style:tab-stop style:type="left" style:position="0.2437in"/>
        </style:tab-stops>
      </style:paragraph-properties>
      <style:text-properties fo:font-size="11pt" style:font-size-asian="11pt" style:font-size-complex="12pt"/>
    </style:style>
    <style:style style:name="TableRow1033" style:family="table-row">
      <style:table-row-properties style:min-row-height="0.0138in" style:use-optimal-row-height="false" fo:keep-together="always"/>
    </style:style>
    <style:style style:name="P1034" style:parent-style-name="Normal" style:family="paragraph">
      <style:text-properties fo:font-size="11pt" style:font-size-asian="11pt" style:font-size-complex="12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style:tab-stops>
          <style:tab-stop style:type="left" style:position="0.4645in"/>
          <style:tab-stop style:type="left" style:position="1.425in"/>
          <style:tab-stop style:type="center" style:position="2.884in"/>
          <style:tab-stop style:type="right" style:position="5.768in"/>
        </style:tab-stops>
      </style:paragraph-properties>
      <style:text-properties fo:font-size="11pt" style:font-size-asian="11pt" style:font-size-complex="12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text-properties fo:font-size="11pt" style:font-size-asian="11pt" style:font-size-complex="12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ext-properties fo:font-size="11pt" style:font-size-asian="11pt" style:font-size-complex="12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fo:font-size="11pt" style:font-size-asian="11pt" style:font-size-complex="12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ab-stops>
          <style:tab-stop style:type="left" style:position="0.2437in"/>
        </style:tab-stops>
      </style:paragraph-properties>
      <style:text-properties fo:font-size="11pt" style:font-size-asian="11pt" style:font-size-complex="12pt"/>
    </style:style>
    <style:style style:name="TableRow1045" style:family="table-row">
      <style:table-row-properties style:min-row-height="0.0138in" style:use-optimal-row-height="false" fo:keep-together="always"/>
    </style:style>
    <style:style style:name="P1046" style:parent-style-name="Normal" style:family="paragraph">
      <style:text-properties fo:font-size="11pt" style:font-size-asian="11pt" style:font-size-complex="12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style:tab-stops>
          <style:tab-stop style:type="left" style:position="0.4645in"/>
          <style:tab-stop style:type="left" style:position="1.425in"/>
          <style:tab-stop style:type="center" style:position="2.884in"/>
          <style:tab-stop style:type="right" style:position="5.768in"/>
        </style:tab-stops>
      </style:paragraph-properties>
      <style:text-properties fo:font-size="11pt" style:font-size-asian="11pt" style:font-size-complex="12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text-properties fo:font-size="11pt" style:font-size-asian="11pt" style:font-size-complex="12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ext-properties fo:font-size="11pt" style:font-size-asian="11pt" style:font-size-complex="12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text-properties fo:font-size="11pt" style:font-size-asian="11pt" style:font-size-complex="12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tab-stops>
          <style:tab-stop style:type="left" style:position="0.2437in"/>
        </style:tab-stops>
      </style:paragraph-properties>
      <style:text-properties fo:font-size="11pt" style:font-size-asian="11pt" style:font-size-complex="12pt"/>
    </style:style>
    <style:style style:name="TableRow1057" style:family="table-row">
      <style:table-row-properties style:min-row-height="0.0138in" style:use-optimal-row-height="false" fo:keep-together="always"/>
    </style:style>
    <style:style style:name="P1058" style:parent-style-name="Normal" style:family="paragraph">
      <style:text-properties fo:font-size="11pt" style:font-size-asian="11pt" style:font-size-complex="12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style:tab-stops>
          <style:tab-stop style:type="left" style:position="0.4645in"/>
          <style:tab-stop style:type="left" style:position="1.425in"/>
          <style:tab-stop style:type="center" style:position="2.884in"/>
          <style:tab-stop style:type="right" style:position="5.768in"/>
        </style:tab-stops>
      </style:paragraph-properties>
      <style:text-properties fo:font-size="11pt" style:font-size-asian="11pt" style:font-size-complex="12pt"/>
    </style:style>
    <style:style style:name="TableCell1061" style:family="table-cell">
      <style:table-cell-properties fo:border="0.0069in solid #000000" fo:padding-top="0.0194in" fo:padding-left="0.0395in" fo:padding-bottom="0.0194in" fo:padding-right="0.0395in"/>
    </style:style>
    <style:style style:name="T1062" style:parent-style-name="DefaultParagraphFont" style:family="text">
      <style:text-properties fo:font-size="11pt" style:font-size-asian="11pt" style:font-size-complex="12pt"/>
    </style:style>
    <style:style style:name="T1063" style:parent-style-name="DefaultParagraphFont" style:family="text">
      <style:text-properties style:font-weight-complex="bold" fo:font-size="11pt" style:font-size-asian="11pt" style:font-size-complex="12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text-properties fo:font-size="11pt" style:font-size-asian="11pt" style:font-size-complex="12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text-properties fo:font-size="11pt" style:font-size-asian="11pt" style:font-size-complex="12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ab-stops>
          <style:tab-stop style:type="left" style:position="0.2437in"/>
        </style:tab-stops>
      </style:paragraph-properties>
      <style:text-properties fo:font-size="11pt" style:font-size-asian="11pt" style:font-size-complex="12pt"/>
    </style:style>
    <style:style style:name="TableRow1070" style:family="table-row">
      <style:table-row-properties style:min-row-height="0.0138in" style:use-optimal-row-height="false" fo:keep-together="always"/>
    </style:style>
    <style:style style:name="P1071" style:parent-style-name="Normal" style:family="paragraph">
      <style:text-properties fo:font-size="11pt" style:font-size-asian="11pt" style:font-size-complex="12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style:tab-stops>
          <style:tab-stop style:type="left" style:position="0.4645in"/>
          <style:tab-stop style:type="left" style:position="1.425in"/>
          <style:tab-stop style:type="center" style:position="2.884in"/>
          <style:tab-stop style:type="right" style:position="5.768in"/>
        </style:tab-stops>
      </style:paragraph-properties>
      <style:text-properties fo:font-size="11pt" style:font-size-asian="11pt" style:font-size-complex="12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text-properties fo:font-size="11pt" style:font-size-asian="11pt" style:font-size-complex="12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fo:font-size="11pt" style:font-size-asian="11pt" style:font-size-complex="12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fo:font-size="11pt" style:font-size-asian="11pt" style:font-size-complex="12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ab-stops>
          <style:tab-stop style:type="left" style:position="0.2437in"/>
        </style:tab-stops>
      </style:paragraph-properties>
      <style:text-properties fo:font-size="11pt" style:font-size-asian="11pt" style:font-size-complex="12pt"/>
    </style:style>
    <style:style style:name="TableRow1082" style:family="table-row">
      <style:table-row-properties style:min-row-height="0.0138in" style:use-optimal-row-height="false" fo:keep-together="always"/>
    </style:style>
    <style:style style:name="P1083" style:parent-style-name="Normal" style:family="paragraph">
      <style:text-properties fo:font-size="11pt" style:font-size-asian="11pt" style:font-size-complex="12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style:tab-stops>
          <style:tab-stop style:type="left" style:position="0.4645in"/>
          <style:tab-stop style:type="left" style:position="1.425in"/>
          <style:tab-stop style:type="center" style:position="2.884in"/>
          <style:tab-stop style:type="right" style:position="5.768in"/>
        </style:tab-stops>
      </style:paragraph-properties>
      <style:text-properties fo:font-size="11pt" style:font-size-asian="11pt" style:font-size-complex="12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text-properties fo:font-size="11pt" style:font-size-asian="11pt" style:font-size-complex="12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ext-properties fo:font-size="11pt" style:font-size-asian="11pt" style:font-size-complex="12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ext-properties fo:font-size="11pt" style:font-size-asian="11pt" style:font-size-complex="12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ab-stops>
          <style:tab-stop style:type="left" style:position="0.2437in"/>
        </style:tab-stops>
      </style:paragraph-properties>
      <style:text-properties fo:font-size="11pt" style:font-size-asian="11pt" style:font-size-complex="12pt"/>
    </style:style>
    <style:style style:name="TableRow1094" style:family="table-row">
      <style:table-row-properties style:min-row-height="0.0138in" style:use-optimal-row-height="false" fo:keep-together="always"/>
    </style:style>
    <style:style style:name="P1095" style:parent-style-name="Normal" style:family="paragraph">
      <style:text-properties fo:font-size="11pt" style:font-size-asian="11pt" style:font-size-complex="12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style:tab-stops>
          <style:tab-stop style:type="left" style:position="0.4645in"/>
          <style:tab-stop style:type="left" style:position="1.425in"/>
          <style:tab-stop style:type="center" style:position="2.884in"/>
          <style:tab-stop style:type="right" style:position="5.768in"/>
        </style:tab-stops>
      </style:paragraph-properties>
      <style:text-properties fo:font-size="11pt" style:font-size-asian="11pt" style:font-size-complex="12pt"/>
    </style:style>
    <style:style style:name="TableCell1098" style:family="table-cell">
      <style:table-cell-properties fo:border="0.0069in solid #000000" fo:padding-top="0.0194in" fo:padding-left="0.0395in" fo:padding-bottom="0.0194in" fo:padding-right="0.0395in"/>
    </style:style>
    <style:style style:name="T1099" style:parent-style-name="DefaultParagraphFont" style:family="text">
      <style:text-properties fo:font-size="11pt" style:font-size-asian="11pt" style:font-size-complex="12pt"/>
    </style:style>
    <style:style style:name="T1100" style:parent-style-name="DefaultParagraphFont" style:family="text">
      <style:text-properties style:font-weight-complex="bold" fo:font-size="11pt" style:font-size-asian="11pt" style:font-size-complex="12pt"/>
    </style:style>
    <style:style style:name="T1101" style:parent-style-name="DefaultParagraphFont" style:family="text">
      <style:text-properties fo:font-size="11pt" style:font-size-asian="11pt" style:font-size-complex="12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fo:font-size="11pt" style:font-size-asian="11pt" style:font-size-complex="12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ext-properties fo:font-size="11pt" style:font-size-asian="11pt" style:font-size-complex="12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ab-stops>
          <style:tab-stop style:type="left" style:position="0.2437in"/>
        </style:tab-stops>
      </style:paragraph-properties>
      <style:text-properties fo:font-size="11pt" style:font-size-asian="11pt" style:font-size-complex="12pt"/>
    </style:style>
    <style:style style:name="TableRow1108" style:family="table-row">
      <style:table-row-properties style:min-row-height="0.0138in" style:use-optimal-row-height="false" fo:keep-together="always"/>
    </style:style>
    <style:style style:name="P1109" style:parent-style-name="Normal" style:family="paragraph">
      <style:text-properties fo:font-size="11pt" style:font-size-asian="11pt" style:font-size-complex="12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style:tab-stops>
          <style:tab-stop style:type="left" style:position="0.4645in"/>
          <style:tab-stop style:type="left" style:position="1.425in"/>
          <style:tab-stop style:type="center" style:position="2.884in"/>
          <style:tab-stop style:type="right" style:position="5.768in"/>
        </style:tab-stops>
      </style:paragraph-properties>
      <style:text-properties fo:font-size="11pt" style:font-size-asian="11pt" style:font-size-complex="12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text-properties fo:font-size="11pt" style:font-size-asian="11pt" style:font-size-complex="12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font-size="11pt" style:font-size-asian="11pt" style:font-size-complex="12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fo:font-size="11pt" style:font-size-asian="11pt" style:font-size-complex="12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ab-stops>
          <style:tab-stop style:type="left" style:position="0.2437in"/>
        </style:tab-stops>
      </style:paragraph-properties>
      <style:text-properties fo:font-size="11pt" style:font-size-asian="11pt" style:font-size-complex="12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style:tab-stops>
          <style:tab-stop style:type="left" style:position="0.875in"/>
        </style:tab-stops>
      </style:paragraph-properties>
      <style:text-properties fo:font-size="11pt" style:font-size-asian="11pt" style:font-size-complex="12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style:tab-stops>
          <style:tab-stop style:type="left" style:position="0.4562in"/>
        </style:tab-stops>
      </style:paragraph-properties>
      <style:text-properties fo:font-size="11pt" style:font-size-asian="11pt" style:font-size-complex="12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text-properties fo:font-size="11pt" style:font-size-asian="11pt" style:font-size-complex="12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text-properties fo:font-size="11pt" style:font-size-asian="11pt" style:font-size-complex="12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ext-properties fo:font-size="11pt" style:font-size-asian="11pt" style:font-size-complex="12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ext-properties fo:font-size="11pt" style:font-size-asian="11pt" style:font-size-complex="12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end"/>
      <style:text-properties fo:font-size="11pt" style:font-size-asian="11pt" style:font-size-complex="12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font-size="11pt" style:font-size-asian="11pt" style:font-size-complex="12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text-properties fo:font-size="11pt" style:font-size-asian="11pt" style:font-size-complex="12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ab-stops>
          <style:tab-stop style:type="left" style:position="0.2437in"/>
        </style:tab-stops>
      </style:paragraph-properties>
      <style:text-properties fo:font-size="11pt" style:font-size-asian="11pt" style:font-size-complex="12pt"/>
    </style:style>
    <style:style style:name="P1142" style:parent-style-name="Normal" style:family="paragraph">
      <style:paragraph-properties>
        <style:tab-stops>
          <style:tab-stop style:type="left" style:position="4.3312in"/>
        </style:tab-stops>
      </style:paragraph-properties>
      <style:text-properties style:font-size-complex="12pt"/>
    </style:style>
    <style:style style:name="P1143" style:parent-style-name="Normal" style:family="paragraph">
      <style:paragraph-properties fo:text-align="center">
        <style:tab-stops>
          <style:tab-stop style:type="left" style:position="4.3312in"/>
        </style:tab-stops>
      </style:paragraph-properties>
    </style:style>
    <style:style style:name="T1144" style:parent-style-name="DefaultParagraphFont" style:family="text">
      <style:text-properties style:font-size-complex="12pt"/>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UTARIMAS</text:p>
      <text:p text:style-name="P15"/>
      <text:p text:style-name="P16"><text:span text:style-name="T17">DĖL<text:s/></text:span><text:span text:style-name="T18">ILGALAIKĖS TAUTINIO PAVELDO PRODUKTŲ IŠSAUGOJIMO, POPULIARINIMO, SUKŪRIMO IR REALIZAVIMO SKATINIMO STRATEGIJOS IR TAUTINIO PAVELDO PRODUKTŲ APSAUGOS, JŲ RINKOS IR AMATŲ PLĖT</text:span><text:span text:style-name="T19">ROS 2008–2015 METŲ PROGRAMOS PATVIRTINIMO</text:span></text:p>
      <text:p text:style-name="P20"/>
      <text:p text:style-name="P21">2008 m. liepos 16 d. Nr. 775</text:p>
      <text:p text:style-name="P22">Vilnius</text:p>
      <text:p text:style-name="P23"/>
      <text:p text:style-name="P24"><text:span text:style-name="T25">Vadovaudamasi Lietuvos Respublikos tautinio paveldo produktų įstatymo (Žin., 2007, Nr.<text:s/></text:span><text:a xlink:href="https://www.e-tar.lt/portal/lt/legalAct/TAR.6107B5F45F59" office:target-frame-name="_blank" xlink:show="new"><text:span text:style-name="T26">77-3043</text:span></text:a><text:span text:style-name="T27">)<text:s/></text:span><text:span text:style-name="T28">6 straipsnio 3 punktu ir 7 straipsnio 2 dalies 2 punktu, Lietuvos Respublikos Vyriausybė</text:span><text:span text:style-name="T29"><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Ilgalaikę tautinio paveldo produktų išsaugojimo, populiarinimo, sukūrimo ir realizavimo skatinimo strategiją;</text:span></text:p>
      <text:p text:style-name="P38"><text:span text:style-name="T39">1.2</text:span><text:span text:style-name="T40">. T</text:span><text:span text:style-name="T41">autinio paveldo produktų apsaugos, jų rinkos ir amatų plėtros 2008–2015 metų programą<text:s/></text:span><text:span text:style-name="T42">(toliau vadinama – Programa)</text:span><text:span text:style-name="T43">.</text:span></text:p>
      <text:p text:style-name="P44"><text:span text:style-name="T45">2</text:span><text:span text:style-name="T46">. Rekomenduoti:</text:span></text:p>
      <text:p text:style-name="P47"><text:span text:style-name="T48">2.1</text:span><text:span text:style-name="T49">. savivaldybėms dalyvauti įgyvendinant Programą – skirti savivaldybių biudžetų lėšų Programos priemonėms finansuoti;<text:s/></text:span></text:p>
      <text:p text:style-name="P50"><text:span text:style-name="T51">2.2</text:span><text:span text:style-name="T52">. Etninės kultūros globos tarybai, Lietuvos tautodailininkų sąjungai, Lietuvos Respublikos žemės ūkio rūmams, Lietuvos prekybos, pr</text:span><text:span text:style-name="T53">amonės ir amatų rūmų asociacijai, Lietuvos verslo darbdavių konfederacijai, viešajai įstaigai Kulinarijos paveldo fondui, Lietuvos žemės ūkio ir maisto produktų rinkos reguliavimo agentūrai dalyvauti įgyvendinant Programą.</text:span></text:p>
      <text:p text:style-name="P54"/>
      <text:p text:style-name="P55"/>
      <text:p text:style-name="P56"><text:span text:style-name="T57">SUSISIEKIMO MINISTRAS,</text:span></text:p>
      <text:p text:style-name="P58">PAVADUOJANTIS MINISTRĄ PIRMININKĄ<text:tab/>ALGIRDAS BUTKEVIČIUS</text:p>
      <text:p text:style-name="P59"/>
      <text:p text:style-name="P60">APLINKOS MINISTRAS,<text:s/></text:p>
      <text:p text:style-name="P61">PAVADUOJANTIS ŽEMĖS ŪKIO MINISTRĄ<text:s/><text:tab/>ARTŪRAS PAULAUSKAS</text:p>
      <text:p text:style-name="P62"/>
      <text:p text:style-name="P63"><text:span text:style-name="T64">_________________</text:span></text:p>
      <text:p text:style-name="P65"/>
      <text:p text:style-name="P73">PATVIRTINTA</text:p>
      <text:p text:style-name="P74">Lietuvos Respublikos Vyriausybės<text:s/></text:p>
      <text:p text:style-name="P75">2008 m. liepos 16<text:s/>d. nutarimu Nr. 775</text:p>
      <text:p text:style-name="P76"/>
      <text:p text:style-name="P77"><text:span text:style-name="T78">ILGALAIKĖ TAUTINIO PAVELDO PRODUKTŲ IŠSAUGOJIMO, POPULIARINIMO, SUKŪRIMO IR REALIZAVIMO SKATINIMO STRATEGIJA</text:span></text:p>
      <text:p text:style-name="P79"/>
      <text:p text:style-name="P80"><text:span text:style-name="T81">I</text:span><text:span text:style-name="T82">.<text:s/></text:span><text:span text:style-name="T83">STRATEGIJOS SANTRAUKA</text:span></text:p>
      <text:p text:style-name="P84"/>
      <text:p text:style-name="P85"><text:span text:style-name="T86">1</text:span><text:span text:style-name="T87">. Lentelėje pateikta Ilgalaikės tautinio paveldo produktų išsaugojimo, populiarinimo, sukū</text:span><text:span text:style-name="T88">rimo ir realizavimo skatinimo strategijos (toliau vadinama – ši strategija) santrauka (2008–2015 metai).</text:span></text:p>
      <text:p text:style-name="P89"/>
      <table:table table:style-name="Table90">
        <table:table-columns>
          <table:table-column table:style-name="TableColumn91"/>
          <table:table-column table:style-name="TableColumn92"/>
        </table:table-columns>
        <table:table-row table:style-name="TableRow93">
          <table:table-cell table:style-name="TableCell94" table:number-columns-spanned="2">
            <text:p text:style-name="P95"><text:span text:style-name="T96">1. strateginis tikslas</text:span><text:span text:style-name="T97"><text:s/></text:span></text:p>
            <text:p text:style-name="P98">Sudaryti palankias sąlygas skatinti tautinio paveldo produktų išsaugojimą, populiarinimą, sukūrimą ir realizavimą.</text:p>
          </table:table-cell>
          <table:covered-table-cell/>
        </table:table-row>
        <table:table-row table:style-name="TableRow99">
          <table:table-cell table:style-name="TableCell100" table:number-columns-spanned="2">
            <text:p text:style-name="P101">Strateginio tikslo įgyvendinimo (efekto) vertinimo kriterijai:</text:p>
            <text:p text:style-name="P102">Atkurtų ir išsaugotų tradicinių amatų, tradicinių gaminių, tradicinių paslaugų, tradicinių gyvulių, paukščių ir augalų veislių skaičius:</text:p>
            <text:p text:style-name="P103">dabartinė reikšmė (2008 m. sausio 1 d.) – 12;</text:p>
            <text:p text:style-name="P104">siektina reikšmė (2015 metais) – 50.<text:s/></text:p>
            <text:p text:style-name="P105">Sertifikuotų tautinio paveldo produktų, tradicinių amatų mokymo programų, tradicinių mugių ir tradicinių amatų meistrų skaičius:</text:p>
            <text:p text:style-name="P106">dabartinė reikšmė (2008 m. sausio 1 d.) – 0;</text:p>
            <text:p text:style-name="P107">siektina reikšmė (2015 metais) – 200.<text:s/></text:p>
            <text:p text:style-name="P108">Verslių ir konkurencingų tradicinių amatininkų ir tradicinių paslaugų teikėjų – iš visų amatininkų ir tradicinių paslaugų teikėjų (procentais):</text:p>
            <text:p text:style-name="P109">dabartinė reikšmė (2008 m. sausio 1 d.) – 5;</text:p>
            <text:p text:style-name="P110">siektina reikšmė (2015 metais) – 20.<text:s/></text:p>
          </table:table-cell>
          <table:covered-table-cell/>
        </table:table-row>
        <table:table-row table:style-name="TableRow111">
          <table:table-cell table:style-name="TableCell112" table:number-columns-spanned="2">
            <text:p text:style-name="P113">2. tikslai, uždaviniai ir tikslų<text:s/>įgyvendinimo vertinimo kriterijai (rezultato kriterijai)</text:p>
          </table:table-cell>
          <table:covered-table-cell/>
        </table:table-row>
        <table:table-row table:style-name="TableRow114">
          <table:table-cell table:style-name="TableCell115">
            <text:p text:style-name="P116"><text:span text:style-name="T117">Pirmasis<text:s/></text:span><text:span text:style-name="T118">tikslas<text:s/></text:span><text:span text:style-name="T119">– plėtoti<text:s/></text:span><text:span text:style-name="T120">valstybės pagalbą, skatinančią tautinio paveldo produktų išsaugojimą, kūrimą ir realizavimą.</text:span></text:p>
          </table:table-cell>
          <table:table-cell table:style-name="TableCell121">
            <text:p text:style-name="P122">Rezultato kriterijai:</text:p>
            <text:p text:style-name="P123">1. Valstybės ir Europos Sąjungos (toliau vadinama – ES) lėšomis finansuotų projektų, skatinančių tautinio paveldo produktų išsaugojimą, kūrimą ir realizavimą, skaičius:<text:s/></text:p>
            <text:p text:style-name="P124">dabartinė reikšmė (2008 m. sausio 1 d.) – 0;</text:p>
            <text:p text:style-name="P125">siektina reikšmė (2015 metais) – 13 (vidutiniškai per metus).</text:p>
            <text:p text:style-name="P126">2. Parengtų mokslo ir galimybių studijų skaičius:</text:p>
            <text:p text:style-name="P127">dabartinė reikšmė (2008 m. sausio 1 d.) – 0;</text:p>
            <text:p text:style-name="P128">siektina reikšmė (2015 metais) – 10.<text:s/></text:p>
          </table:table-cell>
        </table:table-row>
        <table:table-row table:style-name="TableRow129">
          <table:table-cell table:style-name="TableCell130">
            <text:p text:style-name="P131"/>
          </table:table-cell>
          <table:table-cell table:style-name="TableCell132">
            <text:p text:style-name="P133">3. Parengtų tradicinių amatininkų ir tradicinių paslaugų teikėjų, kūrimo technologijų mokymo, kvalifikacijos tobulinimo programų skaičius:<text:s/></text:p>
            <text:p text:style-name="P134">dabartinė reikšmė (2008 m. sausio 1 d.) – 0;</text:p>
            <text:p text:style-name="P135">siektina reikšmė (2015 metais) – 7.</text:p>
            <text:p text:style-name="P136">4. Organizuoto tradicinių amatininkų ir tradicinių paslaugų teikėjų mokymo, kvalifikacijos tobulinimo kursų dalyvių skaičius:</text:p>
            <text:p text:style-name="P137">dabartinė<text:s/>reikšmė (2008 m. sausio 1 d.) – 0;</text:p>
            <text:p text:style-name="P138">siektina reikšmė (2015 metais) – apmokyta 500 asmenų.</text:p>
            <text:p text:style-name="P139">5. Įrengtų specializuotų prekybos vietų, kuriose prekiaujama tautinio paveldo produktais, skaičius:</text:p>
            <text:p text:style-name="P140">dabartinė reikšmė (2008 m. sausio 1 d.) – 0;</text:p>
            <text:p text:style-name="P141">siektina reikšmė (2015 metais) – 20.</text:p>
          </table:table-cell>
        </table:table-row>
        <table:table-row table:style-name="TableRow142">
          <table:table-cell table:style-name="TableCell143" table:number-columns-spanned="2">
            <text:p text:style-name="P144"><text:span text:style-name="T145">Uždaviniai:</text:span></text:p>
            <text:p text:style-name="P146">1. Tobulinti teisinę bazę, siekiant išsaugoti tautinio paveldo produktus, skatinti jų kūrimą ir realizavimą.</text:p>
            <text:p text:style-name="P147">2. Ugdyti tradicinių amatininkų ir tradicinių paslaugų teikėjų verslumą ir vadybos gebėjimus.<text:s/></text:p>
            <text:p text:style-name="P148">3. Tobulinti tradicinių<text:s/>amatininkų ir tradicinių paslaugų teikėjų ir jų asociacijų veiklą.</text:p>
            <text:p text:style-name="P149">4. Nustatyti sunykusius tautinio paveldo produktus ir atkurti jų kūrimo technologijas.</text:p>
            <text:p text:style-name="P150">5. Tobulinti tradicinių amatininkų, tradicinių paslaugų teikėjų, kūrimo technologijų formalaus ir neformalaus švietimo sistemą.</text:p>
            <text:p text:style-name="P151">6. Plėtoti tautinio paveldo produktų realizavimą.</text:p>
          </table:table-cell>
          <table:covered-table-cell/>
        </table:table-row>
        <table:table-row table:style-name="TableRow152">
          <table:table-cell table:style-name="TableCell153">
            <text:p text:style-name="P154"><text:span text:style-name="T155">Antrasis<text:s/></text:span><text:span text:style-name="T156">tikslas<text:s/></text:span><text:span text:style-name="T157">– populiarinti<text:s/></text:span><text:span text:style-name="T158">tautinio paveldo produktus ir tradicines paslaugas.<text:s/></text:span></text:p>
            <text:p text:style-name="P159"/>
          </table:table-cell>
          <table:table-cell table:style-name="TableCell160">
            <text:p text:style-name="P161"><text:span text:style-name="T162">Rezultato kriterijai:</text:span></text:p>
            <text:p text:style-name="P163">1. Organizuotų tautinio paveldo produktų ir tradicinių paslaugų<text:s/>populiarinimo priemonių skaičius:</text:p>
            <text:p text:style-name="P164">dabartinė reikšmė (2008 m. sausio 1 d.) – 0;</text:p>
            <text:p text:style-name="P165">siektina reikšmė (2015 metais) – 43.</text:p>
            <text:p text:style-name="P166">2. Sukurtos tautinio paveldo produktų populiarinimo ir realizavimo informacinės sistemos naudotojų skaičius vidutiniškai per metus:</text:p>
            <text:p text:style-name="P167">dabartinė reikšmė (2008 m. sausio 1 d.) – 0;</text:p>
            <text:p text:style-name="P168">siektina reikšmė (2015 metais) – 50000.</text:p>
          </table:table-cell>
        </table:table-row>
        <table:table-row table:style-name="TableRow169">
          <table:table-cell table:style-name="TableCell170" table:number-columns-spanned="2">
            <text:p text:style-name="P171">Uždaviniai:</text:p>
            <text:p text:style-name="P172">1. Formuoti patrauklų tautinio paveldo produktų įvaizdį šalyje ir užsienyje – skatinti tautinio paveldo produktų gamintojus ir tradicinių paslaugų teikėjus dalyvauti<text:s/>įvairiose mugėse, parodose, šventėse ir kituose renginiuose.</text:p>
            <text:p text:style-name="P173">2. Sukurti informacinę sistemą, skirtą tradiciniams amatams plėtoti ir tautinio paveldo produktams populiarinti, tautinio paveldo produktams, tradiciniams amatininkams ir tradicinių paslaugų teikėjams sparčiau sertifikuoti ir vartotojams informuoti.</text:p>
          </table:table-cell>
          <table:covered-table-cell/>
        </table:table-row>
      </table:table>
      <text:p text:style-name="P174"/>
      <text:p text:style-name="P175"><text:span text:style-name="T176">II</text:span><text:span text:style-name="T177">.<text:s/></text:span><text:span text:style-name="T178">BENDROSIOS NUOSTATOS</text:span></text:p>
      <text:p text:style-name="P179"/>
      <text:p text:style-name="P180"><text:span text:style-name="T181">2</text:span><text:span text:style-name="T182">. Šios strategijos paskirtis – nustatyti valstybės politikos tikslus, uždavinius ir priemones, skatinančias tautinio paveldo produktų išsaugojimą, populiarinimą,<text:s/></text:span><text:span text:style-name="T183">sukūrimą ir realizavimą 2008–2015 metais.</text:span></text:p>
      <text:p text:style-name="P184"><text:span text:style-name="T185">3</text:span><text:span text:style-name="T186">. Ši strategija parengta vadovaujantis<text:s/></text:span><text:span text:style-name="T187">Lietuvos Respublikos</text:span><text:span text:style-name="T188"><text:s/></text:span><text:span text:style-name="T189">tautinio paveldo produktų</text:span><text:span text:style-name="T190"><text:s/>įstatymu<text:s/></text:span><text:span text:style-name="T191">(Žin., 2007, Nr.<text:s/></text:span><text:a xlink:href="https://www.e-tar.lt/portal/lt/legalAct/TAR.6107B5F45F59" office:target-frame-name="_blank" xlink:show="new"><text:span text:style-name="T192">77-3043</text:span></text:a><text:span text:style-name="T193">) ir kitais</text:span><text:span text:style-name="T194"><text:s/>teisės aktais.</text:span></text:p>
      <text:p text:style-name="P195"><text:span text:style-name="T196">4</text:span><text:span text:style-name="T197">. Šioje strategijoje vartojamos sąvokos paaiškintos<text:s/></text:span><text:span text:style-name="T198">Lietuvos Respublikos</text:span><text:span text:style-name="T199"><text:s/>t</text:span><text:span text:style-name="T200">autinio paveldo produktų įstatyme</text:span><text:span text:style-name="T201"><text:s/>ir kituose teisės aktuose.</text:span></text:p>
      <text:p text:style-name="P202"/>
      <text:p text:style-name="P203"><text:span text:style-name="T204">III</text:span><text:span text:style-name="T205">.<text:s/></text:span><text:span text:style-name="T206">TAUTINIO PAVELDO PRODUKTŲ PLĖTROS BŪKLĖS ANALIZĖ</text:span></text:p>
      <text:p text:style-name="P207"/>
      <text:p text:style-name="P208"><text:span text:style-name="T209">Politiniai veiksniai</text:span></text:p>
      <text:p text:style-name="P210"/>
      <text:p text:style-name="P211"><text:span text:style-name="T212">5</text:span><text:span text:style-name="T213">. Tautinio paveldo produktai – svarbi šalies etninės kultūros dalis. Pasaulio nematerialaus kultūros paveldo šedevru pripažinta kryždirbystė, garsi Lietuvos keramika, tekstilė, kalvystė, juvelyrika. Lietuvoje senos namų apyvokos daiktų gamybos, tradicinių<text:s/></text:span><text:span text:style-name="T214">tautinių drabužių siuvimo ir kitų rankų darbo tautinio paveldo produktų kūrimo tradicijos. Pastaraisiais metais sparčiai plečiasi atvykstamasis, kultūrinis ir kaimo turizmas, taigi vis labiau domimasi Lietuvos regionų kulinarinio paveldo produktais.<text:s/></text:span></text:p>
      <text:p text:style-name="P215"><text:span text:style-name="T216">6</text:span><text:span text:style-name="T217">. Dalies tautinio paveldo produktų – tradicinių amatų gaminių – kūrimas viena iš svarbiausių alternatyviosios veiklos, kurią per kaimo plėtros priemones remia ES, sričių, nes tai suteikia kaimo vietovėms nemažą pridėtinę vertę.</text:span></text:p>
      <text:p text:style-name="P218"><text:span text:style-name="T219">7</text:span><text:span text:style-name="T220">. Tautinio paveldo prod</text:span><text:span text:style-name="T221">uktų išsaugojimą ir raidą Lietuvoje 2000–2006 metais lėmė keletas pagrindinių veiksnių: tradicinių amatų teisinio reguliavimo kaita; ES ir valstybės parama amatams, sparčiai kintančios rinkos sąlygos; vartotojų prioritetų kaita ir perkamosios galios didėji</text:span><text:span text:style-name="T222">mas.</text:span></text:p>
      <text:p text:style-name="P223"><text:span text:style-name="T224">8</text:span><text:span text:style-name="T225">.</text:span><text:span text:style-name="T226"><text:s/></text:span><text:span text:style-name="T227">Veiklos, susijusios su tautinio paveldo produktų išsaugojimu, populiarinimu, kūrimu ir realizavimu, teisinio reguliavimo bazė pradėta kurti (2007 metais priimtas Lietuvos Respublikos tautinio paveldo produktų įstatymas, rengiami įstatymo įgyven</text:span><text:span text:style-name="T228">dinamieji teisės aktai, Etninės kultūros globos tarybos 2004 m. gegužės 26 d. nutarimu Nr. TN-5 (Žin.,<text:s/></text:span><text:span text:style-name="T229">2004, Nr.<text:s/></text:span><text:a xlink:href="https://www.e-tar.lt/portal/lt/legalAct/TAR.D1D5A3364A8C" office:target-frame-name="_blank" xlink:show="new"><text:span text:style-name="T230">97-3622</text:span></text:a><text:span text:style-name="T231">) patvirtintas Tradicinių amatų ir verslų sąrašas). Dėl n</text:span><text:span text:style-name="T232">eišsamaus teisinio reguliavimo gali būti sudėtinga atrasti tautinio paveldo produktus ir skatinti jų plėtrą.</text:span></text:p>
      <text:p text:style-name="P233"><text:span text:style-name="T234">9</text:span><text:span text:style-name="T235">. ES finansinė parama tautinio paveldo produktų projektams įgyvendinti buvo galima pagal tris finansavimo šaltinius. Investicinė parama iki 20</text:span><text:span text:style-name="T236">04 m. gegužės 1 d. teikta pagal Specialiosios žemės ūkio ir kaimo plėtros programos, patvirtintos 2000 m. lapkričio 27 d. Europos Komisijos sprendimu Nr. 3329 (toliau vadinama – SAPARD), III krypties „Ekonominės veiklos plėtra ir alternatyvių pajamų skatin</text:span><text:span text:style-name="T237">imas“ 5 sektorių „Tradiciniai amatai“ ir Lietuvos 2004–2006 metų bendrojo programavimo dokumento, patvirtinto Lietuvos Respublikos Vyriausybės 2004 m. rugpjūčio 2 d. nutarimu Nr. 935 (Žin., 2004,<text:s/></text:span><text:span text:style-name="T238">Nr. </text:span><text:a xlink:href="https://www.e-tar.lt/portal/lt/legalAct/TAR.AEF225494516" office:target-frame-name="_blank" xlink:show="new"><text:span text:style-name="T239">123-4486</text:span></text:a><text:span text:style-name="T240">) (</text:span><text:span text:style-name="T241">toliau vadinama – BPD), 4 prioriteto „Kaimo plėtra ir žuvininkystė“ 4.4 priemonės „Kaimo vietovių pritaikymo ir plėtros skatinimas“ veiklos grupę „Kaimo turizmo ir amatų veiklos skatinimas“, o kompensacinio pobūdžio parama</text:span><text:span text:style-name="T242"><text:s/>pagal<text:s/></text:span><text:span text:style-name="T243">K</text:span><text:span text:style-name="T244">aimo plėtros 2004–2006 metų plano pagrindinių nuostatų, kurioms pritarta Lietuvos Respublikos Vyriausybės 2003 m. spalio 22 d. nutarimu Nr. 1317 (Žin., 2003, Nr.<text:s/></text:span><text:a xlink:href="https://www.e-tar.lt/portal/lt/legalAct/TAR.334B7FFB4D38" office:target-frame-name="_blank" xlink:show="new"><text:span text:style-name="T245">101-455</text:span><text:span text:style-name="T246">0</text:span></text:a><text:span text:style-name="T247">) (toliau vadinama – KPP), priemonės „Agrarinė aplinkosauga“ Ekologinio ūkininkavimo<text:s/></text:span><text:span text:style-name="T248">ir<text:s/></text:span><text:span text:style-name="T249">Retų veislių gyvulių ir paukščių programas. 2002–2006 metais investicine parama pagal SAPARD programą ir BPD</text:span><text:span text:style-name="T250"><text:s/></text:span><text:span text:style-name="T251">tiesiogiai nepasinaudota, nes negauta nė vienos paraiškos<text:s/></text:span><text:span text:style-name="T252">įgyvendinti amatų plėtros projektą. Tik parama pagal KPP priemonės „Agrarinė aplinkosauga“ Retų veislių gyvulių ir paukščių ir Ekologinio ūkininkavimo programas padėjo išsaugoti kai kurių nykstančių Lietuvos veislių naminius gyvulius ir paukščius – svarbų<text:s/></text:span><text:span text:style-name="T253">tautinio paveldo produktų gamybos žaliavų šaltinį.</text:span></text:p>
      <text:p text:style-name="P254"><text:span text:style-name="T255">10</text:span><text:span text:style-name="T256">. Svarbus valstybės paramos tautinio paveldo produktų projektams įgyvendinti šaltinis – iš Lietuvos Respublikos valstybės biudžeto asignavimų kasmet finansuojamos Regionų kultūros plėtros 2008–2012 m</text:span><text:span text:style-name="T257">etų programa, patvirtinta Lietuvos Respublikos Vyriausybės 2007 m. gruodžio 19 d. nutarimu Nr. 1445 (Ž</text:span><text:span text:style-name="T258">in., 2008, Nr.<text:s/></text:span><text:a xlink:href="https://www.e-tar.lt/portal/lt/legalAct/TAR.DDCDD5C3E9A3" office:target-frame-name="_blank" xlink:show="new"><text:span text:style-name="T259">4-134</text:span></text:a><text:span text:style-name="T260"> ),<text:s/></text:span><text:span text:style-name="T261">Etninės kultūros plėtros valstybinė programa,<text:s/></text:span><text:span text:style-name="T262">patvirtinta Lietuvos Respublikos Vyriausybės 2003 m. birželio 19 d. nutarimu Nr. 793 (Ž</text:span><text:span text:style-name="T263">in., 2003, Nr.<text:s/></text:span><text:a xlink:href="https://www.e-tar.lt/portal/lt/legalAct/TAR.4FF2EB2C0E39" office:target-frame-name="_blank" xlink:show="new"><text:span text:style-name="T264">60-2725</text:span></text:a><text:span text:style-name="T265">),<text:s/></text:span><text:span text:style-name="T266">ir Lietuvos kaimo plėtros 2007–2013 metų programa, patvirtinta 20</text:span><text:span text:style-name="T267">07 m. spalio 19 d. Europos Komisijos sprendimu<text:s/></text:span><text:soft-page-break/><text:span text:style-name="T268">Nr. C(2007)5076</text:span><text:span text:style-name="T269">,<text:s/></text:span><text:span text:style-name="T270">pagal kurias remiami reikšmingiausi savivaldybių, kultūros įstaigų ir nevyriausybinių organizacijų tradicinių amatų centrų steigimo, tradicinių amatų mokymo, sklaidos, leidybos, tyrimų projekt</text:span><text:span text:style-name="T271">ai.<text:s/></text:span></text:p>
      <text:p text:style-name="P272"><text:span text:style-name="T273">11</text:span><text:span text:style-name="T274">. Tradiciniams amatininkams, tradicinių paslaugų teikėjams, įregistravusiems savo veiklos įmonę, vadovaujantis Lietuvos Respublikos smulkiojo ir vidutinio verslo plėtros<text:s/></text:span><text:span text:style-name="T275">įstatymu<text:s/></text:span><text:span text:style-name="T276">(Žin., 1998, Nr.<text:s/></text:span><text:a xlink:href="https://www.e-tar.lt/portal/lt/legalAct/TAR.640D50DB8877" office:target-frame-name="_blank" xlink:show="new"><text:span text:style-name="T277">109-2993</text:span></text:a><text:span text:style-name="T278">; 2007, Nr.<text:s/></text:span><text:a xlink:href="https://www.e-tar.lt/portal/lt/legalAct/TAR.B086BB0EB701" office:target-frame-name="_blank" xlink:show="new"><text:span text:style-name="T279">132-5354</text:span></text:a><text:span text:style-name="T280">), parama teikiama Lietuvos Respublikos valstybės biudžeto, savivaldybių biudžetų, valstybės ar savivaldybės pinigų fon</text:span><text:span text:style-name="T281">dų lėšomis, tačiau jie nesugeba ja pasinaudoti.</text:span></text:p>
      <text:p text:style-name="P282"/>
      <text:p text:style-name="P283"><text:span text:style-name="T284">Socialiniai veiksniai</text:span></text:p>
      <text:p text:style-name="P285"/>
      <text:p text:style-name="P286"><text:span text:style-name="T287">12</text:span><text:span text:style-name="T288">. Tautinio paveldo produkto vertė sukuriama produkto savybių tam tikroje geografinėje kaimo vietovėje išryškinimu, jo kūrimu ir pateikimu, produkto kūrimo technologinio proce</text:span><text:span text:style-name="T289">so viešu demonstravimu. Tautinio paveldo produktų, būdingų konkrečiai kaimo vietovei ar etnografiniam regionui, taip pat esančių nacionaliniuose ar regioniniuose parkuose, išsaugojimas ir puoselėjimas – svarbi kaimo vietovių ekonominio ir socialinio gyvybi</text:span><text:span text:style-name="T290">ngumo, patrauklumo didinimo priemonė. Be to, tai gali būti ir kaimo jaunimui patraukli veikla, leidžianti užtikrinti tautinio paveldo produktų – etninės kultūros vertybių – perėmimą ir išsaugojimą, tradicijų tęstinumą.</text:span></text:p>
      <text:p text:style-name="P291"><text:span text:style-name="T292">13</text:span><text:span text:style-name="T293">. Pagrindinės tradicinių<text:s/></text:span><text:span text:style-name="T294">amatininkų ir tradicinių paslaugų teikėjų veiklos problemos susijusios su vadybos, rinkodaros žinių ir gebėjimų stoka, menku verslumu, silpna tarpusavio partneryste ir bendradarbiavimu su kitais veiklos sektoriais. Paprastai tradiciniai amatininkai ir trad</text:span><text:span text:style-name="T295">icinių paslaugų teikėjai veiklą organizuoja vieni arba su šeimos nariais.</text:span></text:p>
      <text:p text:style-name="P296"/>
      <text:p text:style-name="P297"><text:span text:style-name="T298">Ekonominiai veiksniai</text:span></text:p>
      <text:p text:style-name="P299"/>
      <text:p text:style-name="P300"><text:span text:style-name="T301">14</text:span><text:span text:style-name="T302">. Plečiantis turizmui, didėja ir tautinio paveldo produktų paklausa, todėl reikėtų plėtoti šią alternatyviąją veiklą. Be to,<text:s/></text:span><text:span text:style-name="T303">tradicinių amatų centrų</text:span><text:span text:style-name="T304"><text:s/>kūrimas sudarytų sąlygas</text:span><text:span text:style-name="T305"><text:s/>atkurti ir išsaugoti Lietuvos regionų kultūros paveldo objektus, naudoti juos savito kultūrinio kraštovaizdžio apsaugai, pristatyti tradicinį ir istoriškai susiformavusį paveldą, didinti visuomenės domėjimąsi vietos tradicijomis i</text:span><text:span text:style-name="T306">r papročiais.<text:s/></text:span></text:p>
      <text:p text:style-name="P307"><text:span text:style-name="T308">15</text:span><text:span text:style-name="T309">. Tradiciniai amatininkai ir tradicinių paslaugų teikėjai Lietuvos regionuose pasiskirstę netolygiai. Daugiausia amatininkų yra Kauno, Klaipėdos ir Vilniaus apskrityse, mažiausia – Alytaus ir Tauragės apskrityse. Tai rodo, kad tautinio</text:span><text:span text:style-name="T310"><text:s/>paveldo produktų rinkos sąlygos geresnės didžiuosiuose miestuose, o kitur – gerokai menkesnės. Tyrimų rezultatai rodo, kad daugiausia šalyje tradicinių amatininkų ir tradicinių paslaugų teikėjų, kurie verčiasi tekstilės, medžio darbais, juvelyrika, kerami</text:span><text:span text:style-name="T311">ka, pynimu, kulinarinio paveldo produktų gamyba. Trūksta tradicinių amatininkų ir tradicinių paslaugų teikėjų, kurie verčiasi tradicinių namų statyba, stogdengyste, tradicinių muzikos instrumentų, odos dirbinių gamyba, kalvyste, akmens darbais. Taigi reikė</text:span><text:span text:style-name="T312">tų skatinti paklausą turinčių tautinio paveldo produktų kūrimą, jiems sukurti reikalingų tradicinių žaliavų gamybą, atgaivinti ir išsaugoti nykstančius tautinio paveldo produktus – etninės kultūros vertybes.<text:s/></text:span></text:p>
      <text:p text:style-name="P313"><text:span text:style-name="T314">16</text:span><text:span text:style-name="T315">. Atliktų tyrimų rezultatai rodo, kad tra</text:span><text:span text:style-name="T316">diciniai amatininkai ir tradicinių paslaugų teikėjai neverslūs, silpna jų produktų rinkodara, partnerystė ir kooperacija, tai mažina tautinio paveldo produktų konkurencines galimybes. Taigi viešųjų tradicinių amatų centrų steigimas iš dalies spręstų tradic</text:span><text:span text:style-name="T317">inių amatininkų ir tradicinių paslaugų teikėjų vadybos problemas, sudarytų jiems palankesnes sąlygas dirbti ir konkuruoti rinkoje, skatintų jų partnerystę ir kooperaciją.<text:s/></text:span></text:p>
      <text:p text:style-name="P318"><text:span text:style-name="T319">17</text:span><text:span text:style-name="T320">. Lietuvoje šiuo metu tautinio paveldo produktai parduodami įvairiai: gyvenamo</text:span><text:span text:style-name="T321">joje aplinkoje, per tarpininkus Lietuvoje ir užsienyje, pagal užsakymus iš dirbtuvių, mugėse, turguose ir parodose pačių tradicinių amatininkų ir tradicinių paslaugų teikėjų pastangomis. Trūksta susistemintos informacijos apie tautinio paveldo produktus, n</text:span><text:span text:style-name="T322">epakankama ir<text:s/></text:span><text:soft-page-break/><text:span text:style-name="T323">nenuosekli tautinio paveldo produktų rinkodara, tautinio paveldo produktai nepopuliarinami. Kryptinga nacionalinio, regioninio ir tarptautinio lygmenų rinkodara didintų tautinio paveldo produktų paklausą Lietuvoje ir užsienyje.</text:span></text:p>
      <text:p text:style-name="P324"><text:span text:style-name="T325">18</text:span><text:span text:style-name="T326">. Tiksli</text:span><text:span text:style-name="T327">nga skatinti tradicinių amatininkų, tradicinių paslaugų teikėjų ir kultūrinio, kaimo turizmo subjektų partnerystę, kuri leistų gauti didesnę pridėtinę vertę. Lietuvos tautinio paveldo produktus tarptautinėse parodose, mugėse ir leidiniuose būtina pristatyt</text:span><text:span text:style-name="T328">i kartu su turizmo paslaugomis.</text:span></text:p>
      <text:p text:style-name="P329"/>
      <text:p text:style-name="P330"><text:span text:style-name="T331">Technologiniai veiksniai</text:span></text:p>
      <text:p text:style-name="P332"/>
      <text:p text:style-name="P333"><text:span text:style-name="T334">19</text:span><text:span text:style-name="T335">. Po to, kai atkūrus Lietuvos nepriklausomybę pakito visuomeninio ir kultūrinio gyvenimo sąlygos, tautinio paveldo produktų kūrimo technologijų mokymo sistema nebuvo sukurta, nutrūko kai kurių tautinio paveldo produktų kūrimo technologijų perdavimas ateina</text:span><text:span text:style-name="T336">nčioms kartoms, taigi kai kurie tradiciniai amatai ir tradicinės paslaugos šalyje visiškai sunyko. Neplėtojamas ir tradicinių amatininkų, tradicinių paslaugų teikėjų mokymas, profesinis tobulinimas.<text:s/></text:span></text:p>
      <text:p text:style-name="P337"/>
      <text:p text:style-name="P338"><text:span text:style-name="T339">IV</text:span><text:span text:style-name="T340">.<text:s/></text:span><text:span text:style-name="T341">STIPRYBIŲ, SILPNYBIŲ, GALIMYBIŲ IR GRĖSMIŲ<text:s/></text:span><text:span text:style-name="T342">(SSGG) ANALIZĖ</text:span></text:p>
      <text:p text:style-name="P343"/>
      <text:p text:style-name="P344"><text:span text:style-name="T345">20</text:span><text:span text:style-name="T346">. Atlikus tautinio paveldo produktų plėtros SSGG analizę, įvertinti vidiniai ir išoriniai veiksniai. Vidinių veiksnių įvertinimas leido nustatyti tautinio paveldo produktų plėtros stiprybes ir silpnybes, išorinių veiksnių įvertinimas<text:s/></text:span><text:span text:style-name="T347">– tautinio paveldo produktų plėtros galimybes ir grėsmes.</text:span></text:p>
      <text:p text:style-name="P348"><text:span text:style-name="T349">21</text:span><text:span text:style-name="T350">. Nustatytos šios tautinio paveldo produktų ir tradicinių amatininkų plėtros SSGG:</text:span></text:p>
      <text:p text:style-name="P351"><text:span text:style-name="T352">21.1</text:span><text:span text:style-name="T353">. Stiprybės:</text:span></text:p>
      <text:p text:style-name="P354"><text:span text:style-name="T355">21.1.1</text:span><text:span text:style-name="T356">. plėtojami unikalūs, pagal etnografinius regionus išsiskiriantys produktai;</text:span></text:p>
      <text:p text:style-name="P357"><text:span text:style-name="T358">21.1.2</text:span><text:span text:style-name="T359">. išlaikytos jų gamybos unikalios tradicinės technologijos ir medžiagos;<text:s/></text:span></text:p>
      <text:p text:style-name="P360"><text:span text:style-name="T361">21.1.3</text:span><text:span text:style-name="T362">. tautinio paveldo produktai pripažįstami šalies ir užsienio vartotojų.</text:span></text:p>
      <text:p text:style-name="P363"><text:span text:style-name="T364">21.2</text:span><text:span text:style-name="T365">.<text:s/></text:span><text:span text:style-name="T366">Silpnybės:</text:span><text:span text:style-name="T367"><text:s/></text:span></text:p>
      <text:p text:style-name="P368"><text:span text:style-name="T369">21.2.1</text:span><text:span text:style-name="T370">. nebaigta formuoti<text:s/></text:span><text:span text:style-name="T371">teisinė bazė;</text:span></text:p>
      <text:p text:style-name="P372"><text:span text:style-name="T373">21.2.2</text:span><text:span text:style-name="T374">.<text:s/></text:span><text:span text:style-name="T375">silpna tautini</text:span><text:span text:style-name="T376">o paveldo produktų apsauga, produktai tiražuojami ir plagijuojami, dažnai sunkiai pritaikomi šiuolaikinėje buityje;<text:s/></text:span></text:p>
      <text:p text:style-name="P377"><text:span text:style-name="T378">21.2.3</text:span><text:span text:style-name="T379">. nėra valstybės pripažintos<text:s/></text:span><text:span text:style-name="T380">tautinio paveldo produktų sertifikavimo, ženklinimo, tradicinių amatininkų ir tradicinių paslaugų te</text:span><text:span text:style-name="T381">ikėjų mokymo ir kvalifikacijos tobulinimo sistemos;</text:span></text:p>
      <text:p text:style-name="P382"><text:span text:style-name="T383">21.2.4</text:span><text:span text:style-name="T384">. silpni tradicinių amatininkų ir tradicinių paslaugų teikėjų vadybos, verslumo įgūdžiai, tarpusavio bendradarbiavimo ryšiai;<text:s/></text:span></text:p>
      <text:p text:style-name="P385"><text:span text:style-name="T386">21.2.5</text:span><text:span text:style-name="T387">. per menkas tautinio paveldo produktų vertės suvokimas<text:s/></text:span><text:span text:style-name="T388">visuomenėje;</text:span></text:p>
      <text:p text:style-name="P389"><text:span text:style-name="T390">21.2.6</text:span><text:span text:style-name="T391">. neišplėtotos tautinio paveldo produkto rinkodaros ir populiarinimo priemonės.</text:span></text:p>
      <text:p text:style-name="P392"><text:span text:style-name="T393">21.3</text:span><text:span text:style-name="T394">.<text:s/></text:span><text:span text:style-name="T395">Galimybės:<text:s/></text:span></text:p>
      <text:p text:style-name="P396"><text:span text:style-name="T397">21.3.1</text:span><text:span text:style-name="T398">. išanalizavus teisės aktus, reglamentuojančius tradicinių amatininkų ir tradicinių paslaugų teikėjų veiklą, ir parengus<text:s/></text:span><text:span text:style-name="T399">jų pakeitimus ar naujus teisės aktus, bus sudarytos didesnės galimybės pasinaudoti valstybės parama tautinio paveldo produktams sukurti ir realizuoti;<text:s/></text:span></text:p>
      <text:p text:style-name="P400"><text:span text:style-name="T401">21.3.2</text:span><text:span text:style-name="T402">. sukūrus tautinio paveldo produktų sertifikavimo sistemą, tautinio paveldo produktai bus apsa</text:span><text:span text:style-name="T403">ugoti nuo plagijavimo ir tiražavimo;<text:s/></text:span></text:p>
      <text:p text:style-name="P404"><text:span text:style-name="T405">21.3.3</text:span><text:span text:style-name="T406">. regioninė ekonomikos plėtra sudarys daugiau galimybių skirti lėšų turizmui, o vietos ir užsienio turistų srautų didėjimas ir domėjimasis tradiciniais gaminiais skatins tautinio paveldo produktų paklausą;<text:s/></text:span></text:p>
      <text:p text:style-name="P407"><text:span text:style-name="T408">21.3.4</text:span><text:span text:style-name="T409">. teikiama ES parama 2007–2013 metais paspartins tradicinių amatų ir tradicinių amatų centrų plėtrą, suteiks daugiau galimybių tobulinti amatininkų kvalifikaciją, atkurti tautinio paveldo produktų kūrimo technologijas ir mokyti jų;<text:s/></text:span></text:p>
      <text:p text:style-name="P410"><text:span text:style-name="T411">21.3.5</text:span><text:span text:style-name="T412">. pe</text:span><text:span text:style-name="T413">r žiniasklaidos priemones ir tautinio paveldo produktų ir tradicinių amatininkų informacines sistemas bus populiarinami tautinio paveldo produktai, skatinama jų gamintojų ir pardavėjų partnerystė ir kooperacija;<text:s/></text:span></text:p>
      <text:p text:style-name="P414"><text:span text:style-name="T415">21.3.6</text:span><text:span text:style-name="T416">. narystė ES skatina tautinio pav</text:span><text:span text:style-name="T417">eldo produktų kūrėjus domėtis užsienio valstybių patirtimi.</text:span></text:p>
      <text:p text:style-name="P418"><text:span text:style-name="T419">21.4</text:span><text:span text:style-name="T420">.<text:s/></text:span><text:span text:style-name="T421">Grėsmės:</text:span><text:span text:style-name="T422"><text:s/></text:span></text:p>
      <text:p text:style-name="P423"><text:span text:style-name="T424">21.4.1</text:span><text:span text:style-name="T425">. dėl nepalankių teisinių, finansinių, vadybinių ir žinybinių aplinkybių gali nesusiformuoti tradicinių amatininkų ir tradicinių paslaugų teikėjų mokymo, kvalifikacij</text:span><text:span text:style-name="T426">os tobulinimo sistema, išnykti tradiciniai amatai;<text:s/></text:span></text:p>
      <text:p text:style-name="P427"><text:span text:style-name="T428">21.4.2</text:span><text:span text:style-name="T429">. dėl inovacinės veiklos gebėjimų stokos gali būti nepakankamai efektyviai panaudota ES ir nacionalinė parama tautinio paveldo produktams plėtoti (ir jų kūrėjams);<text:s/></text:span></text:p>
      <text:p text:style-name="P430"><text:span text:style-name="T431">21.4.3</text:span><text:span text:style-name="T432">. nesukūrus ekonomi</text:span><text:span text:style-name="T433">nių svertų, užtikrinančių tautinio paveldo produktų kūrėjų veiklą, nebus racionaliai naudojamos investicijos į tautinio paveldo produktų išsaugojimą, populiarinimą, kūrimą ir realizavimą;<text:s/></text:span></text:p>
      <text:p text:style-name="P434"><text:span text:style-name="T435">21.4.4</text:span><text:span text:style-name="T436">. kultūros paveldo objektas gali prarasti patrauklumą;<text:s/></text:span></text:p>
      <text:p text:style-name="P437"><text:span text:style-name="T438">21.4.5</text:span><text:span text:style-name="T439">. dėl gimstamumo mažėjimo ir emigracijos kaimo vietovėse mažėja gyventojų;<text:s/></text:span></text:p>
      <text:p text:style-name="P440"><text:span text:style-name="T441">21.4.6</text:span><text:span text:style-name="T442">. kai kurie tautinio paveldo produktai nyksta arba sukomercinami, taip prarandami autentiški, tradiciniai gamybos metodai, atsisakoma tradicinių žaliavų arba jų<text:s/></text:span><text:span text:style-name="T443">trūksta.</text:span></text:p>
      <text:p text:style-name="P444"/>
      <text:p text:style-name="P445"><text:span text:style-name="T446">V</text:span><text:span text:style-name="T447">.<text:s/></text:span><text:span text:style-name="T448">STRATEGIJOS VIZIJA, TIKSLAI IR UŽDAVINIAI<text:s/></text:span></text:p>
      <text:p text:style-name="P449"/>
      <text:p text:style-name="P450"><text:span text:style-name="T451">22</text:span><text:span text:style-name="T452">. Šios strategijos vizija – sukurta palanki tautinio paveldo produktų išsaugojimo, populiarinimo, kūrimo ir realizavimo skatinimo aplinka, išplėtota tautinio paveldo produktų gamyba šalies regionuose, sukurta efektyvi ES ir valstybės paramos, tautinio pave</text:span><text:span text:style-name="T453">ldo produktų ir tradicinių amatininkų informacinė, sertifikavimo ir mokymo sistema, aktyvi tradicinių amatininkų ir tradicinių paslaugų teikėjų asociacijų veikla, suformuotas patrauklus tautinio paveldo produktų įvaizdis šalyje ir užsienyje.<text:s/></text:span></text:p>
      <text:p text:style-name="P454"><text:span text:style-name="T455">23</text:span><text:span text:style-name="T456">. Valst</text:span><text:span text:style-name="T457">ybės misija – sukurti palankią aplinką ir pagal galimybes remti tautinio paveldo produktų išsaugojimo, populiarinimo, kūrimo ir realizavimo skatinimą.</text:span></text:p>
      <text:p text:style-name="P458"><text:span text:style-name="T459">24</text:span><text:span text:style-name="T460">. Šios s</text:span><text:span text:style-name="T461">trategijos strateginis tikslas – sudaryti palankias sąlygas skatinti tautinio paveldo produ</text:span><text:span text:style-name="T462">ktų išsaugojimą, populiarinimą, kūrimą ir realizavimą.<text:s/></text:span></text:p>
      <text:p text:style-name="P463"><text:span text:style-name="T464">25</text:span><text:span text:style-name="T465">. Pirmasis tikslas –<text:s/></text:span><text:span text:style-name="T466">plėtoti</text:span><text:span text:style-name="T467"><text:s/></text:span><text:span text:style-name="T468">valstybės paramą, skatinančią tautinio paveldo produktų išsaugojimą, kūrimą ir realizavimą.</text:span></text:p>
      <text:p text:style-name="P469"><text:span text:style-name="T470">26</text:span><text:span text:style-name="T471">. Pirmojo tikslo uždaviniai:</text:span></text:p>
      <text:p text:style-name="P472"><text:span text:style-name="T473">26.1</text:span><text:span text:style-name="T474">. tobulinti teisinę bazę, siekia</text:span><text:span text:style-name="T475">nt išsaugoti tautinio paveldo produktus, skatinti jų kūrimą ir realizavimą;</text:span></text:p>
      <text:p text:style-name="P476"><text:span text:style-name="T477">26.2</text:span><text:span text:style-name="T478">. ugdyti tradicinių amatininkų ir tradicinių paslaugų teikėjų verslumą ir vadybos gebėjimus;<text:s/></text:span></text:p>
      <text:p text:style-name="P479"><text:span text:style-name="T480">26.3</text:span><text:span text:style-name="T481">. tobulinti tradicinių amatininkų ir tradicinių paslaugų teikėjų ir jų</text:span><text:span text:style-name="T482"><text:s/>asociacijų veiklą;</text:span></text:p>
      <text:p text:style-name="P483"><text:span text:style-name="T484">26.4</text:span><text:span text:style-name="T485">. nustatyti sunykusius tautinio paveldo produktus ir atkurti jų kūrimo technologijas;</text:span></text:p>
      <text:p text:style-name="P486"><text:span text:style-name="T487">26.5</text:span><text:span text:style-name="T488">. tobulinti tradicinių amatininkų, tradicinių paslaugų teikėjų, kūrimo technologijų formalaus ir neformalaus švietimo sistemą;</text:span></text:p>
      <text:p text:style-name="P489"><text:span text:style-name="T490">26.6</text:span><text:span text:style-name="T491">. plėtoti tautinio paveldo produktų realizavimą.</text:span></text:p>
      <text:p text:style-name="P492"><text:span text:style-name="T493">27</text:span><text:span text:style-name="T494">. Antrasis<text:s/></text:span><text:span text:style-name="T495">tikslas –</text:span><text:span text:style-name="T496"><text:s/></text:span><text:span text:style-name="T497">populiarinti<text:s/></text:span><text:span text:style-name="T498">tautinio paveldo produktus ir tradicines paslaugas.<text:s/></text:span></text:p>
      <text:p text:style-name="P499"><text:span text:style-name="T500">28</text:span><text:span text:style-name="T501">. Antrojo tikslo uždaviniai:</text:span></text:p>
      <text:p text:style-name="P502"><text:span text:style-name="T503">28.1</text:span><text:span text:style-name="T504">. formuoti patrauklų tautinio paveldo produktų įvaizdį šalyje ir užsie</text:span><text:span text:style-name="T505">nyje – skatinti tautinio paveldo produktų gamintojus ir tradicinių paslaugų teikėjus dalyvauti įvairiose mugėse, parodose, šventėse ir kituose renginiuose;</text:span></text:p>
      <text:p text:style-name="P506"><text:span text:style-name="T507">28.2</text:span><text:span text:style-name="T508">. sukurti informacinę sistemą, skirtą tradiciniams amatams plėtoti ir tautinio paveldo produ</text:span><text:span text:style-name="T509">ktams populiarinti, tautinio paveldo produktams, tradiciniams amatininkams ir tradicinių paslaugų teikėjams sparčiau sertifikuoti ir vartotojams informuoti.</text:span></text:p>
      <text:p text:style-name="P510"/>
      <text:p text:style-name="P511"><text:span text:style-name="T512">VI</text:span><text:span text:style-name="T513">.<text:s/></text:span><text:span text:style-name="T514">SIEKIAMI<text:s/></text:span><text:span text:style-name="T515">REZULTATAI (VERTINIMO KRITERIJAI)</text:span></text:p>
      <text:p text:style-name="P516"/>
      <text:p text:style-name="P517"><text:span text:style-name="T518">29</text:span><text:span text:style-name="T519">. Įgyvendinus šią strategiją:<text:s/></text:span></text:p>
      <text:p text:style-name="P520"><text:span text:style-name="T521">29.1</text:span><text:span text:style-name="T522">. bus atkurti ir išsaugoti tradiciniai amatai, tradicinės paslaugos, tradicinių gyvulių, paukščių ir augalų veislės;</text:span></text:p>
      <text:p text:style-name="P523"><text:span text:style-name="T524">29.2</text:span><text:span text:style-name="T525">. bus išnagrinėti esami teisės aktai, parengti jų pakeitimai ir (ar) parengti nauji teisės aktai, reglamentuojantys valstybės para</text:span><text:span text:style-name="T526">mą tradicinėms paslaugoms ir tautinio paveldo produktams sukurti ir realizuoti;<text:s/></text:span></text:p>
      <text:p text:style-name="P527"><text:span text:style-name="T528">29.3</text:span><text:span text:style-name="T529">. padaugės verslių ir konkurencingų tradicinių amatininkų ir tradicinių paslaugų teikėjų;</text:span></text:p>
      <text:p text:style-name="P530"><text:span text:style-name="T531">29.4</text:span><text:span text:style-name="T532">. tautinio paveldo produktai ir tradicinės paslaugos bus populiarinam</text:span><text:span text:style-name="T533">i šalies viduje ir užsienyje per žiniasklaidos priemones, bus sukurta ir integruota į žemės ūkio informacinę sistemą tautinio paveldo produktų ir tradicinių amatininkų informacinė sistema;</text:span></text:p>
      <text:p text:style-name="P534"><text:span text:style-name="T535">29.5</text:span><text:span text:style-name="T536">. bus užtikrinamas tradicinių amatininkų ir tradicinių pasl</text:span><text:span text:style-name="T537">augų teikėjų mokymas ir kvalifikacijos tobulinimas.</text:span></text:p>
      <text:p text:style-name="P538"><text:span text:style-name="T539">30</text:span><text:span text:style-name="T540">. Šios strategijos įgyvendinimo veiksmingumas bus vertinamas pagal tokius kriterijus:<text:s/></text:span></text:p>
      <text:p text:style-name="P541"><text:span text:style-name="T542">30.1</text:span><text:span text:style-name="T543">. kiek valstybės ir ES paramos lėšomis finansuota tautinio paveldo produktų projektų;<text:s/></text:span></text:p>
      <text:p text:style-name="P544"><text:span text:style-name="T545">30.2</text:span><text:span text:style-name="T546">. kiek v</text:span><text:span text:style-name="T547">alstybės ir ES paramos lėšomis finansuota tradicinių amatininkų ir tradicinių paslaugų teikėjų asociacijų projektų;<text:s/></text:span></text:p>
      <text:p text:style-name="P548"><text:span text:style-name="T549">30.3</text:span><text:span text:style-name="T550">. kiek parengta mokslo ir galimybių studijų;<text:s/></text:span></text:p>
      <text:p text:style-name="P551"><text:span text:style-name="T552">30.4</text:span><text:span text:style-name="T553">. kiek organizuota tradicinių amatininkų ir tradicinių paslaugų teikėjų mokym</text:span><text:span text:style-name="T554">o, kvalifikacijos tobulinimo kursų, kiek jų dalyvių;<text:s/></text:span></text:p>
      <text:p text:style-name="P555"><text:span text:style-name="T556">30.5</text:span><text:span text:style-name="T557">. kiek įkurta tradicinių amatų ir tradicinių paslaugų centrų;<text:s/></text:span></text:p>
      <text:p text:style-name="P558"><text:span text:style-name="T559">30.6</text:span><text:span text:style-name="T560">. kiek parengta tradicinių amatininkų ir tradicinių paslaugų teikėjų, kūrimo technologijų mokymo, kvalifikacijos tobulinimo</text:span><text:span text:style-name="T561"><text:s/>programų;</text:span></text:p>
      <text:p text:style-name="P562"><text:span text:style-name="T563">30.7</text:span><text:span text:style-name="T564">. kiek įrengta specializuotų prekybos vietų, kuriose prekiaujama tautinio paveldo produktais;<text:s/></text:span></text:p>
      <text:p text:style-name="P565"><text:span text:style-name="T566">30.8</text:span><text:span text:style-name="T567">. kiek organizuota tautinio paveldo produktų mugių, parodų, kitų rinkodaros bei populiarinimo priemonių ir konferencijų (išskyrus<text:s/></text:span><text:span text:style-name="T568">leidybą);</text:span></text:p>
      <text:p text:style-name="P569"><text:span text:style-name="T570">30.9</text:span><text:span text:style-name="T571">. kiek išleista tautinio paveldo produktus pristatančių ir populiarinančių leidinių;</text:span></text:p>
      <text:p text:style-name="P572"><text:span text:style-name="T573">30.10</text:span><text:span text:style-name="T574">. kiek sukurtos tautinio paveldo produktų populiarinimo ir realizavimo informacinės sistemos naudotojų vidutiniškai per metus.</text:span></text:p>
      <text:p text:style-name="P575"/>
      <text:p text:style-name="P576"><text:span text:style-name="T577">VII</text:span><text:span text:style-name="T578">.<text:s/></text:span><text:span text:style-name="T579">STR</text:span><text:span text:style-name="T580">ATEGIJOS ĮGYVENDINIMAS IR ATSKAITOMYBĖ</text:span></text:p>
      <text:p text:style-name="P581"/>
      <text:p text:style-name="P582"><text:span text:style-name="T583">31</text:span><text:span text:style-name="T584">. Šios strategijos įgyvendinimą koordinuoja Žemės ūkio ministerija.<text:s/></text:span></text:p>
      <text:p text:style-name="P585"><text:span text:style-name="T586">32</text:span><text:span text:style-name="T587">. Ši strategija įgyvendinama pagal Tautinio paveldo produktų apsaugos, jų rinkos ir amatų plėtros programos (toliau vadinama – Programa</text:span><text:span text:style-name="T588">) įgyvendinimo priemones. Įgyvendinant Programos priemones dalyvauja valstybės institucijos, taip pat rekomenduojama dalyvauti savivaldybėms, Etninės kultūros globos tarybai, Lietuvos tautodailininkų sąjungai, Lietuvos Respublikos žemės ūkio rūmams, Lietuv</text:span><text:span text:style-name="T589">os prekybos, pramonės ir amatų rūmų asociacijai, Lietuvos verslo darbdavių konfederacijai, viešajai įstaigai Kulinarijos paveldo fondui, valstybės įmonei Lietuvos žemės ūkio ir maisto produktų rinkos reguliavimo agentūrai, kitoms įstaigoms ir organizacijom</text:span><text:span text:style-name="T590">s.</text:span></text:p>
      <text:p text:style-name="P591"><text:span text:style-name="T592">33</text:span><text:span text:style-name="T593">. Žemės ūkio ministerija kasmet iki kovo 10 d. informuoja Lietuvos Respublikos Vyriausybę apie šios strategijos įgyvendinimo eigą ir rezultatus.</text:span></text:p>
      <text:p text:style-name="P594"><text:span text:style-name="T595">34</text:span><text:span text:style-name="T596">. Žemės ūkio ministerija ne rečiau kaip kas 2 metai persvarsto šią strategiją ir atsižvelgdama į</text:span><text:span text:style-name="T597"><text:s/>išorės ir vidaus pokyčius teikia Lietuvos Respublikos Vyriausybei pasiūlymus dėl jos tobulinimo.</text:span></text:p>
      <text:p text:style-name="P598"/>
      <text:p text:style-name="P599"><text:span text:style-name="T600">VIII</text:span><text:span text:style-name="T601">.<text:s/></text:span><text:span text:style-name="T602">STRATEGIJOS ĮGYVENDINIMO FINANSAVIMAS</text:span></text:p>
      <text:p text:style-name="P603"/>
      <text:p text:style-name="P604"><text:span text:style-name="T605">35</text:span>. Ši strategija įgyvendinama iš bendrųjų asignavimų, patvirtintų asignavimų valdytojams Lietuvos<text:s/>Respublikos valstybės biudžete, ES paramos lėšų ir kitų teisėtai įgytų lėšų, vadovaujantis Lietuvos Respublikos, ES ir kitais teisės aktais. Šiai strategijai įgyvendinti taip pat gali būti naudojamos savivaldybių biudžetų lėšos.</text:p>
      <text:p text:style-name="P606"/>
      <text:p text:style-name="P607"><text:span text:style-name="T608">_________________</text:span></text:p>
      <text:p text:style-name="P609"/>
      <text:soft-page-break/>
      <text:p text:style-name="P610">PATVIRTINTA</text:p>
      <text:p text:style-name="P611">Lietuvos Respublikos Vyriausybės<text:s/></text:p>
      <text:p text:style-name="P612">2008 m. liepos 16 d. nutarimu Nr. 775</text:p>
      <text:p text:style-name="P613"/>
      <text:p text:style-name="P614"><text:span text:style-name="T615">TAUTINIO PAVELDO PRODUKTŲ APSAUGOS, JŲ RINKOS IR AMATŲ PLĖTROS 2008–2015 METŲ PROGRAMA</text:span></text:p>
      <text:p text:style-name="P616"/>
      <text:p text:style-name="P617"><text:span text:style-name="T618">I</text:span><text:span text:style-name="T619">.<text:s/></text:span><text:span text:style-name="T620">BENDROSIOS NUOSTATOS</text:span></text:p>
      <text:p text:style-name="P621"/>
      <text:p text:style-name="P622"><text:span text:style-name="T623">1</text:span><text:span text:style-name="T624">. Tautinio paveldo produktų apsaugos, jų rinkos</text:span><text:span text:style-name="T625"><text:s/>ir amatų plėtros 2008–2015 metų programos (toliau vadinama – ši programa) paskirtis – nustatyti tautinio paveldo produktų apsaugos, jų rinkos ir tradicinių amatų plėtros uždavinius ir priemones, siekiant įgyvendinti Ilgalaikę tautinio paveldo produktų išs</text:span><text:span text:style-name="T626">augojimo, populiarinimo, sukūrimo ir realizavimo skatinimo strategiją.</text:span></text:p>
      <text:p text:style-name="P627"><text:span text:style-name="T628">2</text:span><text:span text:style-name="T629">. Ši programa parengta vadovaujantis<text:s/></text:span><text:span text:style-name="T630">Lietuvos Respublikos</text:span><text:span text:style-name="T631"><text:s/>t</text:span><text:span text:style-name="T632">autinio paveldo produktų įstatymu (Žin., 2007, Nr.<text:s/></text:span><text:a xlink:href="https://www.e-tar.lt/portal/lt/legalAct/TAR.6107B5F45F59" office:target-frame-name="_blank" xlink:show="new"><text:span text:style-name="T633">77-3043</text:span></text:a><text:span text:style-name="T634">) ir kitais teisės aktais.</text:span></text:p>
      <text:p text:style-name="P635"><text:span text:style-name="T636">3</text:span><text:span text:style-name="T637">. Šioje programoje vartojamos sąvokos paaiškintos</text:span><text:span text:style-name="T638"><text:s/></text:span><text:span text:style-name="T639">Lietuvos Respublikos</text:span><text:span text:style-name="T640"><text:s/>t</text:span><text:span text:style-name="T641">autinio paveldo produktų įstatyme</text:span><text:span text:style-name="T642"><text:s/>ir kituose teisės aktuose.</text:span></text:p>
      <text:p text:style-name="P643"/>
      <text:p text:style-name="P644"><text:span text:style-name="T645">II</text:span><text:span text:style-name="T646">.<text:s/></text:span><text:span text:style-name="T647">PROGRAMOS TIKSLAS IR UŽDAVINIAI</text:span></text:p>
      <text:p text:style-name="P648"/>
      <text:p text:style-name="P649"><text:span text:style-name="T650">4</text:span><text:span text:style-name="T651">. Šios programos tikslas – sukurti palankias teisines, ekonomines ir kitas tautinio paveldo produktų apsaugos, jų rinkos ir tradicinių amatų plėtros sąlygas.<text:s/></text:span></text:p>
      <text:p text:style-name="P652"><text:span text:style-name="T653">5</text:span><text:span text:style-name="T654">. Šios programos uždaviniai:<text:s/></text:span></text:p>
      <text:p text:style-name="P655"><text:span text:style-name="T656">5.1</text:span><text:span text:style-name="T657">. tobulinti tei</text:span><text:span text:style-name="T658">sinę bazę, siekiant išsaugoti tautinio paveldo produktus, skatinti jų kūrimą ir realizavimą;<text:s/></text:span></text:p>
      <text:p text:style-name="P659"><text:span text:style-name="T660">5.2</text:span><text:span text:style-name="T661">. ugdyti tradicinių amatininkų ir tradicinių paslaugų teikėjų verslumą ir vadybos gebėjimus;</text:span></text:p>
      <text:p text:style-name="P662"><text:span text:style-name="T663">5.3</text:span><text:span text:style-name="T664">. teikti valstybės paramą tradicinių amatininkų, amatų<text:s/></text:span><text:span text:style-name="T665">meistrų ir tradicinių paslaugų teikėjų ir jų asociacijų veiklai stiprinti;</text:span></text:p>
      <text:p text:style-name="P666"><text:span text:style-name="T667">5.4</text:span><text:span text:style-name="T668">. tobulinti tradicinių amatininkų, amatų meistrų ir tradicinių paslaugų teikėjų, kūrimo technologijų formalaus ir neformalaus švietimo sistemą;</text:span></text:p>
      <text:p text:style-name="P669"><text:span text:style-name="T670">5.5</text:span><text:span text:style-name="T671">. formuoti patrauklų ta</text:span><text:span text:style-name="T672">utinio paveldo produktų įvaizdį šalyje ir užsienyje;</text:span></text:p>
      <text:p text:style-name="P673"><text:span text:style-name="T674">5.6</text:span><text:span text:style-name="T675">. sukurti tradicinių amatininkų, amatų meistrų ir tradicinių paslaugų teikėjų, tautinio paveldo produktų sertifikavimo ir vartotojų informavimo sistemą.<text:s/></text:span></text:p>
      <text:p text:style-name="P676"/>
      <text:p text:style-name="P677"><text:span text:style-name="T678">III</text:span><text:span text:style-name="T679">.<text:s/></text:span><text:span text:style-name="T680">PROGRAMOS ĮGYVENDINIMO VERTINIMO KRITERIJAI IR SIEKIAMI REZULTATAI<text:s/></text:span></text:p>
      <text:p text:style-name="P681"/>
      <text:p text:style-name="P682"><text:span text:style-name="T683">6</text:span><text:span text:style-name="T684">. Įgyvendinant šią programą:<text:s/></text:span></text:p>
      <text:p text:style-name="P685"><text:span text:style-name="T686">6.1</text:span><text:span text:style-name="T687">. bus parengti nauji, papildyti ar patobulinti esami teisės aktai, sudarantys</text:span><text:span text:style-name="T688"><text:s/></text:span><text:span text:style-name="T689">teisines, administracines ir finansines sąlygas teikti valstybės paga</text:span><text:span text:style-name="T690">lbą ir Europos Sąjungos (toliau vadinama – ES) paramą tradiciniams amatininkams ir tradicinių paslaugų teikėjams, jų mokymui organizuoti ir tautinio paveldo produktams populiarinti;</text:span></text:p>
      <text:p text:style-name="P691"><text:span text:style-name="T692">6.2</text:span><text:span text:style-name="T693">. kasmet bus atkuriama ir (ar) išsaugoma: ne mažiau kaip vienas tra</text:span><text:span text:style-name="T694">dicinis amatas, du tradiciniai gaminiai ir viena tradicinė paslauga;<text:s/></text:span></text:p>
      <text:p text:style-name="P695"><text:span text:style-name="T696">6.3</text:span><text:span text:style-name="T697">. kasmet bus sertifikuojama pagal tautinio paveldo produktų tradicijos atitikties kriterijus ir Lietuvos etnokultūros tradicijas atitinkančius kokybės ypatumus ne mažiau kaip: dvi</text:span><text:span text:style-name="T698">dešimt tautinio paveldo produktų, dvi tradicinės gyvūnų ir (ar) augalų veislės, vienas tradicinių paslaugų teikėjas ir (ar) tradicinė mugė.</text:span></text:p>
      <text:p text:style-name="P699"><text:span text:style-name="T700">7</text:span><text:span text:style-name="T701">. Šios programos įgyvendinimo rezultatai</text:span><text:span text:style-name="T702">:</text:span><text:span text:style-name="T703"><text:s/></text:span></text:p>
      <text:p text:style-name="P704"><text:span text:style-name="T705">7.1</text:span><text:span text:style-name="T706">. valstybės ir ES paramos lėšomis per metus vidutiniškai fina</text:span><text:span text:style-name="T707">nsuoti 10 tautinio paveldo produktų kūrėjų ir tradicinių amatininkų ir paslaugų teikėjų asociacijų projektų;<text:s/></text:span></text:p>
      <text:p text:style-name="P708"><text:span text:style-name="T709">7.2</text:span><text:span text:style-name="T710">. vidutiniškai per metus įkurti vieną tradicinių amatų centrą;</text:span></text:p>
      <text:p text:style-name="P711"><text:span text:style-name="T712">7.3</text:span><text:span text:style-name="T713">. kasmet parengti po vieną mokslo ir galimybių studiją;<text:s/></text:span></text:p>
      <text:p text:style-name="P714"><text:span text:style-name="T715">7.4</text:span><text:span text:style-name="T716">. kas</text:span><text:span text:style-name="T717">met parengti vidutiniškai po vieną tradicinių amatininkų ir paslaugų teikėjų, kūrimo technologijų mokymo ir kvalifikacijos tobulinimo programą;</text:span></text:p>
      <text:p text:style-name="P718"><text:span text:style-name="T719">7.5</text:span><text:span text:style-name="T720">. organizuotuose tradicinių amatininkų ir paslaugų teikėjų mokymo ir kvalifikacijos tobulinimo kursuose a</text:span><text:span text:style-name="T721">pmokyti apie 500 asmenų;</text:span></text:p>
      <text:p text:style-name="P722"><text:span text:style-name="T723">7.6</text:span><text:span text:style-name="T724">. vidutiniškai per metus įrengti dvi specializuotas prekybos vietas, kuriose būtų prekiaujama tautinio paveldo produktais;</text:span></text:p>
      <text:p text:style-name="P725"><text:span text:style-name="T726">7.7</text:span><text:span text:style-name="T727">. kasmet organizuoti ne mažiau kaip vieną mugę, parodą ar kitą rinkodaros priemonės renginį;</text:span></text:p>
      <text:p text:style-name="P728"><text:span text:style-name="T729">7.8</text:span><text:span text:style-name="T730">. kasmet organizuoti konferenciją „Tautinio paveldo produktų apsauga, kūrimas, realizavimas ir populiarinimas“;</text:span></text:p>
      <text:p text:style-name="P731"><text:span text:style-name="T732">7.9</text:span><text:span text:style-name="T733">. kasmet išleisti vidutiniškai po vieną tautinio paveldo produktus pristatantį ir populiarinantį leidinį;</text:span></text:p>
      <text:p text:style-name="P734"><text:span text:style-name="T735">7.10</text:span><text:span text:style-name="T736">. per 2 metus<text:s/></text:span><text:span text:style-name="T737">parengti vidutiniškai po vieną tautinio paveldo produktų paplitimo žemėlapį;</text:span></text:p>
      <text:p text:style-name="P738"><text:span text:style-name="T739">7.11</text:span><text:span text:style-name="T740">. kasmet premijuoti sėkmingiausiai dirbantį tradicinį amatininką ir tradicinių amatų centrą;</text:span></text:p>
      <text:p text:style-name="P741"><text:span text:style-name="T742">7.12</text:span><text:span text:style-name="T743">. kas dveji metai parengti ar atnaujinti tautinio paveldo produktų apr</text:span><text:span text:style-name="T744">ašą, kuriame būtų išryškinti etnografinių regionų skirtumai;<text:s/></text:span></text:p>
      <text:p text:style-name="P745"><text:span text:style-name="T746">7.13</text:span><text:span text:style-name="T747">. siekti, kad tautinio paveldo produktų populiarinimo ir realizavimo informacine sistema naudotųsi ne mažiau kaip 10000 vartotojų per metus.</text:span></text:p>
      <text:p text:style-name="P748"/>
      <text:p text:style-name="P749"><text:span text:style-name="T750">IV</text:span><text:span text:style-name="T751">.<text:s/></text:span><text:span text:style-name="T752">PROGRAMOS ĮGYVENDINIMAS IR<text:s/></text:span><text:span text:style-name="T753">ATSKAITOMYBĖ</text:span></text:p>
      <text:p text:style-name="P754"/>
      <text:p text:style-name="P755"><text:span text:style-name="T756">8</text:span><text:span text:style-name="T757">. Šios programos įgyvendinimą koordinuoja Žemės ūkio ministerija. Vykdant šios programos įgyvendinimo priemones dalyvauja valstybės institucijos, taip pat rekomenduojama dalyvauti savivaldybėms, Etninės kultūros globos tarybai, Lietuvos<text:s/></text:span><text:span text:style-name="T758">tautodailininkų sąjungai, Lietuvos Respublikos žemės ūkio rūmams, Lietuvos prekybos, pramonės ir amatų rūmų asociacijai, Lietuvos verslo darbdavių konfederacijai, viešajai įstaigai Kulinarijos paveldo fondui, valstybės įmonei Lietuvos žemės ūkio ir maisto<text:s/></text:span><text:span text:style-name="T759">produktų rinkos reguliavimo agentūrai, kitoms įstaigoms ir organizacijoms.</text:span></text:p>
      <text:p text:style-name="P760"><text:span text:style-name="T761">9</text:span><text:span text:style-name="T762">. Žemės ūkio ministerija kasmet iki kovo 10 d. parengia ir Lietuvos Respublikos Vyriausybei pateikia šios programos įgyvendinimo priemonių vykdymo ataskaitą pagal atsakingų vyk</text:span><text:span text:style-name="T763">dytojų pateiktas ataskaitas.</text:span></text:p>
      <text:p text:style-name="P764"><text:span text:style-name="T765">10</text:span><text:span text:style-name="T766">. Šios programos įgyvendinimo priemonių planas pateiktas priede.<text:s/></text:span></text:p>
      <text:p text:style-name="P767"/>
      <text:p text:style-name="P768"><text:span text:style-name="T769">V</text:span><text:span text:style-name="T770">.<text:s/></text:span><text:span text:style-name="T771">PROGRAMOS PRIEMONIŲ ĮGYVENDINIMO LĖŠŲ ŠALTINIAI</text:span></text:p>
      <text:p text:style-name="P772"/>
      <text:p text:style-name="P773"><text:span text:style-name="T774">11</text:span><text:span text:style-name="T775">. Ši programa įgyvendinama iš bendrųjų asignavimų, patvirtintų asignavimų valdytojams Liet</text:span><text:span text:style-name="T776">uvos Respublikos valstybės biudžete, ES paramos lėšų ir kitų teisėtai įgytų lėšų, vadovaujantis Lietuvos Respublikos, ES ir kitais teisės aktais. Šiai programai įgyvendinti gali būti naudojamos ir savivaldybių biudžetų lėšos.<text:s/></text:span></text:p>
      <text:p text:style-name="P777"/>
      <text:p text:style-name="P778"><text:span text:style-name="T779">_________________</text:span></text:p>
      <text:p text:style-name="P780"/>
      <text:p text:style-name="P781"/>
      <text:p text:style-name="P789"><text:span text:style-name="T790">Tautinio paveldo produktų apsaugos, jų rinkos<text:s/></text:span></text:p>
      <text:p text:style-name="P791">ir amatų plėtros 2008–2015 metų programos</text:p>
      <text:p text:style-name="P792">priedas</text:p>
      <text:p text:style-name="P793"/>
      <text:p text:style-name="P794"><text:span text:style-name="T795">TAUTINIO PAVELDO PRODUKTŲ APSAUGOS, JŲ RINKOS IR AMATŲ PLĖTROS 2008–2015 METŲ PROGRAMOS ĮGYVENDINIMO PRIEMONIŲ PLANAS<text:s/></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header-rows>
          <table:table-row table:style-name="TableRow804">
            <table:table-cell table:style-name="TableCell805">
              <text:p text:style-name="P806">Uždaviniai</text:p>
            </table:table-cell>
            <table:table-cell table:style-name="TableCell807">
              <text:p text:style-name="P808">Priemonės</text:p>
            </table:table-cell>
            <table:table-cell table:style-name="TableCell809">
              <text:p text:style-name="P810">Atsakingi vykdytojai</text:p>
            </table:table-cell>
            <table:table-cell table:style-name="TableCell811">
              <text:p text:style-name="P812">Vykdymo terminas (metais)</text:p>
            </table:table-cell>
            <table:table-cell table:style-name="TableCell813">
              <text:p text:style-name="P814">Preliminarus lėšų poreikis tūkst. litų</text:p>
            </table:table-cell>
            <table:table-cell table:style-name="TableCell815">
              <text:p text:style-name="P816">Finansavimo šaltiniai</text:p>
            </table:table-cell>
          </table:table-row>
        </table:table-header-rows>
        <table:table-row table:style-name="TableRow817">
          <table:table-cell table:style-name="TableCell818">
            <text:p text:style-name="Normal"><text:span text:style-name="T819">1.<text:s/></text:span><text:span text:style-name="T820">Tobulinti teisinę bazę, siekiant išsaugoti tautinio paveldo produktus, skatinti jų kūrimą ir realizavimą</text:span></text:p>
          </table:table-cell>
          <table:table-cell table:style-name="TableCell821">
            <text:p text:style-name="P822"><text:span text:style-name="T823">1.</text:span><text:span text:style-name="T824">1. Parengti esamų teisės<text:s/></text:span><text:span text:style-name="T825">aktų pakeitimus ir (ar) naujus teisės aktus, leidžiančius</text:span><text:span text:style-name="T826"><text:s/></text:span><text:span text:style-name="T827">teisės aktų nustatyta tvarka teikti valstybės ir Europos Sąjungos paramą tradiciniams amatams ir paslaugoms, jų mokymui, populiarinimui plėtoti, skirti valstybines stipendijas tautinio paveldo produ</text:span><text:span text:style-name="T828">ktų kūrėjams (meistrams)</text:span></text:p>
          </table:table-cell>
          <table:table-cell table:style-name="TableCell829">
            <text:p text:style-name="P830"><text:span text:style-name="T831">Žemės ūkio ministerija, Kultūros ministerija</text:span></text:p>
          </table:table-cell>
          <table:table-cell table:style-name="TableCell832">
            <text:p text:style-name="P833">2008–2009</text:p>
          </table:table-cell>
          <table:table-cell table:style-name="TableCell834">
            <text:p text:style-name="P835">–</text:p>
          </table:table-cell>
          <table:table-cell table:style-name="TableCell836">
            <text:p text:style-name="P837">–</text:p>
          </table:table-cell>
        </table:table-row>
        <table:table-row table:style-name="TableRow838">
          <table:table-cell table:style-name="TableCell839" table:number-rows-spanned="3">
            <text:p text:style-name="P840">2. Ugdyti tradicinių amatininkų ir tradicinių paslaugų teikėjų verslumą ir vadybos gebėjimus</text:p>
          </table:table-cell>
          <table:table-cell table:style-name="TableCell841">
            <text:p text:style-name="P842">2.1. Atlikti tradicinių amatininkų, kitų tautinio paveldo produktų gamintojų<text:s/>ir tradicinių paslaugų teikėjų verslumo ir vadybos gebėjimų ugdymo poreikių tyrimą</text:p>
          </table:table-cell>
          <table:table-cell table:style-name="TableCell843">
            <text:p text:style-name="P844">Žemės ūkio ministerija, Ūkio ministerija, Lietuvos Respublikos žemės ūkio rūmai, Lietuvos prekybos, pramonės ir amatų rūmų asociacija, Lietuvos verslo darbdavių konfederacija</text:p>
          </table:table-cell>
          <table:table-cell table:style-name="TableCell845">
            <text:p text:style-name="P846">2008–2009</text:p>
          </table:table-cell>
          <table:table-cell table:style-name="TableCell847">
            <text:p text:style-name="P848">60</text:p>
          </table:table-cell>
          <table:table-cell table:style-name="TableCell849">
            <text:p text:style-name="P850">Europos Sąjungos lėšos</text:p>
          </table:table-cell>
        </table:table-row>
        <table:table-row table:style-name="TableRow851">
          <table:covered-table-cell>
            <text:p text:style-name="P852"/>
          </table:covered-table-cell>
          <table:table-cell table:style-name="TableCell853">
            <text:p text:style-name="P854">2.2. Parengti tradicinių amatininkų ir tradicinių paslaugų teikėjų verslumo ir vadybos gebėjimų ugdymo neformalaus švietimo programą ir organizuoti mokymo kursus</text:p>
          </table:table-cell>
          <table:table-cell table:style-name="TableCell855">
            <text:p text:style-name="P856">Žemės ūkio ministerija, Švietimo ir mokslo<text:s/>ministerija, Lietuvos Respublikos žemės ūkio rūmai, Lietuvos prekybos, pramonės ir amatų rūmų asociacija, Lietuvos verslo darbdavių konfederacija</text:p>
          </table:table-cell>
          <table:table-cell table:style-name="TableCell857">
            <text:p text:style-name="P858">2008–2015</text:p>
          </table:table-cell>
          <table:table-cell table:style-name="TableCell859">
            <text:p text:style-name="P860">480</text:p>
          </table:table-cell>
          <table:table-cell table:style-name="TableCell861">
            <text:p text:style-name="P862">Lietuvos Respublikos valstybės biudžetas (toliau vadinama – valstybės biudžetas) ir Europos Sąjungos lėšos</text:p>
          </table:table-cell>
        </table:table-row>
        <table:table-row table:style-name="TableRow863">
          <table:covered-table-cell>
            <text:p text:style-name="P864"/>
          </table:covered-table-cell>
          <table:table-cell table:style-name="TableCell865">
            <text:p text:style-name="P866">2.3. Finansuoti mokymą ir teikti konsultavimo paslaugas tautinio paveldo produktų gamintojams, tradicinių paslaugų teikėjams, tautinio paveldo produktų žaliavų gamintojams<text:s/></text:p>
          </table:table-cell>
          <table:table-cell table:style-name="TableCell867">
            <text:p text:style-name="Normal"><text:span text:style-name="T868">Ūkio ministerija, Žemės ūkio ministerija, Kultūros ministerija,</text:span><text:span text:style-name="T869"><text:s/>Etninės kultūros globos taryba, savivaldybės</text:span></text:p>
          </table:table-cell>
          <table:table-cell table:style-name="TableCell870">
            <text:p text:style-name="P871">2008–2015</text:p>
          </table:table-cell>
          <table:table-cell table:style-name="TableCell872">
            <text:p text:style-name="P873">1100</text:p>
          </table:table-cell>
          <table:table-cell table:style-name="TableCell874">
            <text:p text:style-name="P875">valstybės biudžetas ir Europos Sąjungos lėšos</text:p>
          </table:table-cell>
        </table:table-row>
        <text:soft-page-break/>
        <table:table-row table:style-name="TableRow876">
          <table:table-cell table:style-name="TableCell877" table:number-rows-spanned="5">
            <text:p text:style-name="P878">3. Teikti valstybės paramą tradicinių amatininkų, amatų meistrų ir tradicinių paslaugų teikėjų ir jų asociacijų veiklai tobulinti</text:p>
          </table:table-cell>
          <table:table-cell table:style-name="TableCell879">
            <text:p text:style-name="P880">3.1. Finansuoti tradicinių amatininkų, amatų meistrų ir tradicinių paslaugų teikėjų asociacijų projektinę veiklą</text:p>
          </table:table-cell>
          <table:table-cell table:style-name="TableCell881">
            <text:p text:style-name="P882">Žemės ūkio ministerija, Kultūros ministerija, Ūkio ministerija<text:s/></text:p>
          </table:table-cell>
          <table:table-cell table:style-name="TableCell883">
            <text:p text:style-name="P884">2008–2015</text:p>
          </table:table-cell>
          <table:table-cell table:style-name="TableCell885">
            <text:p text:style-name="P886">380</text:p>
          </table:table-cell>
          <table:table-cell table:style-name="TableCell887">
            <text:p text:style-name="P888">valstybės biudžetas ir Europos Sąjungos lėšos</text:p>
          </table:table-cell>
        </table:table-row>
        <table:table-row table:style-name="TableRow889">
          <table:covered-table-cell>
            <text:p text:style-name="P890"/>
          </table:covered-table-cell>
          <table:table-cell table:style-name="TableCell891">
            <text:p text:style-name="P892">3.2. Finansuoti tautinio paveldo<text:s/>produktų gamintojų, tradicinių paslaugų teikėjų projektus ir tradicinių amatų centrų steigimą</text:p>
          </table:table-cell>
          <table:table-cell table:style-name="TableCell893">
            <text:p text:style-name="P894">Žemės ūkio ministerija</text:p>
          </table:table-cell>
          <table:table-cell table:style-name="TableCell895">
            <text:p text:style-name="P896">2008–2015</text:p>
          </table:table-cell>
          <table:table-cell table:style-name="TableCell897">
            <text:p text:style-name="P898">7000</text:p>
          </table:table-cell>
          <table:table-cell table:style-name="TableCell899">
            <text:p text:style-name="P900">valstybės biudžetas ir Europos Sąjungos lėšos</text:p>
          </table:table-cell>
        </table:table-row>
        <table:table-row table:style-name="TableRow901">
          <table:covered-table-cell>
            <text:p text:style-name="P902"/>
          </table:covered-table-cell>
          <table:table-cell table:style-name="TableCell903">
            <text:p text:style-name="P904"><text:span text:style-name="T905">3.3. Vadovaujantis Lietuvos Respublikos smulkiojo ir vidutinio verslo plėtros įstatymu (Žin., 1998, Nr.<text:s/></text:span><text:a xlink:href="https://www.e-tar.lt/portal/lt/legalAct/TAR.640D50DB8877" office:target-frame-name="_blank" xlink:show="new"><text:span text:style-name="T906">109-2993</text:span></text:a><text:span text:style-name="T907">; 2007, Nr.<text:s/></text:span><text:a xlink:href="https://www.e-tar.lt/portal/lt/legalAct/TAR.B086BB0EB701" office:target-frame-name="_blank" xlink:show="new"><text:span text:style-name="T908">132-5354</text:span></text:a><text:span text:style-name="T909">) ir Mikrokreditų teikimo ir administravimo taisyklėmis, patvirtintomis ūkio ministro 2006 m. gegužės 22 d. įsakymu Nr. 4-182 (Žin., 2006, Nr. </text:span><text:a xlink:href="https://www.e-tar.lt/portal/lt/legalAct/TAR.E122ED052B13" office:target-frame-name="_blank" xlink:show="new"><text:span text:style-name="T910">60-2165</text:span></text:a><text:span text:style-name="T911">), teikti mikrokreditus ir valstybės paramą<text:s/></text:span><text:span text:style-name="T912">tradicinių amatų meistrams, tradicinių<text:s/></text:span><text:span text:style-name="T913">paslaugų teikėjams ir tautinio paveldo produktų žaliavų gamintojams</text:span></text:p>
          </table:table-cell>
          <table:table-cell table:style-name="TableCell914">
            <text:p text:style-name="P915">Ūkio ministerija, Žemės ūkio ministerija</text:p>
          </table:table-cell>
          <table:table-cell table:style-name="TableCell916">
            <text:p text:style-name="P917">2008–2015</text:p>
          </table:table-cell>
          <table:table-cell table:style-name="TableCell918">
            <text:p text:style-name="P919">1300<text:s/></text:p>
          </table:table-cell>
          <table:table-cell table:style-name="TableCell920">
            <text:p text:style-name="P921">valstybės biudžetas ir Europos Sąjungos lėšos</text:p>
          </table:table-cell>
        </table:table-row>
        <table:table-row table:style-name="TableRow922">
          <table:covered-table-cell>
            <text:p text:style-name="P923"/>
          </table:covered-table-cell>
          <table:table-cell table:style-name="TableCell924">
            <text:p text:style-name="P925">3.4. Finansuoti biologinės įvairovės išsaugojimo projektus, ypač vaistinių, maistinių ir pluoštinių augalų, nykstančių veislių gyvulių, naudojamų tautinio paveldo produktams kurti</text:p>
          </table:table-cell>
          <table:table-cell table:style-name="TableCell926">
            <text:p text:style-name="P927">Žemės ūkio ministerija, Aplinkos ministerija</text:p>
          </table:table-cell>
          <table:table-cell table:style-name="TableCell928">
            <text:p text:style-name="P929">2009–2015</text:p>
          </table:table-cell>
          <table:table-cell table:style-name="TableCell930">
            <text:p text:style-name="P931">14840</text:p>
          </table:table-cell>
          <table:table-cell table:style-name="TableCell932">
            <text:p text:style-name="P933">Europos Sąjungos lėšos</text:p>
          </table:table-cell>
        </table:table-row>
        <table:table-row table:style-name="TableRow934">
          <table:covered-table-cell>
            <text:p text:style-name="P935"/>
          </table:covered-table-cell>
          <table:table-cell table:style-name="TableCell936">
            <text:p text:style-name="P937">3.5. Rengti tradicinių amatų centrų steigimo etnografiniuose kaimuose ir sodybose ir jų plėtros galimybių studijas</text:p>
          </table:table-cell>
          <table:table-cell table:style-name="TableCell938">
            <text:p text:style-name="Normal"><text:span text:style-name="T939">Žemės ūkio ministerija kartu su Kultūros ministerija, viešoji įstaiga Kulinarijos paveldo fondas, Kultūros ministerija,<text:s/></text:span><text:span text:style-name="T940">Etninės kultūros globos taryba,</text:span><text:span text:style-name="T941"><text:s/>Lietuvos prekybos, pramonės ir amatų rūmų asociacija, Lietuvos verslo darbdavių konfederacija</text:span></text:p>
          </table:table-cell>
          <table:table-cell table:style-name="TableCell942">
            <text:p text:style-name="P943">2008–2009</text:p>
          </table:table-cell>
          <table:table-cell table:style-name="TableCell944">
            <text:p text:style-name="P945">60</text:p>
          </table:table-cell>
          <table:table-cell table:style-name="TableCell946">
            <text:p text:style-name="P947">valstybės biudžetas</text:p>
          </table:table-cell>
        </table:table-row>
        <text:soft-page-break/>
        <table:table-row table:style-name="TableRow948">
          <table:table-cell table:style-name="TableCell949" table:number-rows-spanned="4">
            <text:p text:style-name="P950">4.Tobulinti tradicinių amatininkų, amatų meistrų ir tradicinių paslaugų teikėjų, kūrimo technologijų formalaus ir neformalaus švietimo sistemą</text:p>
          </table:table-cell>
          <table:table-cell table:style-name="TableCell951">
            <text:p text:style-name="P952">4.1. Parengti tradicinių amatininkų, amatų meistrų ir tradicinių paslaugų teikėjų mokymo<text:s/>metodines rekomendacijas profesijos, bendrojo lavinimo mokytojams, meistrams, organizuoti mokymo metodikos taikymo kursus</text:p>
          </table:table-cell>
          <table:table-cell table:style-name="TableCell953">
            <text:p text:style-name="Normal"><text:span text:style-name="T954">Žemės ūkio ministerija kartu su Švietimo ir mokslo ministerija, Kultūros ministerija, Ūkio ministerija, Aplinkos ministerija, Lietuvos</text:span><text:span text:style-name="T955"><text:s/>Respublikos žemės ūkio rūmai,<text:s/></text:span><text:span text:style-name="T956">Etninės kultūros globos taryba,</text:span><text:span text:style-name="T957"><text:s/>Lietuvos prekybos, pramonės ir amatų rūmų asociacija, Lietuvos verslo darbdavių konfederacija, Lietuvos tautodailininkų sąjunga, viešoji įstaiga Kulinarijos paveldo fondas</text:span></text:p>
          </table:table-cell>
          <table:table-cell table:style-name="TableCell958">
            <text:p text:style-name="P959">2008–2015</text:p>
          </table:table-cell>
          <table:table-cell table:style-name="TableCell960">
            <text:p text:style-name="P961">170</text:p>
          </table:table-cell>
          <table:table-cell table:style-name="TableCell962">
            <text:p text:style-name="P963">valstybės biudžetas ir Europos Sąjungos lėšos</text:p>
          </table:table-cell>
        </table:table-row>
        <table:table-row table:style-name="TableRow964">
          <table:covered-table-cell>
            <text:p text:style-name="P965"/>
          </table:covered-table-cell>
          <table:table-cell table:style-name="TableCell966">
            <text:p text:style-name="P967">4.2. Parengti ir žemės ūkio ministro įsakymu patvirtinti Tradicinių amatininkų, tradicinių paslaugų teikėjų kvalifikacijos tobulinimo programą ir organizuoti kvalifikacijos (meistriškumo) tobulinimo kursus</text:p>
          </table:table-cell>
          <table:table-cell table:style-name="TableCell968">
            <text:p text:style-name="Normal"><text:span text:style-name="T969">Žemės ūkio ministerija kartu su Švietimo ir mokslo ministerija, Kultūros ministerija, Ūkio ministerija, Aplinkos ministerija, Lietuvos Respublikos žemės ūkio rūmai,<text:s/></text:span><text:span text:style-name="T970">Etninės kultūros globos taryba,</text:span><text:span text:style-name="T971"><text:s/>Lietuvos prekybos, pramonės ir amatų rūmų asociacija, Lietu</text:span><text:span text:style-name="T972">vos verslo darbdavių konfederacija, Lietuvos tautodailininkų sąjunga, viešoji įstaiga Kulinarijos paveldo fondas</text:span></text:p>
          </table:table-cell>
          <table:table-cell table:style-name="TableCell973">
            <text:p text:style-name="P974">2009–2015</text:p>
          </table:table-cell>
          <table:table-cell table:style-name="TableCell975">
            <text:p text:style-name="P976">170</text:p>
          </table:table-cell>
          <table:table-cell table:style-name="TableCell977">
            <text:p text:style-name="P978">valstybės biudžetas ir Europos Sąjungos lėšos</text:p>
          </table:table-cell>
        </table:table-row>
        <table:table-row table:style-name="TableRow979">
          <table:covered-table-cell>
            <text:p text:style-name="P980"/>
          </table:covered-table-cell>
          <table:table-cell table:style-name="TableCell981">
            <text:p text:style-name="P982">4.3. Finansuoti taikomuosius tautinio paveldo produktų mokslinių tyrimų projektus<text:s/></text:p>
          </table:table-cell>
          <table:table-cell table:style-name="TableCell983">
            <text:p text:style-name="P984">Kultūros ministerija, Žemės ūkio ministerija, Ūkio ministerija, Aplinkos ministerija, Švietimo ir mokslo ministerija</text:p>
          </table:table-cell>
          <table:table-cell table:style-name="TableCell985">
            <text:p text:style-name="P986">2009–2015</text:p>
          </table:table-cell>
          <table:table-cell table:style-name="TableCell987">
            <text:p text:style-name="P988">420</text:p>
          </table:table-cell>
          <table:table-cell table:style-name="TableCell989">
            <text:p text:style-name="P990">valstybės biudžetas<text:s/></text:p>
          </table:table-cell>
        </table:table-row>
        <table:table-row table:style-name="TableRow991">
          <table:covered-table-cell>
            <text:p text:style-name="P992"/>
          </table:covered-table-cell>
          <table:table-cell table:style-name="TableCell993">
            <text:p text:style-name="P994">4.4. Nustatyti<text:s/>sunykusius tautinio paveldo produktus ir atkurti jų kūrimo technologijas</text:p>
          </table:table-cell>
          <table:table-cell table:style-name="TableCell995">
            <text:p text:style-name="Normal"><text:span text:style-name="T996">Kultūros ministerija, Žemės ūkio ministerija, Ūkio ministerija, Aplinkos ministerija, Lietuvos Respublikos žemės ūkio rūmai,<text:s/></text:span><text:span text:style-name="T997">Etninės kultūros globos taryba,</text:span><text:span text:style-name="T998"><text:s/>viešoji įstaiga Kulinarijos paveldo fondas, Lietuvos tautodailininkų sąjunga</text:span></text:p>
          </table:table-cell>
          <table:table-cell table:style-name="TableCell999">
            <text:p text:style-name="P1000">2009–2015</text:p>
          </table:table-cell>
          <table:table-cell table:style-name="TableCell1001">
            <text:p text:style-name="P1002">270</text:p>
          </table:table-cell>
          <table:table-cell table:style-name="TableCell1003">
            <text:p text:style-name="P1004">valstybės biudžetas</text:p>
          </table:table-cell>
        </table:table-row>
        <text:soft-page-break/>
        <table:table-row table:style-name="TableRow1005">
          <table:table-cell table:style-name="TableCell1006" table:number-rows-spanned="9">
            <text:p text:style-name="P1007">5. Formuoti patrauklų tautinio paveldo produktų įvaizdį šalyje ir užsienyje<text:s/></text:p>
          </table:table-cell>
          <table:table-cell table:style-name="TableCell1008">
            <text:p text:style-name="P1009">5.1. Finansuoti tautinio paveldo produktų pristatymą nacionalinėse<text:s/>ir tarptautinėse turizmo, žemės ir maisto ūkio, specializuotose parodose ir mugėse</text:p>
          </table:table-cell>
          <table:table-cell table:style-name="TableCell1010">
            <text:p text:style-name="Normal"><text:span text:style-name="T1011">Ūkio ministerija, Žemės ūkio ministerija, Valstybinis turizmo departamentas prie Ūkio ministerijos, savivaldybės, Lietuvos Respublikos žemės ūkio rūmai,</text:span><text:span text:style-name="T1012"><text:s/>valstybės įmonė Žem</text:span><text:span text:style-name="T1013">ės ūkio ir maisto produktų rinkos reguliavimo agentūra</text:span></text:p>
          </table:table-cell>
          <table:table-cell table:style-name="TableCell1014">
            <text:p text:style-name="P1015">2008–2015</text:p>
          </table:table-cell>
          <table:table-cell table:style-name="TableCell1016">
            <text:p text:style-name="P1017">700</text:p>
          </table:table-cell>
          <table:table-cell table:style-name="TableCell1018">
            <text:p text:style-name="P1019">valstybės biudžetas ir Europos Sąjungos lėšos</text:p>
          </table:table-cell>
        </table:table-row>
        <table:table-row table:style-name="TableRow1020">
          <table:covered-table-cell>
            <text:p text:style-name="P1021"/>
          </table:covered-table-cell>
          <table:table-cell table:style-name="TableCell1022">
            <text:p text:style-name="P1023">5.2. Finansuoti tautinio paveldo produktų ženklų sukūrimą</text:p>
          </table:table-cell>
          <table:table-cell table:style-name="TableCell1024">
            <text:p text:style-name="Normal"><text:span text:style-name="T1025">Žemės ūkio ministerija,<text:s/></text:span><text:span text:style-name="T1026">Kultūros ministerija, Etninės kultūros globos taryba</text:span></text:p>
          </table:table-cell>
          <table:table-cell table:style-name="TableCell1027">
            <text:p text:style-name="P1028">2008</text:p>
          </table:table-cell>
          <table:table-cell table:style-name="TableCell1029">
            <text:p text:style-name="P1030">30</text:p>
          </table:table-cell>
          <table:table-cell table:style-name="TableCell1031">
            <text:p text:style-name="P1032">valstybės biudžetas<text:s/></text:p>
          </table:table-cell>
        </table:table-row>
        <table:table-row table:style-name="TableRow1033">
          <table:covered-table-cell>
            <text:p text:style-name="P1034"/>
          </table:covered-table-cell>
          <table:table-cell table:style-name="TableCell1035">
            <text:p text:style-name="P1036">5.3. Finansuoti leidybos ir populiarinimo projektus, pristatančius tautinio paveldo produktus šalyje ir užsienyje</text:p>
          </table:table-cell>
          <table:table-cell table:style-name="TableCell1037">
            <text:p text:style-name="P1038">Žemės ūkio ministerija, Kultūros ministerija<text:s/></text:p>
          </table:table-cell>
          <table:table-cell table:style-name="TableCell1039">
            <text:p text:style-name="P1040">2008–2015</text:p>
          </table:table-cell>
          <table:table-cell table:style-name="TableCell1041">
            <text:p text:style-name="P1042">480</text:p>
          </table:table-cell>
          <table:table-cell table:style-name="TableCell1043">
            <text:p text:style-name="P1044">valstybės biudžetas<text:s/></text:p>
          </table:table-cell>
        </table:table-row>
        <table:table-row table:style-name="TableRow1045">
          <table:covered-table-cell>
            <text:p text:style-name="P1046"/>
          </table:covered-table-cell>
          <table:table-cell table:style-name="TableCell1047">
            <text:p text:style-name="P1048">5.4. Finansuoti tautinio paveldo produktų ženklų populiarinimą<text:s/></text:p>
          </table:table-cell>
          <table:table-cell table:style-name="TableCell1049">
            <text:p text:style-name="P1050">Kultūros ministerija, Žemės ūkio ministerija</text:p>
          </table:table-cell>
          <table:table-cell table:style-name="TableCell1051">
            <text:p text:style-name="P1052">2009–2015</text:p>
          </table:table-cell>
          <table:table-cell table:style-name="TableCell1053">
            <text:p text:style-name="P1054">100</text:p>
          </table:table-cell>
          <table:table-cell table:style-name="TableCell1055">
            <text:p text:style-name="P1056">valstybės biudžetas<text:s/></text:p>
          </table:table-cell>
        </table:table-row>
        <table:table-row table:style-name="TableRow1057">
          <table:covered-table-cell>
            <text:p text:style-name="P1058"/>
          </table:covered-table-cell>
          <table:table-cell table:style-name="TableCell1059">
            <text:p text:style-name="P1060">5.5. Parengti premijavimo tvarką ir premijuoti sėkmingiausiai dirbantį tradicinį amatininką ir tradicinių amatų centrą<text:s/></text:p>
          </table:table-cell>
          <table:table-cell table:style-name="TableCell1061">
            <text:p text:style-name="Normal"><text:span text:style-name="T1062">Žemės ūkio ministerija kartu su Kultūros ministerija</text:span><text:span text:style-name="T1063"><text:s/></text:span></text:p>
          </table:table-cell>
          <table:table-cell table:style-name="TableCell1064">
            <text:p text:style-name="P1065">2009–2015</text:p>
          </table:table-cell>
          <table:table-cell table:style-name="TableCell1066">
            <text:p text:style-name="P1067">210</text:p>
          </table:table-cell>
          <table:table-cell table:style-name="TableCell1068">
            <text:p text:style-name="P1069">valstybės biudžetas<text:s/></text:p>
          </table:table-cell>
        </table:table-row>
        <table:table-row table:style-name="TableRow1070">
          <table:covered-table-cell>
            <text:p text:style-name="P1071"/>
          </table:covered-table-cell>
          <table:table-cell table:style-name="TableCell1072">
            <text:p text:style-name="P1073">5.6. Finansuoti elektroninės tautinio paveldo produktų prekybos Lietuvoje ir užsienyje projektus</text:p>
          </table:table-cell>
          <table:table-cell table:style-name="TableCell1074">
            <text:p text:style-name="P1075">Žemės ūkio ministerija, Ūkio ministerija<text:s/></text:p>
          </table:table-cell>
          <table:table-cell table:style-name="TableCell1076">
            <text:p text:style-name="P1077">2009–2015</text:p>
          </table:table-cell>
          <table:table-cell table:style-name="TableCell1078">
            <text:p text:style-name="P1079">200</text:p>
          </table:table-cell>
          <table:table-cell table:style-name="TableCell1080">
            <text:p text:style-name="P1081">valstybės biudžetas ir Europos Sąjungos lėšos</text:p>
          </table:table-cell>
        </table:table-row>
        <table:table-row table:style-name="TableRow1082">
          <table:covered-table-cell>
            <text:p text:style-name="P1083"/>
          </table:covered-table-cell>
          <table:table-cell table:style-name="TableCell1084">
            <text:p text:style-name="P1085">5.7. Parengti tautinio paveldo produktų paplitimo žemėlapius</text:p>
          </table:table-cell>
          <table:table-cell table:style-name="TableCell1086">
            <text:p text:style-name="P1087">Žemės ūkio ministerija</text:p>
          </table:table-cell>
          <table:table-cell table:style-name="TableCell1088">
            <text:p text:style-name="P1089">2009–2010</text:p>
          </table:table-cell>
          <table:table-cell table:style-name="TableCell1090">
            <text:p text:style-name="P1091">20</text:p>
          </table:table-cell>
          <table:table-cell table:style-name="TableCell1092">
            <text:p text:style-name="P1093">valstybės biudžetas<text:s/></text:p>
          </table:table-cell>
        </table:table-row>
        <table:table-row table:style-name="TableRow1094">
          <table:covered-table-cell>
            <text:p text:style-name="P1095"/>
          </table:covered-table-cell>
          <table:table-cell table:style-name="TableCell1096">
            <text:p text:style-name="P1097">5.8. Parengti tautinio paveldo produktų aprašus, kuriuose būtų išryškinti etnografinių<text:s/>regionų skirtumai</text:p>
          </table:table-cell>
          <table:table-cell table:style-name="TableCell1098">
            <text:p text:style-name="Normal"><text:span text:style-name="T1099">Kultūros ministerija, Žemės ūkio ministerija, Ūkio ministerija, Aplinkos ministerija, Lietuvos Respublikos žemės ūkio rūmai,<text:s/></text:span><text:span text:style-name="T1100">Etninės kultūros globos taryba,</text:span><text:span text:style-name="T1101"><text:s/>viešoji įstaiga Kulinarijos paveldo fondas, Lietuvos tautodailininkų sąjunga<text:s/></text:span></text:p>
          </table:table-cell>
          <table:table-cell table:style-name="TableCell1102">
            <text:p text:style-name="P1103">2008–2009</text:p>
          </table:table-cell>
          <table:table-cell table:style-name="TableCell1104">
            <text:p text:style-name="P1105">60</text:p>
          </table:table-cell>
          <table:table-cell table:style-name="TableCell1106">
            <text:p text:style-name="P1107">valstybės biudžetas<text:s/></text:p>
          </table:table-cell>
        </table:table-row>
        <table:table-row table:style-name="TableRow1108">
          <table:covered-table-cell>
            <text:p text:style-name="P1109"/>
          </table:covered-table-cell>
          <table:table-cell table:style-name="TableCell1110">
            <text:p text:style-name="P1111">5.9. Kasmet organizuoti konferenciją „Tautinio paveldo produktų apsauga, kūrimas, realizavimas ir populiarinimas“</text:p>
          </table:table-cell>
          <table:table-cell table:style-name="TableCell1112">
            <text:p text:style-name="P1113">Žemės ūkio ministerija, Kultūros ministerija, Švietimo ir mokslo ministerija<text:s/></text:p>
          </table:table-cell>
          <table:table-cell table:style-name="TableCell1114">
            <text:p text:style-name="P1115">2009–2015</text:p>
          </table:table-cell>
          <table:table-cell table:style-name="TableCell1116">
            <text:p text:style-name="P1117">140</text:p>
          </table:table-cell>
          <table:table-cell table:style-name="TableCell1118">
            <text:p text:style-name="P1119">valstybės<text:s/>biudžetas ir Europos Sąjungos lėšos</text:p>
          </table:table-cell>
        </table:table-row>
        <text:soft-page-break/>
        <table:table-row table:style-name="TableRow1120">
          <table:table-cell table:style-name="TableCell1121">
            <text:p text:style-name="P1122">6. Sukurti tradicinių amatininkų, amatų meistrų ir tradicinių paslaugų teikėjų, tautinio paveldo produktų sertifikavimo ir vartotojų informacinę sistemą<text:s/></text:p>
          </table:table-cell>
          <table:table-cell table:style-name="TableCell1123">
            <text:p text:style-name="P1124">6.1. Integruoti ir palaikyti tautinio paveldo produktų,<text:s/>tradicinių amatininkų, amatų meistrų ir tradicinių paslaugų teikėjų informacinę sistemą, kurios reikia tradicinių amatininkų, amatų meistrų ir tradicinių paslaugų teikėjų tautinio paveldo produktams sertifikuoti, tautinio paveldo produktų plėtrai ir sklaidai informacinėmis sistemomis skatinti</text:p>
          </table:table-cell>
          <table:table-cell table:style-name="TableCell1125">
            <text:p text:style-name="P1126">Žemės ūkio ministerija<text:s/></text:p>
          </table:table-cell>
          <table:table-cell table:style-name="TableCell1127">
            <text:p text:style-name="P1128">2008–2015</text:p>
          </table:table-cell>
          <table:table-cell table:style-name="TableCell1129">
            <text:p text:style-name="P1130">400</text:p>
          </table:table-cell>
          <table:table-cell table:style-name="TableCell1131">
            <text:p text:style-name="P1132">valstybės biudžetas</text:p>
          </table:table-cell>
        </table:table-row>
        <table:table-row table:style-name="TableRow1133">
          <table:table-cell table:style-name="TableCell1134" table:number-columns-spanned="3">
            <text:p text:style-name="P1135">Iš viso</text:p>
          </table:table-cell>
          <table:covered-table-cell/>
          <table:covered-table-cell/>
          <table:table-cell table:style-name="TableCell1136">
            <text:p text:style-name="P1137">2008–2015</text:p>
          </table:table-cell>
          <table:table-cell table:style-name="TableCell1138">
            <text:p text:style-name="P1139">28590</text:p>
          </table:table-cell>
          <table:table-cell table:style-name="TableCell1140">
            <text:p text:style-name="P1141">valstybės biudžetas ir Europos Sąjungos lėšos</text:p>
          </table:table-cell>
        </table:table-row>
      </table:table>
      <text:p text:style-name="P1142"/>
      <text:p text:style-name="P1143"><text:span text:style-name="T114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font-size="11pt" style:font-size-asian="11pt" fo:language="en" fo:country="GB"/>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style:tab-stops>
          <style:tab-stop style:type="center" style:position="2.884in"/>
          <style:tab-stop style:type="right" style:position="5.768in"/>
        </style:tab-stops>
      </style:paragraph-properties>
    </style:style>
    <style:style style:name="P78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5" style:parent-style-name="DefaultParagraphFont" style:family="text">
      <style:text-properties fo:font-size="11pt" style:font-size-asian="11pt" fo:language="en" fo:country="GB"/>
    </style:style>
    <style:style style:name="P786" style:parent-style-name="Normal" style:family="paragraph">
      <style:paragraph-properties>
        <style:tab-stops>
          <style:tab-stop style:type="center" style:position="2.884in"/>
          <style:tab-stop style:type="right" style:position="5.768in"/>
        </style:tab-stops>
      </style:paragraph-properties>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5</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783"><draw:frame draw:style-name="F784" text:anchor-type="paragraph" svg:y="0.0006in" draw:z-index="0"><draw:text-box fo:min-height="0in" fo:min-width="0in"><text:p text:style-name="P782"><text:span text:style-name="T785"><text:page-number text:fixed="false">5</text:page-number></text:span></text:p></draw:text-box></draw:frame></text:p>
      </style:header>
      <style:footer>
        <text:p text:style-name="P786"/>
      </style:footer>
    </style:master-page>
    <style:master-page style:next-style-name="MP2" style:name="MPF2" style:page-layout-name="PL2">
      <style:header>
        <text:p text:style-name="P787"/>
      </style:header>
      <style:footer>
        <text:p text:style-name="P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30T19:42:00Z</meta:creation-date>
    <dc:date>2015-06-30T19:42:00Z</dc:date>
    <meta:print-date>2008-08-01T06:52:00Z</meta:print-date>
    <meta:template xlink:href="Normal" xlink:type="simple"/>
    <meta:editing-cycles>2</meta:editing-cycles>
    <meta:editing-duration>PT0S</meta:editing-duration>
    <meta:document-statistic meta:page-count="16" meta:paragraph-count="407" meta:word-count="4850" meta:character-count="39557" meta:row-count="1300" meta:non-whitespace-character-count="35114"/>
  </office:meta>
</office:document-meta>
</file>