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tab-stops>
          <style:tab-stop style:type="left" style:position="2.7916in"/>
        </style:tab-stops>
      </style:paragraph-propertie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style="italic" style:font-style-asian="italic" fo:color="#000000"/>
    </style:style>
    <style:style style:name="P109" style:parent-style-name="Normal" style:family="paragraph">
      <style:paragraph-properties fo:text-align="justify" fo:text-indent="0.4916in"/>
      <style:text-properties fo:font-style="italic" style:font-style-asian="italic"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ALSTYBĖS INVESTICIJŲ Į BANKŲ AKCIJAS</text:p>
      <text:p text:style-name="P10">Į S T A T Y M A S</text:p>
      <text:p text:style-name="P11"/>
      <text:p text:style-name="P12">1995 m. liepos 3 d. Nr. I-990</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reglamentuoja valstybės vardu įsigytų bankų akcijų di</text:span><text:span text:style-name="T21">sponavimo, valdymo, pardavimo bei lėšų, gautų už šias parduotas akcijas, naudojimo tvarką.</text:span></text:p>
      <text:p text:style-name="P22"/>
      <text:p text:style-name="P23"><text:span text:style-name="T24">2</text:span><text:span text:style-name="T25"><text:s/>straipsnis.<text:s/></text:span><text:span text:style-name="T26">Valstybės akcijos bankuose</text:span></text:p>
      <text:p text:style-name="P27"><text:span text:style-name="T28">1</text:span><text:span text:style-name="T29">. Valstybinių institucijų valstybės vardu ir jos naudai įsigytos akcijos yra valstybės turtas, kurio valdymo, na</text:span><text:span text:style-name="T30">udojimo ir disponavimo juo tvarką nustato šis ir kiti Lietuvos Respublikos įstatymai bei teisės aktai.</text:span></text:p>
      <text:p text:style-name="P31"><text:span text:style-name="T32">2</text:span><text:span text:style-name="T33">. Valstybės vardu įsigytų akcijų paketą, kuris sudaro daugiau kaip 33 procentus banko akcinio kapitalo (toliau – kontrolinis akcijų paketas), valdo<text:s/></text:span><text:span text:style-name="T34">ir šio įstatymo, kitų Lietuvos Respublikos įstatymų bei teisės aktų nustatyta tvarka juo disponuoja Lietuvos Respublikos Vyriausybė.</text:span></text:p>
      <text:p text:style-name="P35"><text:span text:style-name="T36">3</text:span><text:span text:style-name="T37">. Valstybės akcijomis, kurios sudaro ne daugiau kaip 33 procentus banko akcinio kapitalo, Lietuvos Respublikos Vyriaus</text:span><text:span text:style-name="T38">ybės nustatyta tvarka disponuoja ir jas valdo atitinkama valstybės institucija, kuriai įstatymų ar(ir) kitų teisės aktų nustatyta tvarka suteikta teisė įsigyti ar(ir) valdyti banko akcijas.</text:span></text:p>
      <text:p text:style-name="P39"/>
      <text:p text:style-name="P40"><text:span text:style-name="T41">3</text:span><text:span text:style-name="T42"><text:s/>straipsnis.<text:s/></text:span><text:span text:style-name="T43">Valstybės akcijų valdymas ir disponavimas jom</text:span><text:span text:style-name="T44">is</text:span></text:p>
      <text:p text:style-name="P45"><text:span text:style-name="T46">1</text:span><text:span text:style-name="T47">. Valstybės institucijų sprendimai, susiję su akcininkams įstatymų suteiktų turtinių ar(ir) neturtinių teisių įgyvendinimu bei nustatytų pareigų atlikimu, priimami, kad būtų sudarytos palankios prielaidos stabiliai finansų sistemai bei bankų veiklo</text:span><text:span text:style-name="T48">s patikimumui garantuoti nepažeidžiant valstybės ekonominių ir finansinių interesų.</text:span></text:p>
      <text:p text:style-name="P49"><text:span text:style-name="T50">2</text:span><text:span text:style-name="T51">. Sprendimus dėl valstybės kontrolinio akcijų paketo padidinimo, sumažinimo, pardavimo ar įsigijimo, išskyrus šio straipsnio ketvirtojoje dalyje nustatytus atvejus, pr</text:span><text:span text:style-name="T52">iima Lietuvos Respublikos Seimas.</text:span></text:p>
      <text:p text:style-name="P53"><text:span text:style-name="T54">3</text:span><text:span text:style-name="T55">. Bankų, kuriuose valstybė neturi kontrolinio akcijų paketo, akcijos parduodamos pagal šio įstatymo 4 straipsnio antrosios dalies nuostatas.</text:span></text:p>
      <text:p text:style-name="P56"><text:span text:style-name="T57">4</text:span><text:span text:style-name="T58">. Jeigu įgyvendinant įstatymų nustatytas paramos bankui priemones valst</text:span><text:span text:style-name="T59">ybės nuosavybėn atiteko bankų akcijos ar kitas turtas, sprendimą dėl šio turto tolesnio valdymo, naudojimo ir disponavimo juo priima Lietuvos Respublikos Vyriausybė.</text:span></text:p>
      <text:p text:style-name="P60"><text:span text:style-name="T61">5</text:span><text:span text:style-name="T62">. Valstybės vardu įsigyta 51 procento dydžio Lietuvos žemės ūkio banko, Valstybinio<text:s/></text:span><text:span text:style-name="T63">komercinio banko bei Lietuvos taupomojo banko akcinio kapitalo dalis gali būti sumažinta ar parduota tik Lietuvos Respublikos Seimo sprendimu.</text:span></text:p>
      <text:p text:style-name="P64"/>
      <text:p text:style-name="P65"><text:span text:style-name="T66">4</text:span><text:span text:style-name="T67"><text:s/>straipsnis.<text:s/></text:span><text:span text:style-name="T68">Valstybės akcijų pardavimas</text:span></text:p>
      <text:p text:style-name="P69"><text:span text:style-name="T70">1</text:span><text:span text:style-name="T71">. Valstybės akcijos Lietuvos žemės ūkio banke,<text:s/></text:span><text:span text:style-name="T72">Valstybiniame komerciniame banke bei Lietuvos taupomajame banke gali būti parduodamos tik Lietuvos ar užsienio bankams viešo konkurso, kurį organizuoja Finansų ministerija Lietuvos Respublikos Vyriausybės nustatyta tvarka, būdu. Akcijos parduodamos tam, ku</text:span><text:span text:style-name="T73">ris konkurso metu pasiūlė didžiausią kainą už valstybės parduodamas banko akcijas. Tokia pat tvarka parduodamos bankų, kuriuose valstybės įsigytas akcijų paketas sudaro daugiau kaip 33 procentus banko akcinio kapitalo, akcijos, išskyrus atvejus, kai šios a</text:span><text:span text:style-name="T74">kcijos buvo įsigytos šio straipsnio trečiojoje dalyje nustatyta tvarka.</text:span></text:p>
      <text:p text:style-name="P75"><text:span text:style-name="T76">2</text:span><text:span text:style-name="T77">. Valstybės akcijos, kurios sudaro mažiau kaip 33 procentus banko akcinio kapitalo, parduodamos vertybinių popierių biržoje Lietuvos Respublikos Vyriausybės sprendimu, išskyrus at</text:span><text:span text:style-name="T78">vejus, kai šios akcijos buvo įsigytos šio straipsnio trečiojoje dalyje nustatyta tvarka.</text:span></text:p>
      <text:p text:style-name="P79"><text:span text:style-name="T80">3</text:span><text:span text:style-name="T81">. Bankų akcijos ir kitas turtas, kuris valstybės vardu įgyjamas šio įstatymo 3 straipsnio ketvirtojoje dalyje nurodytiems tikslams įgyvendinti, parduodamas Lietuv</text:span><text:span text:style-name="T82">os Respublikos Vyriausybės sprendimu ir jos nustatyta tvarka.</text:span></text:p>
      <text:p text:style-name="P83"><text:span text:style-name="T84">4</text:span><text:span text:style-name="T85">. Lėšos, gautos už parduotas bankuose turimas valstybės akcijas ir kitą bankuose turėtą jos turtą, padengus iš jų pardavimo kaštus, pervedamos į Valstybinį bankų paramos fondą, kurio lėšų f</text:span><text:span text:style-name="T86">ormavimo, valdymo ir naudojimo tvarką nustato Lietuvos Respublikos Seimas.</text:span></text:p>
      <text:p text:style-name="P87"/>
      <text:p text:style-name="P88"><text:span text:style-name="T89">5</text:span><text:span text:style-name="T90"><text:s/>straipsnis.<text:s/></text:span><text:span text:style-name="T91">Baigiamosios nuostatos</text:span></text:p>
      <text:p text:style-name="P92"><text:span text:style-name="T93">Pasiūlyti Lietuvos Respublikos Vyriausybei:</text:span></text:p>
      <text:p text:style-name="P94"><text:span text:style-name="T95">1</text:span><text:span text:style-name="T96">) spręsti akcinio kapitalo didinimo Lietuvos žemės ūkio, Valstybinio komercinio bei Liet</text:span><text:span text:style-name="T97">uvos taupomajame bankuose klausimus nepažeidžiant šio įstatymo 3 straipsnio penktosios dalies nuostatų;</text:span></text:p>
      <text:p text:style-name="P98"><text:span text:style-name="T99">2</text:span><text:span text:style-name="T100">) iki 1995 m. spalio 1 d. parengti ir pateikti Lietuvos Respublikos Seimui svarstyti Lietuvos Respublikos įstatymo „Dėl Valstybinio bankų paramos f</text:span><text:span text:style-name="T101">ondo įsteigimo“ ir jo nuostatų projektus;</text:span></text:p>
      <text:p text:style-name="P102"><text:span text:style-name="T103">3</text:span><text:span text:style-name="T104">) iki 1995 m. spalio 1 d. pateikti Lietuvos Respublikos gyventojų indėlių draudimo įstatymo projektą.</text:span></text:p>
      <text:p text:style-name="P105"/>
      <text:p text:style-name="P106"/>
      <text:p text:style-name="P107"><text:span text:style-name="T108">Skelbiu šį Lietuvos Respublikos Seimo priimtą įstatymą.</text:span></text:p>
      <text:p text:style-name="P109"/>
      <text:p text:style-name="P110">RESPUBLIKOS PREZIDENTAS<text:tab/>ALGIRDAS BRAZAUSKAS</text:p>
      <text:p text:style-name="P111">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7:18:00Z</meta:creation-date>
    <dc:date>2015-06-03T17:18:00Z</dc:date>
    <meta:template xlink:href="Normal" xlink:type="simple"/>
    <meta:editing-cycles>2</meta:editing-cycles>
    <meta:editing-duration>PT0S</meta:editing-duration>
    <meta:document-statistic meta:page-count="2" meta:paragraph-count="35" meta:word-count="590" meta:character-count="4549" meta:row-count="128" meta:non-whitespace-character-count="3994"/>
  </office:meta>
</office:document-meta>
</file>