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3.3479in"/>
    </style:style>
    <style:style style:name="TableColumn48" style:family="table-column">
      <style:table-column-properties style:column-width="3.3458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2000 m. liepos 3 d. Nr. 7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žyminio mokesčio tarifus, patvirtintus Lietuvos Respublikos Vyriausybės 1994 m. lapkričio 11 d. nutarimu Nr. 1123 „Dėl žyminio mokesčio tarifų bei Žyminio mokesčio mokėjimo ir grąžinimo tvarkos patvirtinimo „ (Žin., 1994, Nr.<text:s/></text:span><text:a xlink:href="https://www.e-tar.lt/portal/lt/legalAct/TAR.315D5D826F39" office:target-frame-name="_blank" xlink:show="new"><text:span text:style-name="T25">89-1732</text:span></text:a><text:span text:style-name="T26">; 1995, Nr.<text:s/></text:span><text:a xlink:href="https://www.e-tar.lt/portal/lt/legalAct/TAR.143E65C484BF" office:target-frame-name="_blank" xlink:show="new"><text:span text:style-name="T27">106-2372</text:span></text:a><text:span text:style-name="T28">; 1998, Nr.<text:s/></text:span><text:a xlink:href="https://www.e-tar.lt/portal/lt/legalAct/TAR.B1E690B6515C" office:target-frame-name="_blank" xlink:show="new"><text:span text:style-name="T29">58-1624</text:span></text:a><text:span text:style-name="T30">, Nr.<text:s/></text:span><text:a xlink:href="https://www.e-tar.lt/portal/lt/legalAct/TAR.529DAAD231FF" office:target-frame-name="_blank" xlink:show="new"><text:span text:style-name="T31">88-2430</text:span></text:a><text:span text:style-name="T32">; Nr.<text:s/></text:span><text:a xlink:href="https://www.e-tar.lt/portal/lt/legalAct/TAR.4C749E62B268" office:target-frame-name="_blank" xlink:show="new"><text:span text:style-name="T33">102-2817</text:span></text:a><text:span text:style-name="T34">; 1999, Nr.<text:s/></text:span><text:a xlink:href="https://www.e-tar.lt/portal/lt/legalAct/TAR.021F7F742FB0" office:target-frame-name="_blank" xlink:show="new"><text:span text:style-name="T35">47-1480</text:span></text:a><text:span text:style-name="T36">, Nr.<text:s/></text:span><text:a xlink:href="https://www.e-tar.lt/portal/lt/legalAct/TAR.2B365CF0729F" office:target-frame-name="_blank" xlink:show="new"><text:span text:style-name="T37">97-2796</text:span></text:a><text:span text:style-name="T38">): 1. Išdėstyti 16.26 punkto pirmąją pastabą taip:<text:s/></text:span></text:p>
      <text:p text:style-name="P39"><text:span text:style-name="T40">„</text:span><text:span text:style-name="T41">1</text:span><text:span text:style-name="T42">. Konkretų 16.26.3 punkte nurodyto žyminio mokesčio dydį nustato savivaldybių tarybos“.</text:span></text:p>
      <text:p text:style-name="P43"><text:span text:style-name="T44">2</text:span><text:span text:style-name="T45">. Išdėstyti 17.1 punktą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17.1. už licencijos verstis mažmenine prekyba išdavimą ir perregistravimą (vieneriems metams):</text:p>
            <text:p text:style-name="P52">alkoholiniais gėrimais:</text:p>
            <text:p text:style-name="P53">specializuotose parduotuvėse ir specializuotuose skyriuose:</text:p>
          </table:table-cell>
          <table:table-cell table:style-name="TableCell54">
            <text:p text:style-name="P55"/>
            <text:p text:style-name="P56"/>
            <text:p text:style-name="P57"/>
            <text:p text:style-name="P58"/>
            <text:p text:style-name="P59">ne mažiau kaip 30000 litų – Vilniaus,</text:p>
            <text:p text:style-name="P60">Kauno, Klaipėdos, Šiaulių, Panevėžio,</text:p>
            <text:p text:style-name="P61">Alytaus, Marijampolės miestų</text:p>
            <text:p text:style-name="P62">specializuotose parduotuvėse ir<text:s/></text:p>
            <text:p text:style-name="P63">specializuotuose skyriuose, ne mažiau<text:s/></text:p>
            <text:p text:style-name="P64">kaip 10000 litų – Druskininkų, Neringos,</text:p>
            <text:p text:style-name="P65">Birštono, Palangos miestų, rajonų savivaldybių centrų</text:p>
            <text:p text:style-name="P66">specializuotose parduotuvėse ir</text:p>
            <text:p text:style-name="P67">specializuotuose skyriuose, ne mažiau<text:s/></text:p>
            <text:p text:style-name="Normal"><text:span text:style-name="T68">kaip 800 litų – kitų miestų ir savivaldybių<text:s/></text:span></text:p>
            <text:p text:style-name="Normal"><text:span text:style-name="T69">centrų bei</text:span><text:span text:style-name="T70"><text:s/></text:span><text:span text:style-name="T71">miesto tipo gyvenviečių</text:span></text:p>
            <text:p text:style-name="P72">specializuotose parduotuvėse ir specializuotuose skyriuose, ne mažiau kaip</text:p>
            <text:p text:style-name="P73">500 litų – kaimo parduotuvėse</text:p>
          </table:table-cell>
        </table:table-row>
        <table:table-row table:style-name="TableRow74">
          <table:table-cell table:style-name="TableCell75">
            <text:p text:style-name="P76">viešojo maitinimo įmonėse,</text:p>
            <text:p text:style-name="P77">parduodant alkoholinius gėrimus</text:p>
            <text:p text:style-name="P78">vartoti vietoje (gerti ten pat):</text:p>
          </table:table-cell>
          <table:table-cell table:style-name="TableCell79">
            <text:p text:style-name="P80"/>
            <text:p text:style-name="P81"/>
            <text:p text:style-name="P82">ne mažiau kaip 5000 litų – respublikos</text:p>
            <text:p text:style-name="P83">miestų viešojo maitinimo įmonėse, ne</text:p>
            <text:p text:style-name="Normal"><text:span text:style-name="T84">mažiau kaip 3100 litų – rajonų</text:span><text:span text:style-name="T85"><text:s/></text:span><text:span text:style-name="T86">savivaldybių centrų viešojo maitinimo įmonėse, ne mažiau</text:span></text:p>
            <text:p text:style-name="P87">kaip 500 litų – kitų miestų ir savivaldybių centrų bei miesto tipo gyvenviečių, taip pat kaimo viešojo maitinimo įmonėse</text:p>
            <text:p text:style-name="P88"/>
          </table:table-cell>
        </table:table-row>
        <table:table-row table:style-name="TableRow89">
          <table:table-cell table:style-name="TableCell90">
            <text:p text:style-name="P91">viešojo maitinimo įmonėse,</text:p>
            <text:p text:style-name="P92">parduodant alkoholinius</text:p>
            <text:soft-page-break/>
            <text:p text:style-name="P93">gėrimus vartoti vietoje ir išsinešti</text:p>
            <text:p text:style-name="P94">(gerti ten pat ir išsinešti):</text:p>
          </table:table-cell>
          <table:table-cell table:style-name="TableCell95">
            <text:p text:style-name="P96"/>
            <text:p text:style-name="P97"/>
            <text:p text:style-name="P98"/>
            <text:p text:style-name="P99">ne mažiau kaip 30000 litų – Vilniaus,</text:p>
            <text:p text:style-name="P100">Kauno, Klaipėdos, Šiaulių, Panevėžio,</text:p>
            <text:p text:style-name="P101">Alytaus, Marijampolės miestų viešojo</text:p>
            <text:p text:style-name="P102">maitinimo įmonėse, ne mažiau kaip</text:p>
            <text:p text:style-name="P103"/>
            <text:p text:style-name="P104">10000 litų – Druskininkų, Neringos, Birštono,</text:p>
            <text:p text:style-name="P105"/>
            <text:p text:style-name="P106">Palangos miestų, rajonų savivaldybių centrų</text:p>
            <text:p text:style-name="P107">viešojo maitinimo įmonėse, ne mažiau<text:s/></text:p>
            <text:p text:style-name="P108">kaip 800 litų – kitų miestų ir savivaldybių</text:p>
            <text:p text:style-name="Normal"><text:span text:style-name="T109">centrų bei</text:span><text:span text:style-name="T110"><text:s/></text:span><text:span text:style-name="T111">miesto tipo gyvenviečių, taip pat</text:span></text:p>
            <text:p text:style-name="P112">kaimo viešojo maitinimo įmonėse</text:p>
            <text:p text:style-name="P113"/>
          </table:table-cell>
        </table:table-row>
        <text:soft-page-break/>
        <table:table-row table:style-name="TableRow114">
          <table:table-cell table:style-name="TableCell115">
            <text:p text:style-name="P116">alkoholiniais gėrimais, kurių tūrinė</text:p>
            <text:p text:style-name="P117">etilo alkoholio koncentracija</text:p>
            <text:p text:style-name="P118">neviršija 22 procentų:</text:p>
            <text:p text:style-name="P119"/>
            <text:p text:style-name="P120"/>
            <text:p text:style-name="P121">specializuotose parduotuvėse</text:p>
            <text:p text:style-name="P122">ir specializuotuose skyriuose:</text:p>
          </table:table-cell>
          <table:table-cell table:style-name="TableCell123">
            <text:p text:style-name="P124"/>
            <text:p text:style-name="P125"/>
            <text:p text:style-name="P126"/>
            <text:p text:style-name="P127"/>
            <text:p text:style-name="P128"/>
            <text:p text:style-name="P129">ne mažiau kaip 15000 litų – Vilniaus,</text:p>
            <text:p text:style-name="P130">Kauno, Klaipėdos, Šiaulių, Panevėžio,</text:p>
            <text:p text:style-name="P131">Alytaus, Marijampolės miestų</text:p>
            <text:p text:style-name="P132">specializuotose parduotuvėse ir</text:p>
            <text:p text:style-name="P133">specializuotuose skyriuose, ne mažiau</text:p>
            <text:p text:style-name="P134">kaip 5000 litų – Druskininkų, Neringos,</text:p>
            <text:p text:style-name="P135">Birštono, Palangos miestų, rajonų savivaldybių centrų specializuotose<text:s/></text:p>
            <text:p text:style-name="P136">parduotuvėse ir specializuotuose skyriuose,</text:p>
            <text:p text:style-name="P137">ne mažiau kaip 400 litų – kitų miestų ir<text:s/></text:p>
            <text:p text:style-name="P138">savivaldybių centrų bei miesto tipo</text:p>
            <text:p text:style-name="P139">gyvenviečių specializuotose parduotuvėse</text:p>
            <text:p text:style-name="P140">ir specializuotuose skyriuose, ne mažiau</text:p>
            <text:p text:style-name="P141">kaip 350 litų – kaimo parduotuvėse</text:p>
          </table:table-cell>
        </table:table-row>
        <table:table-row table:style-name="TableRow142">
          <table:table-cell table:style-name="TableCell143">
            <text:p text:style-name="P144">viešojo maitinimo įmonėse,<text:s/></text:p>
            <text:p text:style-name="P145">parduodant alkoholinius gėrimus<text:s/></text:p>
            <text:p text:style-name="P146">vartoti vietoje (gerti ten pat):</text:p>
          </table:table-cell>
          <table:table-cell table:style-name="TableCell147">
            <text:p text:style-name="P148"/>
            <text:p text:style-name="P149">ne mažiau kaip 2500 litų – respublikos</text:p>
            <text:p text:style-name="P150">miestų viešojo maitinimo įmonėse, ne</text:p>
            <text:p text:style-name="P151">mažiau kaip 1600 litų – rajonų savivaldybių centrų viešojo maitinimo įmonėse, ne mažiau</text:p>
            <text:p text:style-name="P152">kaip 350 litų – kitų miestų ir savivaldybių<text:s/></text:p>
            <text:p text:style-name="P153">centrų bei miesto tipo gyvenviečių, taip pat<text:s/></text:p>
            <text:p text:style-name="P154">kaimo viešojo maitinimo įmonėse</text:p>
          </table:table-cell>
        </table:table-row>
        <table:table-row table:style-name="TableRow155">
          <table:table-cell table:style-name="TableCell156">
            <text:p text:style-name="P157">viešojo maitinimo įmonėse,</text:p>
            <text:p text:style-name="P158">parduodant alkoholinius<text:s/></text:p>
            <text:p text:style-name="P159">gėrimus vartoti vietoje ir</text:p>
            <text:p text:style-name="P160">išsinešti (gerti ten pat ir</text:p>
            <text:p text:style-name="P161">išsinešti):</text:p>
          </table:table-cell>
          <table:table-cell table:style-name="TableCell162">
            <text:p text:style-name="P163"/>
            <text:p text:style-name="P164"/>
            <text:p text:style-name="P165"/>
            <text:p text:style-name="P166">ne mažiau kaip 15000 litų – Vilniaus, Kauno,<text:s/></text:p>
            <text:p text:style-name="P167">Klaipėdos, Šiaulių, Panevėžio, Alytaus,<text:s/></text:p>
            <text:p text:style-name="P168">Marijampolės miestų viešojo maitinimo<text:s/></text:p>
            <text:p text:style-name="P169">įmonėse, ne mažiau kaip 5000 litų –</text:p>
            <text:p text:style-name="Normal"><text:span text:style-name="T170">Druskininkų, Neringos, Birštono</text:span><text:span text:style-name="T171">,<text:s/></text:span><text:span text:style-name="T172">Palangos<text:s/></text:span></text:p>
            <text:p text:style-name="P173">miestų, rajonų savivaldybių centrų viešojo<text:s/></text:p>
            <text:p text:style-name="P174">maitinimo įmonėse, ne mažiau kaip 400 litų –<text:s/></text:p>
            <text:p text:style-name="P175">kitų miestų ir savivaldybių centrų bei miesto<text:s/></text:p>
            <text:soft-page-break/>
            <text:p text:style-name="P176">tipo gyvenviečių, taip pat kaimo viešojo</text:p>
            <text:p text:style-name="P177">maitinimo įmonėse</text:p>
            <text:p text:style-name="P178"/>
          </table:table-cell>
        </table:table-row>
        <text:soft-page-break/>
        <table:table-row table:style-name="TableRow179">
          <table:table-cell table:style-name="TableCell180">
            <text:p text:style-name="P181">alumi</text:p>
          </table:table-cell>
          <table:table-cell table:style-name="TableCell182">
            <text:p text:style-name="P183">ne mažiau kaip 3000 litų – Vilniaus,</text:p>
            <text:p text:style-name="P184">Kauno, Klaipėdos, Šiaulių, Panevėžio,</text:p>
            <text:p text:style-name="P185">Alytaus, Marijampolės miestų prekybos ir</text:p>
            <text:p text:style-name="P186">viešojo maitinimo įmonėse, ne mažiau kaip<text:s/></text:p>
            <text:p text:style-name="P187">1100 litų – Druskininkų, Neringos, Birštono,<text:s/></text:p>
            <text:p text:style-name="Normal"><text:span text:style-name="T188">Palangos miestų, rajonų savivaldybių</text:span><text:span text:style-name="T189"><text:s/></text:span><text:span text:style-name="T190">centrų<text:s/></text:span></text:p>
            <text:p text:style-name="P191">prekybos ir viešojo maitinimo įmonėse, ne</text:p>
            <text:p text:style-name="P192">mažiau kaip 250 litų – kitų miestų ir<text:s/></text:p>
            <text:p text:style-name="Normal"><text:span text:style-name="T193">savivaldybių centrų bei</text:span><text:span text:style-name="T194"><text:s/></text:span><text:span text:style-name="T195">miesto tipo</text:span></text:p>
            <text:p text:style-name="P196">gyvenviečių, taip pat kaimo prekybos ir</text:p>
            <text:p text:style-name="P197">viešojo maitinimo įmonėse</text:p>
          </table:table-cell>
        </table:table-row>
        <table:table-row table:style-name="TableRow198">
          <table:table-cell table:style-name="TableCell199">
            <text:p text:style-name="P200">alkoholiniais gėrimais neapmuitinamose parduotuvėse</text:p>
          </table:table-cell>
          <table:table-cell table:style-name="TableCell201">
            <text:p text:style-name="P202">ne mažiau kaip po 10000 litų kiekvienai</text:p>
            <text:p text:style-name="P203">parduotuvei</text:p>
          </table:table-cell>
        </table:table-row>
      </table:table>
      <text:p text:style-name="P204"><text:span text:style-name="T205">Pastabos:</text:span><text:span text:style-name="T206"><text:s/></text:span></text:p>
      <text:p text:style-name="P207"><text:span text:style-name="T208">1</text:span><text:span text:style-name="T209">. Konkretų 17.1 punkte nurodyto žyminio mokesčio dydį nustato savivaldybių tarybos.</text:span></text:p>
      <text:p text:style-name="P210"><text:span text:style-name="T211">2</text:span><text:span text:style-name="T212">. Už licencijos prekiauti alkoholiniais gėrimais prekybos įmonėse po 22 valandos, o viešojo maitinimo įmonėse – po 24 valandos išdavimą ir perregistravimą imamas dvigubo tarifo žyminis mokestis.</text:span></text:p>
      <text:p text:style-name="P213"><text:span text:style-name="T214">3</text:span><text:span text:style-name="T215">. Žyminio mokesčio už vienkartinės licencijos verstis mažmenine prekyba alumi ar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išdavimą dydį nustato savivaldybių tarybos.</text:span></text:p>
      <text:p text:style-name="P216"><text:span text:style-name="T217">4</text:span><text:span text:style-name="T218">. Žyminio mokesčio už licencijos verstis mažmenine prekyba alumi ar alkoholiniais gėrimais, kurių tūrinė etilo alkoholio koncentracija neviršija 22 procentų, kurortinio, poilsio bei turizmo sezono laikotarpiu išdavimą dydis nustatomas atitinkamai 17.1 punkte nurodytą žyminio mokesčio dydį dalijant proporcingai išduodamos licencijos galiojimo laikui.</text:span></text:p>
      <text:p text:style-name="P219"><text:span text:style-name="T220">5</text:span><text:span text:style-name="T221">. Prie viešojo maitinimo įmonių priskiriami restoranai, kavinės, barai, bufetai, įskaitant uždaruosius, ir panašiai.<text:s/></text:span><text:span text:style-name="T222">6. I</text:span><text:span text:style-name="T223">šduodant</text:span><text:span text:style-name="T224"><text:s/></text:span><text:span text:style-name="T225">licencijas</text:span><text:span text:style-name="T226"><text:s/></text:span><text:span text:style-name="T227">verstis</text:span><text:span text:style-name="T228"><text:s/></text:span><text:span text:style-name="T229">mažmenine prekyba alkoholiniais gėrimais viešbučiuose esančiuose restoranuose, kavinėse, baruose (bufetuose), už įrašomus į šias licencijas mini barus, įrengtus viešbučio kambariuose, žyminis mokestis neimamas“.</text:span></text:p>
      <text:p text:style-name="Normal"/>
      <text:p text:style-name="P230"/>
      <text:p text:style-name="P231"/>
      <text:p text:style-name="P232"><text:span text:style-name="T233">Ministras Pirmininkas</text:span><text:span text:style-name="T234"><text:tab/>Andrius Kubilius</text:span></text:p>
      <text:p text:style-name="P235"/>
      <text:p text:style-name="P236"/>
      <text:p text:style-name="P237"/>
      <text:p text:style-name="P238">Finansų ministras<text:tab/>Vytautas Dudėn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0:52:00Z</meta:creation-date>
    <dc:date>2021-06-09T10:52:00Z</dc:date>
    <meta:template xlink:href="Normal.dotm" xlink:type="simple"/>
    <meta:editing-cycles>2</meta:editing-cycles>
    <meta:editing-duration>PT0S</meta:editing-duration>
    <meta:document-statistic meta:page-count="3" meta:paragraph-count="41" meta:word-count="867" meta:character-count="6676" meta:row-count="153" meta:non-whitespace-character-count="5850"/>
  </office:meta>
</office:document-meta>
</file>