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fo:background-color="#FFFFFF"/>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11 M. SPALIO 18 D. POTVARKIO nR. 256 „DĖL DVIŠALĖS MIŠRIOS KOMISIJOS TARPTAUTINIŲ SUTARČIŲ SU ŠVENTUOJU SOSTU NUOSTATOMS VYKDYTI DALIES, ATSTOVAUSIANČIOS LIETUVAI, PERSONALINĖS SUDĖTIES“ PAKEITIMO</text:p>
      <text:p text:style-name="Normal"/>
      <text:p text:style-name="P16">2012 m. birželio 7 d. Nr. 158</text:p>
      <text:p text:style-name="P17">Vilnius</text:p>
      <text:p text:style-name="P18"/>
      <text:p text:style-name="P19">P a k e i č i u <text:s/>dvišalės mišrios komisijos tarptautinių sutarčių su Šventuoju Sostu nuostatoms vykdyti dalies, atstovausiančios Lietuvai, personalinę sudėtį, patvirtintą Lietuvos Respublikos Ministro Pirmininko 2011 m. spalio 18 d. potvarkiu Nr. 256 „Dėl dvišalės mišrios komisijos tarptautinių sutarčių su Šventuoju Sostu nuostatoms vykdyti dalies, atstovausiančios Lietuvai, personalinės sudėties“, – vietoj Nijolės Laužikienės įrašau Gediminą Rutkauską, kultūros viceministrą.</text:p>
      <text:p text:style-name="P20"/>
      <text:p text:style-name="P21"/>
      <text:p text:style-name="P22"/>
      <text:p text:style-name="P23">MINISTRAS PIRMININKAS<text:tab/>ANDRIUS KUBILIU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9-25T12:16:00Z</meta:creation-date>
    <dc:date>2017-09-25T12:16:00Z</dc:date>
    <meta:print-date>2012-06-05T10:37:00Z</meta:print-date>
    <meta:template xlink:href="Normal.dotm" xlink:type="simple"/>
    <meta:editing-cycles>2</meta:editing-cycles>
    <meta:editing-duration>PT0S</meta:editing-duration>
    <meta:document-statistic meta:page-count="1" meta:paragraph-count="12" meta:word-count="98" meta:character-count="860" meta:row-count="28" meta:non-whitespace-character-count="774"/>
  </office:meta>
</office:document-meta>
</file>