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7in" fo:text-indent="2.1652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2.775in" style:use-optimal-column-width="false"/>
    </style:style>
    <style:style style:name="TableColumn42" style:family="table-column">
      <style:table-column-properties style:column-width="1.0423in" style:use-optimal-column-width="false"/>
    </style:style>
    <style:style style:name="TableColumn43" style:family="table-column">
      <style:table-column-properties style:column-width="0.9965in" style:use-optimal-column-width="false"/>
    </style:style>
    <style:style style:name="TableColumn44" style:family="table-column">
      <style:table-column-properties style:column-width="1.4847in" style:use-optimal-column-width="false"/>
    </style:style>
    <style:style style:name="Table40"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7 M. VASARIO 28 D. ĮSAKYMO NR. 3-69 „DĖL GELEŽINKELIO ĮMONIŲ (VEŽĖJŲ) EKONOMINĮ PAJĖGUMĄ APIBŪDINANČIŲ RODIKLIŲ KRITINIŲ REIKŠMIŲ PATVIRTINIMO“ PAKEITIMO</text:p>
      <text:p text:style-name="P6"/>
      <text:p text:style-name="P7">2009 m. sausio 6 d. Nr. 3-1</text:p>
      <text:p text:style-name="P8">Vilnius</text:p>
      <text:p text:style-name="P9"/>
      <text:p text:style-name="P10"><text:span text:style-name="T11">Pakeičiu</text:span><text:s/>Geležinkelio įmonių (vežėjų) ekonominį pajėgumą apibūdinančių rodiklių kritines reikšmes, patvirtintas Lietuvos Respublikos susisiekimo ministro 2007 m. vasario 28 d. įsakymu Nr. 3-69 „Dėl Geležinkelio įmonių (vežėjų) ekonominį pajėgumą apibūdinančių rodiklių kritinių reikšmių patvirtinimo“ (Žin., 2007, Nr.<text:s/><text:a xlink:href="https://www.e-tar.lt/portal/lt/legalAct/TAR.18C26903D2B4" office:target-frame-name="_blank" xlink:show="new"><text:span text:style-name="T12">27-1008</text:span></text:a>), ir išdėstau jas nauja redakcija (pridedama).</text:p>
      <text:p text:style-name="P13"/>
      <text:p text:style-name="P14"/>
      <text:p text:style-name="P15"/>
      <text:p text:style-name="P16">SUSISIEKIMO MINISTRAS<text:s/><text:tab/>ELIGIJUS MASIULIS</text:p>
      <text:soft-page-break/>
      <text:p text:style-name="P17">PATVIRTINTA</text:p>
      <text:p text:style-name="P18">Lietuvos Respublikos susisiekimo<text:s/></text:p>
      <text:p text:style-name="P19">ministro 2007 m. vasario 28 d. įsakymu<text:s/></text:p>
      <text:p text:style-name="P20">Nr. 3-69 (Lietuvos Respublikos<text:s/></text:p>
      <text:p text:style-name="P21">susisiekimo ministro 2009 m. sausio 6 d.<text:s/></text:p>
      <text:p text:style-name="P22">įsakymo Nr. 3-1 redakcija)</text:p>
      <text:p text:style-name="Normal"/>
      <text:p text:style-name="P23"><text:span text:style-name="T24">GELEŽINKELIO ĮMONIŲ (VEŽĖJŲ) EKONOMINĮ PAJĖGUMĄ APIBŪDINANČIŲ</text:span></text:p>
      <text:p text:style-name="P25"><text:span text:style-name="T26">RODIKLIŲ KRITINĖS REIKŠMĖS</text:span></text:p>
      <text:p text:style-name="P27"/>
      <text:p text:style-name="P28">1. Geležinkelio įmonių (vežėjų) ir įmonių, pageidaujančių verstis geležinkelių transporto ūkine komercine veikla (toliau – įmonė) ir norinčių gauti atitinkamą licenciją, ekonominį pajėgumą apibūdinantys finansiniai rodikliai yra šie:</text:p>
      <text:p text:style-name="P29">1.1. einamojo likvidumo koeficientas – trumpalaikio turto ir trumpalaikių įsipareigojimų santykinis dydis;</text:p>
      <text:p text:style-name="P30">1.2. trumpalaikio turto apyvartumas – pardavimų ir trumpalaikio turto santykinis dydis;</text:p>
      <text:p text:style-name="P31">1.3. įsiskolinimo koeficientas – įsipareigojimų ir viso turto santykinis dydis;</text:p>
      <text:p text:style-name="P32">1.4. auksinės balanso taisyklės koeficientas – ilgalaikio turto ir skirtumo tarp nuosavo kapitalo ir ilgalaikių įsipareigojimų santykinis dydis;</text:p>
      <text:p text:style-name="P33">1.5. paskolos aptarnavimo koeficientas – pelno prieš palūkanas, mokesčius, nusidėvėjimą bei amortizaciją ir palūkanų bei paskolų grąžinimo sąnaudų santykinis dydis;</text:p>
      <text:p text:style-name="P34">1.6. pelningumas – pelno prieš palūkanas, mokesčius, nusidėvėjimą bei amortizaciją ir pardavimų santykio procentinė išraiška;</text:p>
      <text:p text:style-name="P35">1.7. grynasis pelningumas – grynojo pelno ir pardavimų santykio procentinė išraiška;</text:p>
      <text:p text:style-name="P36">1.8. nuosavo kapitalo pelningumas – grynojo pelno ir nuosavo kapitalo santykio procentinė išraiška.</text:p>
      <text:p text:style-name="P37">2. Finansinių rodiklių reikšmės skirstomos į 3 kritinių reikšmių grupes: tinkamos (rodiklio reikšmė yra tinkama tolesnei veiklai vykdyti), ribinės (rodiklio reikšmė rodo, kad reikalingos atitinkamos priemonės finansinei būklei pagerinti) ir netinkamos (rodiklio reikšmė yra netinkama tolesnei veiklai vykdyti).</text:p>
      <text:p text:style-name="P38">3. Nustatytos finansinių rodiklių kritinės reikšmės yra:</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Rodiklis</text:p>
          </table:table-cell>
          <table:table-cell table:style-name="TableCell48" table:number-columns-spanned="3">
            <text:p text:style-name="P49">Kritinė reikšmė</text:p>
          </table:table-cell>
          <table:covered-table-cell/>
          <table:covered-table-cell/>
        </table:table-row>
        <table:table-row table:style-name="TableRow50">
          <table:covered-table-cell>
            <text:p text:style-name="P51"/>
          </table:covered-table-cell>
          <table:table-cell table:style-name="TableCell52">
            <text:p text:style-name="P53">Netinkama</text:p>
          </table:table-cell>
          <table:table-cell table:style-name="TableCell54">
            <text:p text:style-name="P55">Ribinė</text:p>
          </table:table-cell>
          <table:table-cell table:style-name="TableCell56">
            <text:p text:style-name="P57">Tinkama</text:p>
          </table:table-cell>
        </table:table-row>
        <table:table-row table:style-name="TableRow58">
          <table:table-cell table:style-name="TableCell59">
            <text:p text:style-name="Normal">Einamojo likvidumo koeficientas</text:p>
          </table:table-cell>
          <table:table-cell table:style-name="TableCell60">
            <text:p text:style-name="P61">&lt;0,8</text:p>
          </table:table-cell>
          <table:table-cell table:style-name="TableCell62">
            <text:p text:style-name="P63">0,8–1,0</text:p>
          </table:table-cell>
          <table:table-cell table:style-name="TableCell64">
            <text:p text:style-name="P65">&gt;1,0</text:p>
          </table:table-cell>
        </table:table-row>
        <table:table-row table:style-name="TableRow66">
          <table:table-cell table:style-name="TableCell67">
            <text:p text:style-name="Normal">Trumpalaikio turto apyvartumas</text:p>
          </table:table-cell>
          <table:table-cell table:style-name="TableCell68">
            <text:p text:style-name="P69">&lt;0,5</text:p>
          </table:table-cell>
          <table:table-cell table:style-name="TableCell70">
            <text:p text:style-name="P71">0,5–2,0</text:p>
          </table:table-cell>
          <table:table-cell table:style-name="TableCell72">
            <text:p text:style-name="P73">&gt;2,0</text:p>
          </table:table-cell>
        </table:table-row>
        <table:table-row table:style-name="TableRow74">
          <table:table-cell table:style-name="TableCell75">
            <text:p text:style-name="Normal">Įsiskolinimo koeficientas</text:p>
          </table:table-cell>
          <table:table-cell table:style-name="TableCell76">
            <text:p text:style-name="P77">&gt;1,5</text:p>
          </table:table-cell>
          <table:table-cell table:style-name="TableCell78">
            <text:p text:style-name="P79">1,0–1,5</text:p>
          </table:table-cell>
          <table:table-cell table:style-name="TableCell80">
            <text:p text:style-name="P81">&lt;1,0</text:p>
          </table:table-cell>
        </table:table-row>
        <table:table-row table:style-name="TableRow82">
          <table:table-cell table:style-name="TableCell83">
            <text:p text:style-name="Normal">Auksinės balanso taisyklės koeficientas</text:p>
          </table:table-cell>
          <table:table-cell table:style-name="TableCell84">
            <text:p text:style-name="P85">&gt;1,1</text:p>
          </table:table-cell>
          <table:table-cell table:style-name="TableCell86">
            <text:p text:style-name="P87">1,1–1,0</text:p>
          </table:table-cell>
          <table:table-cell table:style-name="TableCell88">
            <text:p text:style-name="P89">&lt;1,0</text:p>
          </table:table-cell>
        </table:table-row>
        <table:table-row table:style-name="TableRow90">
          <table:table-cell table:style-name="TableCell91">
            <text:p text:style-name="Normal">Paskolos aptarnavimo koeficientas</text:p>
          </table:table-cell>
          <table:table-cell table:style-name="TableCell92">
            <text:p text:style-name="P93">&lt;0,8</text:p>
          </table:table-cell>
          <table:table-cell table:style-name="TableCell94">
            <text:p text:style-name="P95">0,8–1,0</text:p>
          </table:table-cell>
          <table:table-cell table:style-name="TableCell96">
            <text:p text:style-name="P97">&gt;1,0</text:p>
          </table:table-cell>
        </table:table-row>
        <table:table-row table:style-name="TableRow98">
          <table:table-cell table:style-name="TableCell99">
            <text:p text:style-name="Normal">Pelningumas</text:p>
          </table:table-cell>
          <table:table-cell table:style-name="TableCell100">
            <text:p text:style-name="P101">&lt;5%</text:p>
          </table:table-cell>
          <table:table-cell table:style-name="TableCell102">
            <text:p text:style-name="P103">5–10%</text:p>
          </table:table-cell>
          <table:table-cell table:style-name="TableCell104">
            <text:p text:style-name="P105">&gt;10%</text:p>
          </table:table-cell>
        </table:table-row>
        <table:table-row table:style-name="TableRow106">
          <table:table-cell table:style-name="TableCell107">
            <text:p text:style-name="Normal">Grynasis pelningumas</text:p>
          </table:table-cell>
          <table:table-cell table:style-name="TableCell108">
            <text:p text:style-name="P109">&lt;0%</text:p>
          </table:table-cell>
          <table:table-cell table:style-name="TableCell110">
            <text:p text:style-name="P111">0–3%</text:p>
          </table:table-cell>
          <table:table-cell table:style-name="TableCell112">
            <text:p text:style-name="P113">&gt;3%</text:p>
          </table:table-cell>
        </table:table-row>
        <table:table-row table:style-name="TableRow114">
          <table:table-cell table:style-name="TableCell115">
            <text:p text:style-name="Normal">Nuosavo kapitalo pelningumas</text:p>
          </table:table-cell>
          <table:table-cell table:style-name="TableCell116">
            <text:p text:style-name="P117">&lt;0,5%</text:p>
          </table:table-cell>
          <table:table-cell table:style-name="TableCell118">
            <text:p text:style-name="P119">0,5–2,0%</text:p>
          </table:table-cell>
          <table:table-cell table:style-name="TableCell120">
            <text:p text:style-name="P121">&gt;2%</text:p>
          </table:table-cell>
        </table:table-row>
      </table:table>
      <text:p text:style-name="P122"/>
      <text:p text:style-name="P123">4. Įvertintas ekonominis pajėgumas gali būti:</text:p>
      <text:p text:style-name="P124">4.1. tinkamas tolesnei veiklai vykdyti;</text:p>
      <text:p text:style-name="P125">4.2. netinkamas tolesnei veiklai vykdyti;</text:p>
      <text:p text:style-name="P126">4.3. tinkamas tolesnei veiklai vykdyti, tačiau reikia įgyvendinti atitinkamas priemones, kurios leistų pagerinti įmonės finansinę būklę.</text:p>
      <text:p text:style-name="P127">5. Jeigu visų finansinių rodiklių reikšmės patenka į grupę „Tinkama“, laikoma, kad įmonės ekonominis pajėgumas yra tinkamas tolesnei veiklai vykdyti.</text:p>
      <text:p text:style-name="P128">6. Jeigu tarp finansinių rodiklių yra bent vienas, kurio reikšmė patenka į grupę „Netinkama“, laikoma, kad įmonės ekonominis pajėgumas yra netinkamas tolesnei veiklai vykdyti.</text:p>
      <text:p text:style-name="P129">7. Jeigu tarp finansinių rodiklių yra bent vienas, kurio reikšmė patenka į grupę „Ribinė“, įmonės ekonominė būklė toliau vertinama tokia tvarka:</text:p>
      <text:p text:style-name="P130">7.1. jeigu einamojo likvidumo koeficiento reikšmė yra ribinė, tai įsiskolinimo koeficiento ir paskolos aptarnavimo koeficiento rodiklių reikšmės turi būti tinkamos;</text:p>
      <text:p text:style-name="P131">7.2. jeigu trumpalaikio turto apyvartumo rodiklio reikšmė yra ribinė, tai einamojo likvidumo koeficiento, auksinės balanso taisyklės koeficiento ir nuosavo kapitalo pelningumo rodiklių reikšmės turi būti tinkamos;</text:p>
      <text:p text:style-name="P132">7.3. jeigu įsiskolinimo koeficiento reikšmė yra ribinė, tai einamojo likvidumo koeficiento ir paskolos aptarnavimo koeficiento rodiklių reikšmės turi būti tinkamos;</text:p>
      <text:p text:style-name="P133">7.4. jeigu auksinės balanso taisyklės koeficiento reikšmė yra ribinė, tai trumpalaikio turto apyvartumo ir įsiskolinimo koeficiento rodiklių reikšmės turi būti tinkamos;</text:p>
      <text:p text:style-name="P134">7.5. jeigu paskolos aptarnavimo koeficiento reikšmė yra ribinė, tai trumpalaikio turto apyvartumo, įsiskolinimo koeficiento ir einamojo likvidumo koeficiento rodiklių reikšmės turi būti tinkamos;</text:p>
      <text:p text:style-name="P135">7.6. jeigu pelningumo rodiklio reikšmė yra ribinė, tai einamojo likvidumo koeficiento, įsiskolinimo koeficiento ir paskolos aptarnavimo koeficiento rodiklių reikšmės turi būti tinkamos;</text:p>
      <text:p text:style-name="P136">7.7. jeigu grynojo pelningumo rodiklio reikšmė yra ribinė, tai pelningumo rodiklio reikšmė turi būti tinkama;</text:p>
      <text:p text:style-name="P137">7.8. jeigu nuosavo kapitalo grąžos rodiklio reikšmė yra ribinė, tai įsiskolinimo koeficiento, paskolos aptarnavimo koeficiento ir pelningumo rodiklių reikšmės turi būti tinkamos.</text:p>
      <text:p text:style-name="P138">8. Jeigu visi finansiniai rodikliai atitinka 7.1–7.8 punktuose nustatytus kriterijus, laikoma, kad įmonės ekonominis pajėgumas yra tinkamas tolesnei veiklai vykdyti, tačiau reikia įgyvendinti atitinkamas priemones, kurios leistų pagerinti įmonės finansinę būklę.</text:p>
      <text:p text:style-name="P139">9. Jeigu bent vienas finansinis rodiklis neatitinka 7.1–7.8 punktuose nustatytų kriterijų, laikoma, kad įmonės ekonominis pajėgumas yra netinkamas tolesnei veiklai vykdyti.</text:p>
      <text:p text:style-name="P140">10. Jeigu įmonės ekonominis pajėgumas yra tinkamas tolesnei veiklai vykdyti, tačiau reikia įgyvendinti atitinkamas priemones, kurios leistų pagerinti įmonės ekonominę būklę, arba netinkamas tolesnei veiklai vykdyti, Valstybinė geležinkelio inspekcija prie Susisiekimo ministerijos turi teisę paprašyti, kad vertinama įmonė pateiktų papildomą informaciją ir (ar) dokumentus, kurie leistų priimti sprendimą dėl įmonės ekonominio pajėgumo tinkamumo veiklos vykdymui.</text:p>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13T12:00:00Z</meta:creation-date>
    <dc:date>2016-05-13T12:00:00Z</dc:date>
    <meta:template xlink:href="Normal" xlink:type="simple"/>
    <meta:editing-cycles>2</meta:editing-cycles>
    <meta:editing-duration>PT0S</meta:editing-duration>
    <meta:document-statistic meta:page-count="3" meta:paragraph-count="45" meta:word-count="837" meta:character-count="6124" meta:row-count="266" meta:non-whitespace-character-count="5332"/>
  </office:meta>
</office:document-meta>
</file>