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fo:text-indent="0.4923in"/>
      <style:text-properties fo:font-weight="bold" style:font-weight-asian="bold"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fo:text-indent="0.4923in"/>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fo:text-indent="0.4923in"/>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font-weight="bold" style:font-weight-asian="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break-before="page" fo:text-indent="3.543in"/>
    </style:style>
    <style:style style:name="P340" style:parent-style-name="Normal" style:family="paragraph">
      <style:paragraph-properties fo:text-indent="3.54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break-before="page" fo:text-indent="3.543in"/>
    </style:style>
    <style:style style:name="P408" style:parent-style-name="Normal" style:family="paragraph">
      <style:paragraph-properties fo:text-indent="3.54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3.543in"/>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text-properties fo:color="#000000"/>
    </style:style>
    <style:style style:name="P419" style:parent-style-name="Normal" style:family="paragraph">
      <style:paragraph-properties fo:text-align="center"/>
      <style:text-properties fo:font-weight="bold" style:font-weight-asian="bold" fo:color="#000000"/>
    </style:style>
    <style:style style:name="P420" style:parent-style-name="Normal" style:family="paragraph">
      <style:paragraph-properties fo:text-align="justify" fo:text-indent="1.4645in">
        <style:tab-stops>
          <style:tab-stop style:type="left" style:position="1.4645in"/>
          <style:tab-stop style:type="right" style:leader-style="solid" style:leader-text="_" style:position="5.1062in"/>
        </style:tab-stops>
      </style:paragraph-properties>
      <style:text-properties fo:color="#000000"/>
    </style:style>
    <style:style style:name="P4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2" style:parent-style-name="Normal" style:family="paragraph">
      <style:paragraph-properties fo:text-align="justify">
        <style:tab-stops>
          <style:tab-stop style:type="center" style:position="2.3354in"/>
          <style:tab-stop style:type="center" style:position="4.8291in"/>
        </style:tab-stops>
      </style:paragraph-properties>
      <style:text-properties fo:color="#000000"/>
    </style:style>
    <style:style style:name="P4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ab-stops>
          <style:tab-stop style:type="center" style:position="3.5229in"/>
        </style:tab-stops>
      </style:paragraph-properties>
      <style:text-properties fo:font-style="italic" style:font-style-asian="italic" fo:color="#000000"/>
    </style:style>
    <style:style style:name="P4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7"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style:tab-stops>
          <style:tab-stop style:type="left" style:position="4.7104in"/>
        </style:tab-stops>
      </style:paragraph-properties>
      <style:text-properties fo:color="#000000"/>
    </style:style>
    <style:style style:name="P434" style:parent-style-name="Normal" style:family="paragraph">
      <style:paragraph-properties fo:text-align="justify" fo:text-indent="0.4923in">
        <style:tab-stops>
          <style:tab-stop style:type="left" style:position="4.9875in"/>
        </style:tab-stops>
      </style:paragraph-properties>
      <style:text-properties fo:color="#000000"/>
    </style:style>
    <style:style style:name="P435" style:parent-style-name="Normal" style:family="paragraph">
      <style:paragraph-properties fo:text-align="justify">
        <style:tab-stops>
          <style:tab-stop style:type="center" style:position="0.752in"/>
          <style:tab-stop style:type="left" style:position="4.7895in"/>
        </style:tab-stops>
      </style:paragraph-properties>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justify"/>
      <style:text-properties fo:color="#000000"/>
    </style:style>
  </office:automatic-styles>
  <office:body>
    <office:text text:use-soft-page-breaks="true">
      <text:p text:style-name="P1"/>
      <text:p text:style-name="P6"><text:span text:style-name="T7"/><text:span text:style-name="T8">LIETUVOS RESPUBLIKOS STATYBOS IR URBANISTIKOS MINISTRĖS</text:span></text:p>
      <text:p text:style-name="P9"/>
      <text:p text:style-name="P10">Į S A K Y M A S</text:p>
      <text:p text:style-name="P11">DĖL ORGANIZACINIO TVARKOMOJO REGLAMENTO „SPECIALISTŲ, DIRBANČIŲ TERITORIJŲ PLANAVIMO IR PAGRINDINĖSE STATYBOS TECHNINĖS VEIKLOS SRITYSE, ATESTAVIMAS STR 1.02.01:1996“ PATVIRTINIMO</text:p>
      <text:p text:style-name="P12"/>
      <text:p text:style-name="P13">1996 m. lapkričio 8 d. Nr. 153</text:p>
      <text:p text:style-name="P14">Vilnius</text:p>
      <text:p text:style-name="P15"/>
      <text:p text:style-name="P16"/>
      <text:p text:style-name="P17"><text:span text:style-name="T18">Vykdydama Lietuvos Respublikos statybos įstatymo (Žin., 1996, Nr.<text:s/></text:span><text:a xlink:href="https://www.e-tar.lt/portal/lt/legalAct/TAR.F31E79DEC55D" office:target-frame-name="_blank" xlink:show="new"><text:span text:style-name="T19">32-788</text:span></text:a><text:span text:style-name="T20">) ir Lietuvos Respublikos Vyriausybės 1996 04 15 nutarimo Nr. 499 „Dėl Lietuvos Respublikos statybos įstatymo įgyvendinimo“ (Žin., 1996, Nr.<text:s/></text:span><text:a xlink:href="https://www.e-tar.lt/portal/lt/legalAct/TAR.27A21660CC42" office:target-frame-name="_blank" xlink:show="new"><text:span text:style-name="T21">39-969</text:span></text:a><text:span text:style-name="T22">) nuostatas,</text:span></text:p>
      <text:p text:style-name="P23"><text:span text:style-name="T24">įsakau:</text:span></text:p>
      <text:p text:style-name="P25"><text:span text:style-name="T26">1</text:span><text:span text:style-name="T27">. Patvirtinti organizacinį tvarkomąjį statybos techninį reglamentą „Specialistų, dirbančių teritorijų planavimo ir pagrindinėse statybos techninės veiklos srityse, atestavimas STR 1.02.01:1996“ (pridedamas).</text:span></text:p>
      <text:p text:style-name="P28"><text:span text:style-name="T29">2</text:span><text:span text:style-name="T30">. Nustatyti, kad minėtas reglamentas galioja nuo 1997 01 01.</text:span></text:p>
      <text:p text:style-name="P31"><text:span text:style-name="T32">3</text:span><text:span text:style-name="T33">. Specialistų atestavimui tvarkyti laikinai paskirti VĮ „Statybos produkcijos sertifikavimo centrą“.</text:span></text:p>
      <text:p text:style-name="P34"><text:span text:style-name="T35">4</text:span><text:span text:style-name="T36">. Statybos normavimo departamentui organizuoti testavimo programų ir testų bei žinių įvertinimo nuostatų parengimą.</text:span></text:p>
      <text:p text:style-name="P37"/>
      <text:p text:style-name="P38"/>
      <text:p text:style-name="P39"><text:span text:style-name="T40">STATYBOS IR URBANISTIKOS MINISTRĖ</text:span><text:span text:style-name="T41"><text:tab/>ALDONA BARANAUSKIENĖ</text:span></text:p>
      <text:p text:style-name="Normal"/>
      <text:p text:style-name="P42"/>
      <text:soft-page-break/>
      <text:p text:style-name="P43">PATVIRTINTA</text:p>
      <text:p text:style-name="P44">statybos ir urbanistikos ministrės</text:p>
      <text:p text:style-name="P45">1996 11 08 įsakymu Nr. 153</text:p>
      <text:p text:style-name="P46"/>
      <text:p text:style-name="P47"><text:span text:style-name="T48">1</text:span><text:span text:style-name="T49">. BENDROSIOS NUOSTATOS IR ATESTAVIMO TIKSLAI</text:span></text:p>
      <text:p text:style-name="P50"/>
      <text:p text:style-name="P51"><text:span text:style-name="T52">1.1</text:span><text:span text:style-name="T53">. Šis statybos reglamentas Statybos įstatymo (Žin.,1996, Nr.<text:s/></text:span><text:a xlink:href="https://www.e-tar.lt/portal/lt/legalAct/TAR.F31E79DEC55D" office:target-frame-name="_blank" xlink:show="new"><text:span text:style-name="T54">32-788</text:span></text:a><text:span text:style-name="T55">) ir Teritorijų planavimo įstatymo (Žin.,1995, Nr. 107-239) pagrindu nustato specialistų atestavimo tikslus ir principus, atestuojamų specialistų sąrašą, pagrindinius kvalifikacijos reikalavimus ir atestavimo tvarką.</text:span></text:p>
      <text:p text:style-name="P56"><text:span text:style-name="T57">1.2</text:span><text:span text:style-name="T58">. Specialistų atestavimo tikslas:</text:span></text:p>
      <text:p text:style-name="P59"><text:span text:style-name="T60">1.2.1</text:span><text:span text:style-name="T61">. patikrinti ir įvertinti teritorijų planavimo ir statybos srityje dirbančių specialistų kvalifikaciją ir profesinį patyrimą;</text:span></text:p>
      <text:p text:style-name="P62"><text:span text:style-name="T63">1.2.2</text:span><text:span text:style-name="T64">. įvertinti jų pasirengimą vadovauti ir savarankiškai dirbti;</text:span></text:p>
      <text:p text:style-name="P65"><text:span text:style-name="T66">1.2.3</text:span><text:span text:style-name="T67">. skatinti tęstines studijas.</text:span></text:p>
      <text:p text:style-name="P68"><text:span text:style-name="T69">1.3</text:span><text:span text:style-name="T70">. Specialisto atestacija patvirtina, kad:</text:span></text:p>
      <text:p text:style-name="P71"><text:span text:style-name="T72">1.3.1</text:span><text:span text:style-name="T73">. jam suteikiama teisė vadovauti atestate nurodytiems darbams;</text:span></text:p>
      <text:p text:style-name="P74"><text:span text:style-name="T75">1.3.2</text:span><text:span text:style-name="T76">. jis atsako už atliktų darbų kokybę;</text:span></text:p>
      <text:p text:style-name="P77"><text:span text:style-name="T78">1.3.3</text:span><text:span text:style-name="T79">. gali viešai bei pasirašydamas naudoti kvalifikaciniame atestate nurodytą specialisto vardą.</text:span></text:p>
      <text:p text:style-name="P80"/>
      <text:p text:style-name="P81"><text:span text:style-name="T82">2</text:span><text:span text:style-name="T83">. ATESTUOJAMŲ SPECIALISTŲ SĄRAŠAS</text:span></text:p>
      <text:p text:style-name="P84"/>
      <text:p text:style-name="P85"><text:span text:style-name="T86">2.1</text:span><text:span text:style-name="T87">. Atestuojami šie specialistai:</text:span></text:p>
      <text:p text:style-name="P88"><text:span text:style-name="T89">2.1.1</text:span><text:span text:style-name="T90">. teritorijos bendrojo, detaliojo ir specialiojo plano vadovas;</text:span></text:p>
      <text:p text:style-name="P91"><text:span text:style-name="T92">2.1.2</text:span><text:span text:style-name="T93">. statinio projekto vadovas;</text:span></text:p>
      <text:p text:style-name="P94"><text:span text:style-name="T95">2.1.3</text:span><text:span text:style-name="T96">. autorinės priežiūros vadovas;</text:span></text:p>
      <text:p text:style-name="P97"><text:span text:style-name="T98">2.1.4</text:span><text:span text:style-name="T99">. statinio projekto ir statinio ekspertizės vadovas;</text:span></text:p>
      <text:p text:style-name="P100"><text:span text:style-name="T101">2.1.5</text:span><text:span text:style-name="T102">. statybos vadovas;</text:span></text:p>
      <text:p text:style-name="P103"><text:span text:style-name="T104">2.1.6</text:span><text:span text:style-name="T105">. statybos techninės priežiūros vadovas;</text:span></text:p>
      <text:p text:style-name="P106"><text:span text:style-name="T107">2.1.7</text:span><text:span text:style-name="T108">. teritorijų planavimo ir statybos valstybinės priežiūros vadovas;</text:span></text:p>
      <text:p text:style-name="P109"><text:span text:style-name="T110">2.1.8</text:span><text:span text:style-name="T111">. nekilnojamojo turto operacijų vadovas.</text:span></text:p>
      <text:p text:style-name="P112"/>
      <text:p text:style-name="P113"><text:span text:style-name="T114">3</text:span><text:span text:style-name="T115">. ATESTAVIMO REIKALAVIMAI</text:span></text:p>
      <text:p text:style-name="P116"/>
      <text:p text:style-name="P117"><text:span text:style-name="T118">3.1</text:span><text:span text:style-name="T119">. Visiems 2 p. nurodytiems specialistams nustatomi tokie reikalavimai:</text:span></text:p>
      <text:p text:style-name="P120"><text:span text:style-name="T121">3.1.1</text:span><text:span text:style-name="T122">. išsimokslinimo: universiteto bakalauras, aukštosios mokyklos inžinierius, architektas ar pagal užsienio šalies bei buvusių TSRS ir LTSR aukštojo mokslo sistemą kito atitinkamo pavadinimo specialistas;</text:span></text:p>
      <text:p text:style-name="P123"><text:span text:style-name="T124">3.1.2</text:span><text:span text:style-name="T125">. darbo stažo pagal įgytą arba artimą specialybę: nekilnojamojo turto operacijų vadovams – 3 metai,</text:span></text:p>
      <text:p text:style-name="P126">projektų, autorinės ir techninės priežiūros bei darbų vadovams, taip pat teritorijų planavimo ir statybos valstybinės priežiūros vadovams – 5 metai,</text:p>
      <text:p text:style-name="P127"><text:span text:style-name="T128">statinių projektų ir statinių ekspertizės vadovams – 10 metų;</text:span></text:p>
      <text:p text:style-name="P129"><text:span text:style-name="T130">3.1.3</text:span><text:span text:style-name="T131">. teritorijų planavimo, statybos, žemės ir kitų įstatymų, poįstatyminių aktų, normatyvinių teritorijų planavimo, statybos, gaisrinės ir darbo saugos, higienos, aplinkosaugos, paminklosaugos ir kitų dokumentų (organizacinių tvarkomųjų ir bendrųjų techninių reikalavimų reglamentų ar jiems prilygintų dokumentų) praktinio naudojimo žinios;</text:span></text:p>
      <text:p text:style-name="P132"><text:span text:style-name="T133">3.1.4</text:span><text:span text:style-name="T134">. praktinės veiklos patirtis;</text:span></text:p>
      <text:p text:style-name="P135"><text:span text:style-name="T136">3.1.5</text:span><text:span text:style-name="T137">. profesinės žinios;</text:span></text:p>
      <text:p text:style-name="P138"><text:span text:style-name="T139">3.1.6</text:span><text:span text:style-name="T140">. asmenims, turintiems habilituoto daktaro, daktaro mokslo laipsnius, netaikomas 3.1.5 punkto reikalavimas;</text:span></text:p>
      <text:p text:style-name="P141"><text:span text:style-name="T142">3.1.7</text:span><text:span text:style-name="T143">. asmenų, norinčių gauti ekspertizės vadovo atestatą, turi būti neapribota veikla.</text:span></text:p>
      <text:p text:style-name="P144"/>
      <text:p text:style-name="P145"><text:span text:style-name="T146">4</text:span><text:span text:style-name="T147">. ATESTAVIMO REIKALAVIMŲ ĮVERTINIMAS</text:span></text:p>
      <text:p text:style-name="P148"/>
      <text:p text:style-name="P149"><text:span text:style-name="T150">4.1</text:span><text:span text:style-name="T151">. Išsimokslinimas, darbo stažas, praktinė patirtis įvertinama pagal 5.2 p. pateikiamus dokumentus.</text:span></text:p>
      <text:p text:style-name="P152"><text:span text:style-name="T153">4.2</text:span><text:span text:style-name="T154">. Įstatymų, normatyvinių dokumentų reikalavimų praktinio naudojimo žinios patikrinamos ir įvertinamos testais:</text:span></text:p>
      <text:p text:style-name="P155"><text:span text:style-name="T156">4.2.1</text:span><text:span text:style-name="T157">. testavimo programas ir testus bei žinių įvertinimo nuostatus tvirtina statybos ir urbanistikos ministras;</text:span></text:p>
      <text:p text:style-name="P158"><text:span text:style-name="T159">4.2.2</text:span><text:span text:style-name="T160">. programos ir testai keičiami, papildomi prireikus, bet ne rečiau kaip kasmet;</text:span></text:p>
      <text:p text:style-name="P161"><text:span text:style-name="T162">4.2.3</text:span><text:span text:style-name="T163">. patvirtintos programos ir testai viešai skelbiami.</text:span></text:p>
      <text:p text:style-name="P164"><text:span text:style-name="T165">4.3</text:span><text:span text:style-name="T166">. Patikrinti ir įvertinti profesines žinias suteikiama teisė visuotinai pripažintoms, autoritetingoms kūrybinėms, profesinėms draugijoms, sąjungoms, asociacijoms:</text:span></text:p>
      <text:p text:style-name="P167"><text:span text:style-name="T168">4.3.1</text:span><text:span text:style-name="T169">. ši teisė suteikiama statybos ir urbanistikos ministro įsakymu, įvertinus draugijų, sąjungų prašymą. Kartu su prašymu turi būti pateikti draugijų, sąjungų patvirtinti profesinės kvalifikacijos reikalavimai, profesinės etikos kodeksas;</text:span></text:p>
      <text:p text:style-name="P170"><text:span text:style-name="T171">4.3.2</text:span><text:span text:style-name="T172">. tais atvejais, kai tokia teisė nesuteikiama, profesines žinias patikrina ir įvertina profesinės komisijos, kurių veiklos nuostatus ir sudėtį tvirtina statybos ir urbanistikos ministras.</text:span></text:p>
      <text:p text:style-name="P173"/>
      <text:p text:style-name="P174"><text:span text:style-name="T175">5</text:span><text:span text:style-name="T176">. PRAŠYMO ATESTUOTI PATEIKIMAS</text:span></text:p>
      <text:p text:style-name="P177"/>
      <text:p text:style-name="P178"><text:span text:style-name="T179">5.1</text:span><text:span text:style-name="T180">. Specialistų atestavimą tvarko Atestavimo centras:</text:span></text:p>
      <text:p text:style-name="P181"><text:span text:style-name="T182">5.1.1</text:span><text:span text:style-name="T183">. laikinai iki Atestavimo centro įsteigimo statybos ir urbanistikos ministro įsakymu atestavimui tvarkyti paskiriama Atestavimo tarnyba arba įgaliota institucija, įmonė.</text:span></text:p>
      <text:p text:style-name="P184"><text:span text:style-name="T185">5.2</text:span><text:span text:style-name="T186">. Asmuo, norintis gauti atestatą, Atestavimo centrui pateikia:</text:span></text:p>
      <text:p text:style-name="P187"><text:span text:style-name="T188">5.2.1</text:span><text:span text:style-name="T189">. prašymą atestuoti, nurodydamas pagal 2.1 p. specialisto pavadinimą ir papildomai – vieną (kelias) statinių paskirties grupes ir darbo sritis. Darbo sritis apibrėžia specializuotą asmens kompetenciją, nesusijusią su statinių paskirtimi. Statinių grupė apibrėžia bendro vadovavimo kompetenciją statinių paskirties sferoje. Asmuo gali nurodyti detalesnes darbo sritis ar statinių grupes;</text:span></text:p>
      <text:p text:style-name="P190"><text:span text:style-name="T191">5.2.2</text:span><text:span text:style-name="T192">. mokslo diplomą (diplomus); papildomų studijų diplomus, pažymėjimus, atestatus; mokslo laipsnių, mokslo vardų atestatus, diplomus;</text:span></text:p>
      <text:p text:style-name="P193"><text:span text:style-name="T194">5.2.3</text:span><text:span text:style-name="T195">. darbo ir kitos veiklos aprašymą darbo stažui nustatyti (curriculum vitae);</text:span></text:p>
      <text:p text:style-name="P196"><text:span text:style-name="T197">5.2.4</text:span><text:span text:style-name="T198">. parengtų projektų, pastatytų statinių, atliktų mokslo ir kitų darbų, leidinių sąrašą;</text:span></text:p>
      <text:p text:style-name="P199"><text:span text:style-name="T200">5.2.5</text:span><text:span text:style-name="T201">. kūrybinės, profesinės draugijos, sąjungos, asociacijos atestatą pagal 4.3.1p. reikalavimus.</text:span></text:p>
      <text:p text:style-name="P202"><text:span text:style-name="T203">5.3</text:span><text:span text:style-name="T204">. Papildomai pateikia:</text:span></text:p>
      <text:p text:style-name="P205"><text:span text:style-name="T206">5.3.1</text:span><text:span text:style-name="T207">. valdininkai – valdininkų atestavimo lapą (kopiją);</text:span></text:p>
      <text:p text:style-name="P208"><text:span text:style-name="T209">5.3.2</text:span><text:span text:style-name="T210">. kiti asmenys – licencijas ar kitus veiklos ar kvalifikacijos suteikimo dokumentus, nustatytus LR Vyriausybės ar kitų valdžios institucijų sprendimu;</text:span></text:p>
      <text:p text:style-name="P211"><text:span text:style-name="T212">5.3.3</text:span><text:span text:style-name="T213">. asmenys, norintys gauti ekspertizės vadovo atestatą, – dviejų atestuotų ekspertų rekomendacijas.</text:span></text:p>
      <text:p text:style-name="P214"><text:span text:style-name="T215">Laikinai iki 1998 m. liepos 1 d. gali būti pateikiamos kvalifikuotų ir turinčių ne mažesnį kaip 10 metų stažą ekspertų, dirbančių mokslo, praktinės teritorijų planavimo, projektavimo, statybos darbų veiklos srityse, rekomendacijos.</text:span></text:p>
      <text:p text:style-name="P216"><text:span text:style-name="T217">5.4</text:span><text:span text:style-name="T218">. Asmuo turi teisę pateikti ir papildomus jo profesinės veiklos, kvalifikacijos įrodymus.</text:span></text:p>
      <text:p text:style-name="P219"><text:span text:style-name="T220">5.5</text:span><text:span text:style-name="T221">. Asmuo gali pateikti prašymą be 5.2.5 p. nurodyto atestato, jeigu nėra draugijos, sąjungos ar asociacijos pagal prašyme nurodytą veiklos sritį.</text:span></text:p>
      <text:p text:style-name="P222"/>
      <text:p text:style-name="P223"><text:span text:style-name="T224">6</text:span><text:span text:style-name="T225">. ATESTAVIMO KOMISIJOS</text:span></text:p>
      <text:p text:style-name="P226"><text:span text:style-name="T227">6.1</text:span><text:span text:style-name="T228">. Specialistus atestuoja atestavimo komisijos, kurias skiria statybos ir urbanistikos ministras:</text:span></text:p>
      <text:p text:style-name="P229"><text:span text:style-name="T230">6.1.1</text:span><text:span text:style-name="T231">. atestavimo komisijoje turi dirbti bent vienas kiekvienos srities (A priedas) atestuotas specialistas. Laikinai gali būti paskirti neatestuoti, bet visuotinai pripažinti specialistai;</text:span></text:p>
      <text:p text:style-name="P232"><text:span text:style-name="T233">6.1.2</text:span><text:span text:style-name="T234">. atestavimo komisijų paskiriama tiek, kiek reikia.</text:span></text:p>
      <text:p text:style-name="P235"/>
      <text:p text:style-name="P236"><text:span text:style-name="T237">7</text:span><text:span text:style-name="T238">. ATESTAVIMO TVARKA</text:span></text:p>
      <text:p text:style-name="P239"/>
      <text:p text:style-name="P240"><text:span text:style-name="T241">7.1</text:span><text:span text:style-name="T242">. Atestavimo centras, gavęs asmens prašymą:</text:span></text:p>
      <text:p text:style-name="P243"><text:span text:style-name="T244">7.1.1</text:span><text:span text:style-name="T245">. registruoja teisiškai pagal 5 p. pateiktą prašymą;</text:span></text:p>
      <text:p text:style-name="P246"><text:span text:style-name="T247">7.1.2</text:span><text:span text:style-name="T248">. organizuoja žinių (4.2 p.) patikrinimą;</text:span></text:p>
      <text:p text:style-name="P249"><text:span text:style-name="T250">7.1.3</text:span><text:span text:style-name="T251">. organizuoja profesinių žinių patikrinimą 4.3.2 p. nurodytu atveju;</text:span></text:p>
      <text:p text:style-name="P252"><text:span text:style-name="T253">7.1.4</text:span><text:span text:style-name="T254">. esant teigiamiems žinių patikrinimo rezultatams, prašymą perduoda atestavimo komisijai.</text:span></text:p>
      <text:p text:style-name="P255"><text:span text:style-name="T256">Be žinių patikrinimo perduodami prašymai asmenų, turinčių habilituoto daktaro, daktaro mokslo diplomus.</text:span></text:p>
      <text:p text:style-name="P257"><text:span text:style-name="T258">7.2</text:span><text:span text:style-name="T259">. Atestavimo komisija išnagrinėja prašymą ir kartu su juo pateiktus priedus ir, įvertinusi visus 3.1 p. numatytus reikalavimus, nusprendžia:</text:span></text:p>
      <text:p text:style-name="P260"><text:span text:style-name="T261">7.2.1</text:span><text:span text:style-name="T262">. asmeniui suteikti atestatą (atestatus), nurodant darbų sritį pagal asmens prašymą (5.2.1 p.), arba kitas sritis komisijos sprendimu;</text:span></text:p>
      <text:p text:style-name="P263"><text:span text:style-name="T264">7.2.2</text:span><text:span text:style-name="T265">. neatestuoti, nurodydama konkrečias priežastis.</text:span></text:p>
      <text:p text:style-name="P266"><text:span text:style-name="T267">7.3</text:span><text:span text:style-name="T268">. Komisijos posėdyje dalyvauja atestavimo prašantis asmuo.</text:span></text:p>
      <text:p text:style-name="P269"><text:span text:style-name="T270">7.4</text:span><text:span text:style-name="T271">. Atestavimo komisija sprendimą priima atviru balsavimu paprasta balsų dauguma dalyvaujant ne mažiau kaip 2/3 komisijos narių.</text:span></text:p>
      <text:p text:style-name="P272"><text:span text:style-name="T273">7.5</text:span><text:span text:style-name="T274">. Komisijos posėdžiai protokoluojami. Protokolus tvarko Atestavimo centro darbuotojai.</text:span></text:p>
      <text:p text:style-name="P275"><text:span text:style-name="T276">7.6</text:span><text:span text:style-name="T277">. Visos atestavimo procedūros turi būti pabaigtos per 2 mėnesius nuo prašymo užregistravimo.</text:span></text:p>
      <text:p text:style-name="P278"/>
      <text:p text:style-name="P279"><text:span text:style-name="T280">8</text:span><text:span text:style-name="T281">. ATESTATAS</text:span></text:p>
      <text:p text:style-name="P282"/>
      <text:p text:style-name="P283"><text:span text:style-name="T284">8.1</text:span><text:span text:style-name="T285">. Atestatą (B priedas) pasirašo statybos ir urbanistikos ministras ir atestavimo komisijos pirmininkas.</text:span></text:p>
      <text:p text:style-name="P286"><text:span text:style-name="T287">8.2</text:span><text:span text:style-name="T288">. Atestuotų specialistų registrą tvarko Atestavimo centras. Žinios apie atestuotus specialistus skelbiamos „Valstybės žiniose“.</text:span></text:p>
      <text:p text:style-name="P289"><text:span text:style-name="T290">8.3</text:span><text:span text:style-name="T291">. Atestatas išduodamas 5 metams, eksperto atestatas – 10 metų.</text:span></text:p>
      <text:p text:style-name="P292"><text:span text:style-name="T293">8.4</text:span><text:span text:style-name="T294">. Atestato galiojimo laikas gali būti pratęstas, jeigu:</text:span></text:p>
      <text:p text:style-name="P295"><text:span text:style-name="T296">8.4.1</text:span><text:span text:style-name="T297">. rekomenduoja profesinė draugija, sąjunga, asociacija;</text:span></text:p>
      <text:p text:style-name="P298"><text:span text:style-name="T299">8.4.2</text:span><text:span text:style-name="T300">. asmuo atestato galiojimo laikotarpiu dirbo atestuotoje srityje ir atnaujino žinias.</text:span></text:p>
      <text:p text:style-name="P301"><text:span text:style-name="T302">8.5</text:span><text:span text:style-name="T303">. Prašymą pratęsti atestato galiojimo laiką asmuo pateikia Atestavimo centrui. Sprendimą priima atestavimo komisija. Prašymas pateikiamas ne vėliau kaip prieš mėnesį iki atestato galiojimo pabaigos.</text:span></text:p>
      <text:p text:style-name="P304"/>
      <text:p text:style-name="P305"><text:span text:style-name="T306">9</text:span><text:span text:style-name="T307">. ATESTATO PANAIKINIMAS</text:span></text:p>
      <text:p text:style-name="P308"/>
      <text:p text:style-name="P309"><text:span text:style-name="T310">9.1</text:span><text:span text:style-name="T311">. Atestatą gali panaikinti atestavimo komisija, jeigu:</text:span></text:p>
      <text:p text:style-name="P312"><text:span text:style-name="T313">9.1.1</text:span><text:span text:style-name="T314">. komisija gavo pagrįstus įrodymus, kad atestuotasis asmuo pažeidė profesinės etikos kodeksą, nusižengė atlikdamas pareigas;</text:span></text:p>
      <text:p text:style-name="P315"><text:span text:style-name="T316">9.1.2</text:span><text:span text:style-name="T317">. atestatą panaikinti siūlo profesinė draugija, sąjunga, asociacija.</text:span></text:p>
      <text:p text:style-name="P318"/>
      <text:p text:style-name="P319"><text:span text:style-name="T320">10</text:span><text:span text:style-name="T321">. ATESTAVIMO IŠLAIDOS</text:span></text:p>
      <text:p text:style-name="P322"/>
      <text:p text:style-name="P323"><text:span text:style-name="T324">10.1</text:span><text:span text:style-name="T325">. Atestavimo procedūrų išlaidas apmoka asmuo, norintis gauti atestatą.</text:span></text:p>
      <text:p text:style-name="P326"/>
      <text:p text:style-name="P327"><text:span text:style-name="T328">11</text:span><text:span text:style-name="T329">. GINČŲ SPRENDIMAS</text:span></text:p>
      <text:p text:style-name="P330"/>
      <text:p text:style-name="P331"><text:span text:style-name="T332">11.1</text:span><text:span text:style-name="T333">. Specialistas dėl atestavimo tvarkos pažeidimų per 15 kalendorinių dienų gali kreiptis į statybos ir urbanistikos ministrą.</text:span></text:p>
      <text:p text:style-name="P334"><text:span text:style-name="T335">11.2</text:span><text:span text:style-name="T336">. Statybos ir urbanistikos ministro sprendimą specialistas gali apskųsti teismui.</text:span></text:p>
      <text:p text:style-name="P337"><text:span text:style-name="T338">______________</text:span></text:p>
      <text:p text:style-name="P339"/>
      <text:p text:style-name="P340"><text:span text:style-name="T341">A</text:span><text:span text:style-name="T342"><text:s/>priedas</text:span></text:p>
      <text:p text:style-name="P343"/>
      <text:p text:style-name="P344"><text:span text:style-name="T345">Pagrindinių darbo sričių sąrašas specialistų atestavimui</text:span></text:p>
      <text:p text:style-name="P346"/>
      <text:p text:style-name="P347"><text:span text:style-name="T348">1</text:span><text:span text:style-name="T349">. Teritorijų planavimas<text:s/></text:span></text:p>
      <text:p text:style-name="P350"><text:span text:style-name="T351">2</text:span><text:span text:style-name="T352">. Susisiekimas, gatvės ir keliai<text:s/></text:span></text:p>
      <text:p text:style-name="P353"><text:span text:style-name="T354">3</text:span><text:span text:style-name="T355">. Statinių architektūra<text:s/></text:span></text:p>
      <text:p text:style-name="P356"><text:span text:style-name="T357">4</text:span><text:span text:style-name="T358">. Statinių konstrukcijos<text:s/></text:span></text:p>
      <text:p text:style-name="P359"><text:span text:style-name="T360">5</text:span><text:span text:style-name="T361">. Vidaus ir lauko vandentiekis ir nuotekos<text:s/></text:span></text:p>
      <text:p text:style-name="P362"><text:span text:style-name="T363">6</text:span><text:span text:style-name="T364">. Šildymas ir vėdinimas, šilumos tiekimas<text:s/></text:span></text:p>
      <text:p text:style-name="P365"><text:span text:style-name="T366">7</text:span><text:span text:style-name="T367">. Vidaus ir lauko dujotiekis<text:s/></text:span></text:p>
      <text:p text:style-name="P368"><text:span text:style-name="T369">8</text:span><text:span text:style-name="T370">. Vidaus ir lauko elektros tiekimas ir apšvietimas<text:s/></text:span></text:p>
      <text:p text:style-name="P371"><text:span text:style-name="T372">9</text:span><text:span text:style-name="T373">. Vidaus ir lauko ryšiai<text:s/></text:span></text:p>
      <text:p text:style-name="P374"><text:span text:style-name="T375">10</text:span><text:span text:style-name="T376">. Statybos organizavimas, ekonomika<text:s/></text:span></text:p>
      <text:p text:style-name="P377"><text:span text:style-name="T378">11</text:span><text:span text:style-name="T379">. Nekilnojamasis turtas</text:span></text:p>
      <text:p text:style-name="P380"/>
      <text:p text:style-name="P381"><text:span text:style-name="T382">Pagrindinių statinių grupių sąrašas specialistų atestavimui</text:span></text:p>
      <text:p text:style-name="P383"/>
      <text:p text:style-name="P384"><text:span text:style-name="T385">1</text:span><text:span text:style-name="T386">. Susisiekimas (transportas)</text:span></text:p>
      <text:p text:style-name="P387"><text:span text:style-name="T388">2</text:span><text:span text:style-name="T389">. Būstas<text:s/></text:span></text:p>
      <text:p text:style-name="P390"><text:span text:style-name="T391">3</text:span><text:span text:style-name="T392">. Viešoji paskirtis<text:s/></text:span></text:p>
      <text:p text:style-name="P393"><text:span text:style-name="T394">4</text:span><text:span text:style-name="T395">. Pramonė, gamyba, ūkinė veikla<text:s/></text:span></text:p>
      <text:p text:style-name="P396"><text:span text:style-name="T397">5</text:span><text:span text:style-name="T398">. Energetika<text:s/></text:span></text:p>
      <text:p text:style-name="P399"><text:span text:style-name="T400">6</text:span><text:span text:style-name="T401">. Ryšiai<text:s/></text:span></text:p>
      <text:p text:style-name="P402"><text:span text:style-name="T403">7</text:span><text:span text:style-name="T404">. Vandentvarka</text:span></text:p>
      <text:p text:style-name="P405"><text:span text:style-name="T406">______________</text:span></text:p>
      <text:p text:style-name="P407"/>
      <text:p text:style-name="P408"><text:span text:style-name="T409">B</text:span><text:span text:style-name="T410"><text:s/>priedas</text:span></text:p>
      <text:p text:style-name="P411"/>
      <text:p text:style-name="P412"><text:span text:style-name="T413">LIETUVOS RESPUBLIKA</text:span></text:p>
      <text:p text:style-name="P414">STATYBOS IR URBANISTIKOS MINISTERIJA</text:p>
      <text:p text:style-name="P415">KVALIFIKACIJOS ATESTATAS</text:p>
      <text:p text:style-name="P416"><text:span text:style-name="T417">Nr. 0001</text:span></text:p>
      <text:p text:style-name="P418"/>
      <text:p text:style-name="P419">JONAS JONAITIS</text:p>
      <text:p text:style-name="P420"><text:tab/></text:p>
      <text:p text:style-name="P421"/>
      <text:p text:style-name="P422"><text:tab/>yra atestuotas<text:s/><text:tab/>projekto vadovas<text:s/></text:p>
      <text:p text:style-name="P423"><text:tab/></text:p>
      <text:p text:style-name="P424"/>
      <text:p text:style-name="P425"><text:tab/>Statinių konstrukcijos (tiltų, viadukų konstrukcijos)<text:s/></text:p>
      <text:p text:style-name="P426"><text:tab/></text:p>
      <text:p text:style-name="P427"><text:tab/>(darbo sritis)</text:p>
      <text:p text:style-name="P428"/>
      <text:p text:style-name="P429">Atestavimo komisija</text:p>
      <text:p text:style-name="P430">199........... mėn... d.</text:p>
      <text:p text:style-name="P431">Protokolo Nr........</text:p>
      <text:p text:style-name="P432"/>
      <text:p text:style-name="P433">Statybos ir urbanistikos<text:s/><text:tab/>Atestavimo komisijos<text:s/></text:p>
      <text:p text:style-name="P434">ministras<text:s/><text:tab/>pirmininkas<text:s/></text:p>
      <text:p text:style-name="P435"><text:tab/>(vardas, pavardė)<text:s/><text:tab/>(vardas, pavardė)</text:p>
      <text:p text:style-name="P436">______________</text:p>
      <text:p text:style-name="P4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31T12:46:00Z</meta:creation-date>
    <dc:date>2017-07-31T12:46:00Z</dc:date>
    <meta:template xlink:href="Normal.dotm" xlink:type="simple"/>
    <meta:editing-cycles>2</meta:editing-cycles>
    <meta:editing-duration>PT0S</meta:editing-duration>
    <meta:document-statistic meta:page-count="7" meta:paragraph-count="111" meta:word-count="1387" meta:character-count="11391" meta:row-count="190" meta:non-whitespace-character-count="10115"/>
  </office:meta>
</office:document-meta>
</file>