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7in"/>
    </style:style>
    <style:style style:name="P32" style:parent-style-name="Normal" style:family="paragraph">
      <style:paragraph-properties fo:widows="0" fo:orphans="0"/>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center"/>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center"/>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center"/>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center"/>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fo:letter-spacing="-0.0041in"/>
    </style:style>
    <style:style style:name="T920" style:parent-style-name="DefaultParagraphFont" style:family="text">
      <style:text-properties fo:color="#000000" fo:letter-spacing="-0.0041in"/>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center"/>
      <style:text-properties fo:hyphenate="false"/>
    </style:style>
    <style:style style:name="P1632" style:parent-style-name="Normal" style:family="paragraph">
      <style:paragraph-properties fo:widows="0" fo:orphans="0" fo:text-align="center"/>
      <style:text-properties fo:hyphenate="false"/>
    </style:style>
    <style:style style:name="T1633" style:parent-style-name="DefaultParagraphFont" style:family="text">
      <style:text-properties fo:font-weight="bold" style:font-weight-asian="bold" style:font-weight-complex="bold" fo:text-transform="uppercase" fo:color="#000000"/>
    </style:style>
    <style:style style:name="T1634" style:parent-style-name="DefaultParagraphFont" style:family="text">
      <style:text-properties fo:font-weight="bold" style:font-weight-asian="bold" style:font-weight-complex="bold" fo:text-transform="uppercase" fo:color="#000000"/>
    </style:style>
    <style:style style:name="T1635" style:parent-style-name="DefaultParagraphFont" style:family="text">
      <style:text-properties fo:font-weight="bold" style:font-weight-asian="bold" style:font-weight-complex="bold" fo:text-transform="uppercase" fo:color="#000000"/>
    </style:style>
    <style:style style:name="P1636" style:parent-style-name="Normal" style:family="paragraph">
      <style:paragraph-properties fo:widows="0" fo:orphans="0" fo:text-align="center"/>
      <style:text-properties fo:color="#000000" fo:hyphenate="false"/>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fo:letter-spacing="-0.0013in"/>
    </style:style>
    <style:style style:name="T1684" style:parent-style-name="DefaultParagraphFont" style:family="text">
      <style:text-properties fo:color="#000000" fo:letter-spacing="-0.0013in"/>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center"/>
      <style:text-properties fo:hyphenate="false"/>
    </style:style>
    <style:style style:name="P1745" style:parent-style-name="Normal" style:family="paragraph">
      <style:paragraph-properties fo:widows="0" fo:orphans="0" fo:text-align="center"/>
      <style:text-properties fo:hyphenate="false"/>
    </style:style>
    <style:style style:name="T1746" style:parent-style-name="DefaultParagraphFont" style:family="text">
      <style:text-properties fo:font-weight="bold" style:font-weight-asian="bold" style:font-weight-complex="bold" fo:text-transform="uppercase" fo:color="#000000"/>
    </style:style>
    <style:style style:name="T1747" style:parent-style-name="DefaultParagraphFont" style:family="text">
      <style:text-properties fo:font-weight="bold" style:font-weight-asian="bold" style:font-weight-complex="bold" fo:text-transform="uppercase" fo:color="#000000"/>
    </style:style>
    <style:style style:name="T1748" style:parent-style-name="DefaultParagraphFont" style:family="text">
      <style:text-properties fo:font-weight="bold" style:font-weight-asian="bold" style:font-weight-complex="bold" fo:text-transform="uppercase" fo:color="#000000"/>
    </style:style>
    <style:style style:name="P1749" style:parent-style-name="Normal" style:family="paragraph">
      <style:paragraph-properties fo:widows="0" fo:orphans="0" fo:text-align="center"/>
      <style:text-properties fo:color="#000000" fo:hyphenate="false"/>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fo:letter-spacing="-0.0041in"/>
    </style:style>
    <style:style style:name="T1755" style:parent-style-name="DefaultParagraphFont" style:family="text">
      <style:text-properties fo:color="#000000" fo:letter-spacing="-0.0041in"/>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fo:letter-spacing="-0.0013in"/>
    </style:style>
    <style:style style:name="T1769" style:parent-style-name="DefaultParagraphFont" style:family="text">
      <style:text-properties fo:color="#000000" fo:letter-spacing="-0.0013in"/>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center"/>
      <style:text-properties fo:hyphenate="false"/>
    </style:style>
    <style:style style:name="P1774" style:parent-style-name="Normal" style:family="paragraph">
      <style:paragraph-properties fo:widows="0" fo:orphans="0" fo:text-align="center"/>
      <style:text-properties fo:hyphenate="false"/>
    </style:style>
    <style:style style:name="T1775" style:parent-style-name="DefaultParagraphFont" style:family="text">
      <style:text-properties fo:font-weight="bold" style:font-weight-asian="bold" style:font-weight-complex="bold" fo:text-transform="uppercase" fo:color="#000000"/>
    </style:style>
    <style:style style:name="T1776" style:parent-style-name="DefaultParagraphFont" style:family="text">
      <style:text-properties fo:font-weight="bold" style:font-weight-asian="bold" style:font-weight-complex="bold" fo:text-transform="uppercase" fo:color="#000000"/>
    </style:style>
    <style:style style:name="T1777" style:parent-style-name="DefaultParagraphFont" style:family="text">
      <style:text-properties fo:font-weight="bold" style:font-weight-asian="bold" style:font-weight-complex="bold" fo:text-transform="uppercase" fo:color="#000000"/>
    </style:style>
    <style:style style:name="P1778" style:parent-style-name="Normal" style:family="paragraph">
      <style:paragraph-properties fo:widows="0" fo:orphans="0" fo:text-align="center"/>
      <style:text-properties fo:color="#000000" fo:hyphenate="false"/>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fo:letter-spacing="-0.0013in"/>
    </style:style>
    <style:style style:name="T1815" style:parent-style-name="DefaultParagraphFont" style:family="text">
      <style:text-properties fo:color="#000000" fo:letter-spacing="-0.0013in"/>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center"/>
      <style:text-properties fo:hyphenate="false"/>
    </style:style>
    <style:style style:name="P1820" style:parent-style-name="Normal" style:family="paragraph">
      <style:paragraph-properties fo:widows="0" fo:orphans="0" fo:text-align="center"/>
      <style:text-properties fo:hyphenate="false"/>
    </style:style>
    <style:style style:name="T1821" style:parent-style-name="DefaultParagraphFont" style:family="text">
      <style:text-properties fo:font-weight="bold" style:font-weight-asian="bold" style:font-weight-complex="bold" fo:text-transform="uppercase" fo:color="#000000"/>
    </style:style>
    <style:style style:name="T1822" style:parent-style-name="DefaultParagraphFont" style:family="text">
      <style:text-properties fo:font-weight="bold" style:font-weight-asian="bold" style:font-weight-complex="bold" fo:text-transform="uppercase" fo:color="#000000"/>
    </style:style>
    <style:style style:name="T1823" style:parent-style-name="DefaultParagraphFont" style:family="text">
      <style:text-properties fo:font-weight="bold" style:font-weight-asian="bold" style:font-weight-complex="bold" fo:text-transform="uppercase" fo:color="#000000"/>
    </style:style>
    <style:style style:name="P1824" style:parent-style-name="Normal" style:family="paragraph">
      <style:paragraph-properties fo:widows="0" fo:orphans="0" fo:text-align="center"/>
      <style:text-properties fo:color="#000000" fo:hyphenate="false"/>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center"/>
      <style:text-properties fo:hyphenate="false"/>
    </style:style>
    <style:style style:name="P1832" style:parent-style-name="Normal" style:family="paragraph">
      <style:paragraph-properties fo:widows="0" fo:orphans="0" fo:text-align="center"/>
      <style:text-properties fo:hyphenate="false"/>
    </style:style>
    <style:style style:name="T1833" style:parent-style-name="DefaultParagraphFont" style:family="text">
      <style:text-properties fo:font-weight="bold" style:font-weight-asian="bold" style:font-weight-complex="bold" fo:text-transform="uppercase" fo:color="#000000"/>
    </style:style>
    <style:style style:name="T1834" style:parent-style-name="DefaultParagraphFont" style:family="text">
      <style:text-properties fo:font-weight="bold" style:font-weight-asian="bold" style:font-weight-complex="bold" fo:text-transform="uppercase" fo:color="#000000"/>
    </style:style>
    <style:style style:name="T1835" style:parent-style-name="DefaultParagraphFont" style:family="text">
      <style:text-properties fo:font-weight="bold" style:font-weight-asian="bold" style:font-weight-complex="bold" fo:text-transform="uppercase" fo:color="#000000"/>
    </style:style>
    <style:style style:name="P1836" style:parent-style-name="Normal" style:family="paragraph">
      <style:paragraph-properties fo:widows="0" fo:orphans="0" fo:text-align="center"/>
      <style:text-properties fo:color="#000000" fo:hyphenate="false"/>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FF" style:text-underline-type="single" style:text-underline-style="solid" style:text-underline-width="auto" style:text-underline-mode="continuous"/>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FF" style:text-underline-type="single" style:text-underline-style="solid" style:text-underline-width="auto" style:text-underline-mode="continuous"/>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center"/>
      <style:text-properties fo:hyphenate="false"/>
    </style:style>
    <style:style style:name="P1855" style:parent-style-name="Normal" style:family="paragraph">
      <style:paragraph-properties fo:widows="0" fo:orphans="0" fo:text-align="center"/>
      <style:text-properties fo:hyphenate="false"/>
    </style:style>
    <style:style style:name="T1856" style:parent-style-name="DefaultParagraphFont" style:family="text">
      <style:text-properties fo:font-weight="bold" style:font-weight-asian="bold" style:font-weight-complex="bold" fo:text-transform="uppercase" fo:color="#000000"/>
    </style:style>
    <style:style style:name="T1857" style:parent-style-name="DefaultParagraphFont" style:family="text">
      <style:text-properties fo:font-weight="bold" style:font-weight-asian="bold" style:font-weight-complex="bold" fo:text-transform="uppercase" fo:color="#000000"/>
    </style:style>
    <style:style style:name="T1858" style:parent-style-name="DefaultParagraphFont" style:family="text">
      <style:text-properties fo:font-weight="bold" style:font-weight-asian="bold" style:font-weight-complex="bold" fo:text-transform="uppercase" fo:color="#000000"/>
    </style:style>
    <style:style style:name="P1859" style:parent-style-name="Normal" style:family="paragraph">
      <style:paragraph-properties fo:widows="0" fo:orphans="0" fo:text-align="center"/>
      <style:text-properties fo:color="#000000" fo:hyphenate="false"/>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center"/>
      <style:text-properties fo:hyphenate="false"/>
    </style:style>
    <style:style style:name="P1864" style:parent-style-name="Normal" style:family="paragraph">
      <style:paragraph-properties fo:widows="0" fo:orphans="0" fo:text-align="center"/>
      <style:text-properties fo:hyphenate="false"/>
    </style:style>
    <style:style style:name="T1865" style:parent-style-name="DefaultParagraphFont" style:family="text">
      <style:text-properties fo:font-weight="bold" style:font-weight-asian="bold" style:font-weight-complex="bold" fo:text-transform="uppercase" fo:color="#000000"/>
    </style:style>
    <style:style style:name="T1866" style:parent-style-name="DefaultParagraphFont" style:family="text">
      <style:text-properties fo:font-weight="bold" style:font-weight-asian="bold" style:font-weight-complex="bold" fo:text-transform="uppercase" fo:color="#000000"/>
    </style:style>
    <style:style style:name="T1867" style:parent-style-name="DefaultParagraphFont" style:family="text">
      <style:text-properties fo:font-weight="bold" style:font-weight-asian="bold" style:font-weight-complex="bold" fo:text-transform="uppercase" fo:color="#000000"/>
    </style:style>
    <style:style style:name="P1868" style:parent-style-name="Normal" style:family="paragraph">
      <style:paragraph-properties fo:widows="0" fo:orphans="0" fo:text-align="center"/>
      <style:text-properties fo:color="#000000" fo:hyphenate="false"/>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FF" style:text-underline-type="single" style:text-underline-style="solid" style:text-underline-width="auto" style:text-underline-mode="continuous"/>
    </style:style>
    <style:style style:name="T1876" style:parent-style-name="DefaultParagraphFont" style:family="text">
      <style:text-properties fo:color="#000000"/>
    </style:style>
    <style:style style:name="P1877" style:parent-style-name="Normal" style:family="paragraph">
      <style:paragraph-properties fo:widows="0" fo:orphans="0" fo:text-align="justify"/>
      <style:text-properties fo:hyphenate="false"/>
    </style:style>
    <style:style style:name="P1878" style:parent-style-name="Normal" style:family="paragraph">
      <style:paragraph-properties fo:widows="0" fo:orphans="0" fo:text-align="center"/>
      <style:text-properties fo:hyphenate="false"/>
    </style:style>
    <style:style style:name="T1879" style:parent-style-name="DefaultParagraphFont" style:family="text">
      <style:text-properties fo:color="#000000"/>
    </style:style>
  </office:automatic-styles>
  <office:body>
    <office:text text:use-soft-page-breaks="true">
      <text:p text:style-name="P1"><text:span text:style-name="T4"/><text:span text:style-name="T5">LIETUVOS POLICIJOS GENERALINIO KOMISARO</text:span></text:p>
      <text:p text:style-name="P6">ĮSAKYMAS</text:p>
      <text:p text:style-name="P7"/>
      <text:p text:style-name="P8">DĖL LIETUVOS POLICIJOS GENERALINIO KOMISARO 2005 m. LAPKRIČIO<text:s/></text:p>
      <text:p text:style-name="P9">30 d. ĮSAKYMO Nr. 5-V-766 „DĖL POLICIJOS REGISTRUOJAMŲ ĮVYKIŲ REGISTRO STEIGIMO“ PAKEITIMO</text:p>
      <text:p text:style-name="P10"/>
      <text:p text:style-name="P11"><text:span text:style-name="T12">2011 m. birželio 23 d. Nr. 5-V-573</text:span></text:p>
      <text:p text:style-name="P13">Vilnius</text:p>
      <text:p text:style-name="P14"/>
      <text:p text:style-name="P15"><text:span text:style-name="T16">Siekdamas užtikrinti policijos uždavinių įgyvendinimą,</text:span></text:p>
      <text:p text:style-name="P17"><text:span text:style-name="T18">pakeičiu</text:span><text:span text:style-name="T19"><text:s/>Lietuvos policijos generalinio komisaro 2005 m. lapkričio 30 d. įsakymą Nr. 5-V-766 „Dėl Policijos registruojamų įvykių registro steigimo“ (Žin., 2005, Nr.<text:s/></text:span><text:a xlink:href="https://www.e-tar.lt/portal/lt/legalAct/TAR.2C42FA3E1C1D" office:target-frame-name="_blank" xlink:show="new"><text:span text:style-name="T20">144-5267</text:span></text:a><text:span text:style-name="T21">):</text:span></text:p>
      <text:p text:style-name="P22"><text:span text:style-name="T23">1</text:span><text:span text:style-name="T24">. išdėstau 3.1 punktą taip:</text:span></text:p>
      <text:p text:style-name="P25"><text:span text:style-name="T26">„</text:span><text:span text:style-name="T27">3.1</text:span><text:span text:style-name="T28">. Policijos registruojamų įvykių registro veiklos pagal šiuo įsakymu pakeistus registro nuostatus pradžią – 2011 m. lapkričio 1 d.;“.</text:span></text:p>
      <text:p text:style-name="P29"><text:span text:style-name="T30">2</text:span><text:span text:style-name="T31">. Nurodytuoju įsakymu patvirtintus Policijos registruojamų įvykių registro nuostatus išdėstau nauja redakcija (pridedama).</text:span></text:p>
      <text:p text:style-name="P32"/>
      <text:p text:style-name="P33"/>
      <text:p text:style-name="P34"><text:span text:style-name="T35">Policijos generalinis komisaras<text:s/></text:span><text:span text:style-name="T36"><text:tab/>Saulius Skvernelis</text:span></text:p>
      <text:p text:style-name="P37"/>
      <text:p text:style-name="P38"/>
      <text:soft-page-break/>
      <text:p text:style-name="P39"><text:span text:style-name="T40">PATVIRTINTA</text:span></text:p>
      <text:p text:style-name="P41">Lietuvos policijos generalinio komisaro<text:s/></text:p>
      <text:p text:style-name="P42">2005 m. lapkričio 30 d. įsakymu Nr. V-766</text:p>
      <text:p text:style-name="P43">(Lietuvos policijos generalinio komisaro<text:s/></text:p>
      <text:p text:style-name="P44">2011 m. birželio 23 d. įsakymo Nr. 5-V-573 redakcija)</text:p>
      <text:p text:style-name="P45"/>
      <text:p text:style-name="P46"><text:span text:style-name="T47">POLICIJOS REGISTRUOJAMŲ ĮVYKIŲ REGISTRO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olicijos registruojamų įvykių registro nuostatai (toliau – Nuostatai) reglamentuoja Policijos registruojamų įvykių registro (toliau – registras) paskirtį, registro objektus, registro tvarkymo įstaigas, jų teises ir pareigas, registro duomenų tvarkymą, sąveiką su kitais registrais, registro duomenų apsaugą, registro duomenų skelbimą ir teikimą, registro reorganizavimą ir likvidavimą.</text:span></text:p>
      <text:p text:style-name="P57"><text:span text:style-name="T58">2</text:span><text:span text:style-name="T59">. Policijos registruojamų įvykių registras – žinybinis registras, policijos informacinės sistemos sudedamoji dalis.</text:span></text:p>
      <text:p text:style-name="P60"><text:span text:style-name="T61">3</text:span><text:span text:style-name="T62">. Registro paskirtis – registruoti registro objektus, rinkti, kaupti, apdoroti, sisteminti, saugoti ir teikti fiziniams ir juridiniams asmenims registro duomenis ir dokumentus, atlikti kitus registro duomenų tvarkymo veiksmus.</text:span></text:p>
      <text:p text:style-name="P63"><text:span text:style-name="T64">4</text:span><text:span text:style-name="T65">. Registro objektai – nusikalstamos veikos, kiti teisės pažeidimai ir įvykiai, kurių tyrimas įstatymų pavestas policijai (toliau – policijos registruojami įvykiai).<text:s/></text:span></text:p>
      <text:p text:style-name="P66"><text:span text:style-name="T67">5</text:span><text:span text:style-name="T68">. Registre asmens duomenys tvarkomi siekiant užtikrinti efektyvų Lietuvos Respublikos policijos veiklos įstatyme (Žin., 2000, Nr.<text:s/></text:span><text:a xlink:href="https://www.e-tar.lt/portal/lt/legalAct/TAR.CA89372D00AA" office:target-frame-name="_blank" xlink:show="new"><text:span text:style-name="T69">90-2777</text:span></text:a><text:span text:style-name="T70">) policijai pavestų uždavinių įgyvendinimą.</text:span></text:p>
      <text:p text:style-name="P71"><text:span text:style-name="T72">6</text:span><text:span text:style-name="T73">. Registro duomenys tvarkomi vienoje registro duomenų bazėje.</text:span></text:p>
      <text:p text:style-name="P74"><text:span text:style-name="T75">7</text:span><text:span text:style-name="T76">. Registrui duomenis teikia nukentėjusieji, policijos įstaigų pareigūnai, kitų teisėsaugos institucijų pareigūnai, Bendrojo pagalbos centro darbuotojai, policijos rėmėjai, saugos tarnybų ar saugos padalinių darbuotojai, sveikatos priežiūros įstaigų darbuotojai, kiti policijos registruojamus įvykius matę asmenys.</text:span></text:p>
      <text:p text:style-name="P77"><text:span text:style-name="T78">8</text:span><text:span text:style-name="T79">. Registras tvarkomas vadovaujantis:</text:span></text:p>
      <text:p text:style-name="P80"><text:span text:style-name="T81">8.1</text:span><text:span text:style-name="T82">. Lietuvos Respublikos valstybės registrų įstatymu (Žin., 1996, Nr.<text:s/></text:span><text:a xlink:href="https://www.e-tar.lt/portal/lt/legalAct/TAR.65532A74E296" office:target-frame-name="_blank" xlink:show="new"><text:span text:style-name="T83">86-2043</text:span></text:a><text:span text:style-name="T84">; 2004, Nr. 124-4488);</text:span></text:p>
      <text:p text:style-name="P85"><text:span text:style-name="T86">8.2</text:span><text:span text:style-name="T87">. Lietuvos Respublikos asmens duomenų teisinės apsaugos įstatymu (Žin., 1996, Nr.<text:s/></text:span><text:a xlink:href="https://www.e-tar.lt/portal/lt/legalAct/TAR.5368B592234C" office:target-frame-name="_blank" xlink:show="new"><text:span text:style-name="T88">63-1479</text:span></text:a><text:span text:style-name="T89">; 2008, Nr.<text:s/></text:span><text:a xlink:href="https://www.e-tar.lt/portal/lt/legalAct/TAR.C90729CAD468" office:target-frame-name="_blank" xlink:show="new"><text:span text:style-name="T90">22-804</text:span></text:a><text:span text:style-name="T91">);</text:span></text:p>
      <text:p text:style-name="P92"><text:span text:style-name="T93">8.3</text:span><text:span text:style-name="T94">. Lietuvos Respublikos policijos veiklos įstatymu (Žin., 2000, Nr.<text:s/></text:span><text:a xlink:href="https://www.e-tar.lt/portal/lt/legalAct/TAR.CA89372D00AA" office:target-frame-name="_blank" xlink:show="new"><text:span text:style-name="T95">90-2777</text:span></text:a><text:span text:style-name="T96">);</text:span></text:p>
      <text:p text:style-name="P97"><text:span text:style-name="T98">8.4</text:span><text:span text:style-name="T99">. Lietuvos Respublikos administracinių teisės pažeidimų kodeksu (Žin., 1985, Nr. 1-1);</text:span></text:p>
      <text:p text:style-name="P100"><text:span text:style-name="T101">8.5</text:span><text:span text:style-name="T102">. Lietuvos Respublikos baudžiamuoju kodeksu (Žin., 2000, Nr. 89-274);</text:span></text:p>
      <text:p text:style-name="P103"><text:span text:style-name="T104">8.6</text:span><text:span text:style-name="T105">. Lietuvos Respublikos baudžiamojo proceso kodeksu (Žin., 2002, Nr.<text:s/></text:span><text:a xlink:href="https://www.e-tar.lt/portal/lt/legalAct/TAR.EC588C321777" office:target-frame-name="_blank" xlink:show="new"><text:span text:style-name="T106">37-1341</text:span></text:a><text:span text:style-name="T107">);</text:span></text:p>
      <text:p text:style-name="P108"><text:span text:style-name="T109">8.7</text:span><text:span text:style-name="T110">. Lietuvos Respublikos alkoholio kontrolės įstatymu (Žin., 1995, Nr.<text:s/></text:span><text:a xlink:href="https://www.e-tar.lt/portal/lt/legalAct/TAR.9E5C5C16B6E6" office:target-frame-name="_blank" xlink:show="new"><text:span text:style-name="T111">44-1073</text:span></text:a><text:span text:style-name="T112">; 2004, Nr.<text:s/></text:span><text:a xlink:href="https://www.e-tar.lt/portal/lt/legalAct/TAR.65C0438E6F29" office:target-frame-name="_blank" xlink:show="new"><text:span text:style-name="T113">47-1548</text:span></text:a><text:span text:style-name="T114">);<text:s/></text:span></text:p>
      <text:p text:style-name="P115"><text:span text:style-name="T116">8.8</text:span><text:span text:style-name="T117">. Rekomendacijomis dėl ikiteisminio tyrimo pradžios ir jos registravimo tvarkos, patvirtintomis Lietuvos Respublikos generalinio prokuroro 2008 m. rugpjūčio 11 d. įsakymu Nr. I-110 (Žin., 2008, Nr.<text:s/></text:span><text:a xlink:href="https://www.e-tar.lt/portal/lt/legalAct/TAR.2E44056387C9" office:target-frame-name="_blank" xlink:show="new"><text:span text:style-name="T118">94-3713</text:span></text:a><text:span text:style-name="T119">);</text:span></text:p>
      <text:p text:style-name="P120"><text:span text:style-name="T121">8.9</text:span><text:span text:style-name="T122">. Lietuvos Respublikos sveikatos apsaugos ministro, Lietuvos Respublikos vidaus reikalų ministro, Lietuvos Respublikos generalinio prokuroro 2002 m. sausio 28 d. įsakymu Nr. 55/42/16 „Dėl informacijos apie asmenis su kūno sužalojimais, kurie gali būti susiję su nusikaltimu, teikimo“ (Žin., 2002, Nr.<text:s/></text:span><text:a xlink:href="https://www.e-tar.lt/portal/lt/legalAct/TAR.A5135FB62E52" office:target-frame-name="_blank" xlink:show="new"><text:span text:style-name="T123">12-428</text:span></text:a><text:span text:style-name="T124">);</text:span></text:p>
      <text:p text:style-name="P125"><text:span text:style-name="T126">8.10</text:span><text:span text:style-name="T127">. Nusikalstamų veikų žinybinio registro nuostatais, patvirtintais Lietuvos Respublikos vidaus reikalų ministro 2006 m. sausio 26 d. įsakymu Nr. 1V-36 (Žin., 2006, Nr.<text:s/></text:span><text:a xlink:href="https://www.e-tar.lt/portal/lt/legalAct/TAR.B883EEA5A756" office:target-frame-name="_blank" xlink:show="new"><text:span text:style-name="T128">15-537</text:span></text:a><text:span text:style-name="T129">);</text:span></text:p>
      <text:p text:style-name="P130"><text:span text:style-name="T131">8.11</text:span><text:span text:style-name="T132">. Įtariamų, kaltinamų ir teistų asmenų žinybinio registro nuostatais, patvirtintais Lietuvos Respublikos vidaus reikalų ministro 2005 m. rugsėjo 13 d. įsakymu Nr. 1V-291 (Žin., 2005, Nr.<text:s/></text:span><text:a xlink:href="https://www.e-tar.lt/portal/lt/legalAct/TAR.C265DA840E33" office:target-frame-name="_blank" xlink:show="new"><text:span text:style-name="T133">112-4114</text:span></text:a><text:span text:style-name="T134">);</text:span></text:p>
      <text:p text:style-name="P135"><text:span text:style-name="T136">8.12</text:span><text:span text:style-name="T137">. Statistinių kortelių apie Nusikalstamų veikų žinybinio registro objektus pildymo, registravimo, teikimo ir saugojimo instrukcija, patvirtinta Lietuvos Respublikos vidaus reikalų ministro 2003 m. gegužės 8 d. įsakymu Nr. 1V-160 (Žin., 2003, Nr.<text:s/></text:span><text:a xlink:href="https://www.e-tar.lt/portal/lt/legalAct/TAR.707245CE26E4" office:target-frame-name="_blank" xlink:show="new"><text:span text:style-name="T138">50-2230</text:span></text:a><text:span text:style-name="T139">; 2006, Nr. 79-3118) (toliau – Instrukcija);</text:span></text:p>
      <text:p text:style-name="P140"><text:span text:style-name="T141">8.13</text:span><text:span text:style-name="T142">. Nuostatais ir kitais teisės aktais, reglamentuojančiais registro tvarkymą.</text:span></text:p>
      <text:p text:style-name="P143"/>
      <text:p text:style-name="P144"><text:span text:style-name="T145">II</text:span><text:span text:style-name="T146">.<text:s/></text:span><text:span text:style-name="T147">REGISTRO TVARKYMO ĮSTAIGOS</text:span></text:p>
      <text:p text:style-name="P148"/>
      <text:p text:style-name="P149"><text:span text:style-name="T150">9</text:span><text:span text:style-name="T151">. Vadovaujančioji registro tvarkymo įstaiga yra Policijos departamentas prie Lietuvos Respublikos vidaus reikalų ministerijos (toliau – Policijos departamentas).</text:span></text:p>
      <text:p text:style-name="P152"><text:span text:style-name="T153">10</text:span><text:span text:style-name="T154">. Registro tvarkymo įstaigos:</text:span></text:p>
      <text:p text:style-name="P155"><text:span text:style-name="T156">10.1</text:span><text:span text:style-name="T157">. Policijos departamentas;</text:span></text:p>
      <text:p text:style-name="P158"><text:span text:style-name="T159">10.2</text:span><text:span text:style-name="T160">. Informatikos ir ryšių departamentas prie Lietuvos Respublikos vidaus reikalų ministerijos (toliau – Informatikos ir ryšių departamentas);</text:span></text:p>
      <text:p text:style-name="P161"><text:span text:style-name="T162">10.3</text:span><text:span text:style-name="T163">. policijos įstaigos.</text:span></text:p>
      <text:p text:style-name="P164"><text:span text:style-name="T165">11</text:span><text:span text:style-name="T166">. Vadovaujančioji registro tvarkymo įstaiga:</text:span></text:p>
      <text:p text:style-name="P167"><text:span text:style-name="T168">11.1</text:span><text:span text:style-name="T169">. privalo:</text:span></text:p>
      <text:p text:style-name="P170"><text:span text:style-name="T171">11.1.1</text:span><text:span text:style-name="T172">. sudaryti registro duomenų teikimo sutartis, o registro duomenų teikimo automatiniu būdu sutartis – suderinusi su Informatikos ir ryšių departamentu;</text:span></text:p>
      <text:p text:style-name="P173"><text:span text:style-name="T174">11.1.2</text:span><text:span text:style-name="T175">. organizuoti, įskaitant ir reikalingų programinių priemonių parengimą, registro sąveiką su kitais registrais;</text:span></text:p>
      <text:p text:style-name="P176"><text:span text:style-name="T177">11.1.3</text:span><text:span text:style-name="T178">. koordinuoti registro tvarkymo įstaigų darbą, teisės aktų nustatyta tvarka ir pagal kompetenciją atlikti jų priežiūrą;</text:span></text:p>
      <text:p text:style-name="P179"><text:span text:style-name="T180">11.1.4</text:span><text:span text:style-name="T181">. užtikrinti tinkamą registro tvarkymo įstaigų darbą;</text:span></text:p>
      <text:p text:style-name="P182"><text:span text:style-name="T183">11.1.5</text:span><text:span text:style-name="T184">. atlikti registro duomenų saugos reikalavimų laikymosi priežiūrą;</text:span></text:p>
      <text:p text:style-name="P185"><text:span text:style-name="T186">11.1.6</text:span><text:span text:style-name="T187">. planuoti metinį ir perspektyvinį registro biudžetus, kontroliuoti, kaip šie biudžetai vykdomi;</text:span></text:p>
      <text:p text:style-name="P188"><text:span text:style-name="T189">11.1.7</text:span><text:span text:style-name="T190">. užtikrinti, kad registras būtų tvarkomas vadovaujantis Lietuvos Respublikos valstybės registrų įstatymu, Lietuvos Respublikos asmens duomenų teisinės apsaugos įstatymu, Lietuvos Respublikos policijos veiklos įstatymu, Lietuvos Respublikos administracinių teisės pažeidimų kodeksu, Lietuvos Respublikos baudžiamojo proceso kodeksu, Nuostatais ir kitais teisės aktais;</text:span></text:p>
      <text:p text:style-name="P191"><text:span text:style-name="T192">11.1.8</text:span><text:span text:style-name="T193">. pagal kompetenciją organizuoti ir koordinuoti registro tvarkymo įstaigų valstybės tarnautojų ir darbuotojų, dirbančių pagal darbo sutartis, mokymą;</text:span></text:p>
      <text:p text:style-name="P194"><text:span text:style-name="T195">11.1.9</text:span><text:span text:style-name="T196">. nagrinėti registro tvarkymo įstaigų siūlymus dėl registro veiklos tobulinimo ir juos apibendrinti;</text:span></text:p>
      <text:p text:style-name="P197"><text:span text:style-name="T198">11.1.10</text:span><text:span text:style-name="T199">. rengti statistinius duomenis apie policijos registruojamus įvykius;</text:span></text:p>
      <text:p text:style-name="P200"><text:span text:style-name="T201">11.1.11</text:span><text:span text:style-name="T202">. metodiškai vadovauti registrui;</text:span></text:p>
      <text:p text:style-name="P203"><text:span text:style-name="T204">11.1.12</text:span><text:span text:style-name="T205">. vykdyti kitas Nuostatuose ir kituose teisės aktuose nurodytas ir jai priskirtas funkcijas;</text:span></text:p>
      <text:p text:style-name="P206"><text:span text:style-name="T207">11.1.13</text:span><text:span text:style-name="T208">. teikti suinteresuotiems asmenims informaciją apie registro veiklą;</text:span></text:p>
      <text:p text:style-name="P209"><text:span text:style-name="T210">11.2</text:span><text:span text:style-name="T211">. turi teisę:</text:span></text:p>
      <text:p text:style-name="P212"><text:span text:style-name="T213">11.2.1</text:span><text:span text:style-name="T214">. organizuoti registro kompiuterinės, programinės, komunikacinės įrangos įsigijimą, nustatyti šios įrangos priežiūros reikalavimus, spręsti registro modernizavimo ir plėtimo klausimus;</text:span></text:p>
      <text:p text:style-name="P215"><text:span text:style-name="T216">11.2.2</text:span><text:span text:style-name="T217">. perduoti registro tvarkytojams atlikti dalį registro duomenų tvarkymo funkcijų, nesusijusių su sprendimo dėl objektų registravimo ir sprendimo dėl registro duomenų teikimo priėmimu;</text:span></text:p>
      <text:p text:style-name="P218"><text:span text:style-name="T219">11.2.3</text:span><text:span text:style-name="T220">. rengti ir priimti teisės aktus, susijusius su registro tvarkymu ir registro duomenų sauga;</text:span></text:p>
      <text:p text:style-name="P221"><text:span text:style-name="T222">11.3</text:span><text:span text:style-name="T223">. kaip registro tvarkymo įstaiga:</text:span></text:p>
      <text:p text:style-name="P224"><text:span text:style-name="T225">11.3.1</text:span><text:span text:style-name="T226">. registruoja registro objektus;</text:span></text:p>
      <text:p text:style-name="P227"><text:span text:style-name="T228">11.3.2</text:span><text:span text:style-name="T229">. neautomatiniu būdu teikia duomenis duomenų gavėjams – centriniams valstybinio administravimo subjektams ir kitiems duomenų gavėjams, veikiantiems visoje valstybės teritorijoje, bei užsienio valstybėms, automatiniu būdu teikia duomenis duomenų gavėjams pagal sutartis, pasirašytas tarp vadovaujančios registro tvarkymo įstaigos ir duomenų gavėjo;</text:span></text:p>
      <text:p text:style-name="P230"><text:span text:style-name="T231">11.3.3</text:span><text:span text:style-name="T232">. pagal kompetenciją užtikrina tinkamą registro veikimą ir registro duomenų bei dokumentų saugą;</text:span></text:p>
      <text:p text:style-name="P233"><text:span text:style-name="T234">11.3.4</text:span><text:span text:style-name="T235">. atlieka registro tarnybinių stočių, kuriose veikia registro programinė įranga, duomenų kaupyklų techninę priežiūrą;</text:span></text:p>
      <text:p text:style-name="P236"><text:span text:style-name="T237">11.3.5</text:span><text:span text:style-name="T238">. atlieka kitas Nuostatuose ir Lietuvos Respublikos valstybės registrų įstatyme bei kituose teisės aktuose nustatytas funkcijas.</text:span></text:p>
      <text:p text:style-name="P239"><text:span text:style-name="T240">12</text:span><text:span text:style-name="T241">. Vadovaujančioji registro tvarkymo įstaiga yra registro asmens duomenų valdytoja.</text:span></text:p>
      <text:p text:style-name="P242"><text:span text:style-name="T243">13</text:span><text:span text:style-name="T244">. Informatikos ir ryšių departamentas:</text:span></text:p>
      <text:p text:style-name="P245"><text:span text:style-name="T246">13.1</text:span><text:span text:style-name="T247">. suteikia registrui tarnybinių stočių, kuriose veikia registro naudotojų administravimo, naudotojų atliktų veiksmų audito, registro sąsajų su kitais valstybės ir žinybiniais registrais ir kita registro programine įranga, duomenų kaupyklų ir Vidaus reikalų telekomunikacinio tinklo (toliau – VRTT) išteklius ir vykdo jų techninę priežiūrą;</text:span></text:p>
      <text:p text:style-name="P248"><text:span text:style-name="T249">13.2</text:span><text:span text:style-name="T250">. pagal kompetenciją užtikrina registre tvarkomų ir VRTT perduodamų duomenų saugą, sąveiką su valstybės ir žinybiniais registrais;</text:span></text:p>
      <text:p text:style-name="P251"><text:span text:style-name="T252">13.3</text:span><text:span text:style-name="T253">. pagal kompetenciją užtikrina tinkamą registro veikimą ir duomenų, gaunamų iš susijusių registrų, atnaujinimą;</text:span></text:p>
      <text:p text:style-name="P254"><text:span text:style-name="T255">13.4</text:span><text:span text:style-name="T256">. kartu su vadovaujančiąja registro tvarkymo įstaiga rengia duomenų teikimo automatiniu būdu sutartis;</text:span></text:p>
      <text:p text:style-name="P257"><text:span text:style-name="T258">13.5</text:span><text:span text:style-name="T259">. teikia siūlymus vadovaujančiajai registro tvarkymo įstaigai dėl registro veiklos tobulinimo.</text:span></text:p>
      <text:p text:style-name="P260"><text:span text:style-name="T261">14</text:span><text:span text:style-name="T262">. Policijos įstaigos:<text:s/></text:span></text:p>
      <text:p text:style-name="P263"><text:span text:style-name="T264">14.1</text:span><text:span text:style-name="T265">. atlieka šias funkcijas:</text:span></text:p>
      <text:p text:style-name="P266"><text:span text:style-name="T267">14.1.1</text:span><text:span text:style-name="T268">. registruoja registro objektus;</text:span></text:p>
      <text:p text:style-name="P269"><text:span text:style-name="T270">14.1.2</text:span><text:span text:style-name="T271">. pagal kompetenciją užtikrina tinkamą registro veikimą ir registro duomenų bei dokumentų saugą;</text:span></text:p>
      <text:p text:style-name="P272"><text:span text:style-name="T273">14.1.3</text:span><text:span text:style-name="T274">. neautomatiniu būdu sutarčių tarp vadovaujančiosios registro tvarkymo įstaigos bei duomenų gavėjų arba prašymų pagrindu teikia registro duomenis teritoriniams valstybinio administravimo subjektams, kitiems duomenų gavėjams, veikiantiems teritoriniu principu, įstatymų nustatyta tvarka turintiems teisę juos gauti, bei asmens duomenų subjektams apie registre tvarkomus jų duomenis;</text:span></text:p>
      <text:p text:style-name="P275"><text:span text:style-name="T276">14.1.4</text:span><text:span text:style-name="T277">. atlieka kitas Nuostatuose ir Lietuvos Respublikos valstybės registrų įstatyme bei kituose teisės aktuose nustatytas funkcijas;</text:span></text:p>
      <text:p text:style-name="P278"><text:span text:style-name="T279">14.2</text:span><text:span text:style-name="T280">. privalo užtikrinti, kad:</text:span></text:p>
      <text:p text:style-name="P281"><text:span text:style-name="T282">14.2.1</text:span><text:span text:style-name="T283">. registro duomenys atitiktų registro tvarkymo įstaigai pateiktuose dokumentuose nurodytus duomenis;</text:span></text:p>
      <text:p text:style-name="P284"><text:span text:style-name="T285">14.2.2</text:span><text:span text:style-name="T286">. klaidingi, netikslūs, neišsamūs registro duomenys arba registro duomenų pasikeitimai būtų nedelsiant ištaisyti, atnaujinti arba papildyti;</text:span></text:p>
      <text:p text:style-name="P287"><text:span text:style-name="T288">14.2.3</text:span><text:span text:style-name="T289">. registro duomenų gavėjai, kuriems perduoti klaidingi, netikslūs, neišsamūs registro duomenys, būtų informuoti apie ištaisytus netikslumus;</text:span></text:p>
      <text:p text:style-name="P290"><text:span text:style-name="T291">14.2.4</text:span><text:span text:style-name="T292">. registras būtų tvarkomas vadovaujantis Nuostatais ir kitais teisės aktais;</text:span></text:p>
      <text:p text:style-name="P293"><text:span text:style-name="T294">14.3</text:span><text:span text:style-name="T295">. turi teisę:</text:span></text:p>
      <text:p text:style-name="P296"><text:span text:style-name="T297">14.3.1</text:span><text:span text:style-name="T298">. reikalauti iš registro duomenų teikėjų, kad registro duomenys, jų pakeitimai ir dokumentai būtų tinkamai surašyti, laiku pateikti ir atitiktų susijusių registrų duomenis;</text:span></text:p>
      <text:p text:style-name="P299"><text:span text:style-name="T300">14.3.2</text:span><text:span text:style-name="T301">. skirti registro duomenų teikėjui terminą trūkumams pašalinti, jeigu registro<text:s/></text:span><text:soft-page-break/><text:span text:style-name="T302">tvarkymo įstaiga nustato, kad registrui pateikti duomenys ar dokumentai yra netikslūs ar neatitinka teisės aktų nustatytų reikalavimų;</text:span></text:p>
      <text:p text:style-name="P303"><text:span text:style-name="T304">14.3.3</text:span><text:span text:style-name="T305">. teikti siūlymus vadovaujančiajai registro tvarkymo įstaigai dėl registro veiklos tobulinimo;</text:span></text:p>
      <text:p text:style-name="P306"><text:span text:style-name="T307">14.3.4</text:span><text:span text:style-name="T308">. nustatyti registro darbo organizavimo principus ir tvarką;</text:span></text:p>
      <text:p text:style-name="P309"><text:span text:style-name="T310">14.3.5</text:span><text:span text:style-name="T311">. atlikti kitus Nuostatuose nustatytus veiksmus.</text:span></text:p>
      <text:p text:style-name="P312"><text:span text:style-name="T313">15</text:span><text:span text:style-name="T314">. Registro tvarkymo įstaigos yra asmens duomenų tvarkytojos.</text:span></text:p>
      <text:p text:style-name="P315"/>
      <text:p text:style-name="P316"><text:span text:style-name="T317">III</text:span><text:span text:style-name="T318">.<text:s/></text:span><text:span text:style-name="T319">REGISTRO DUOMENYS</text:span></text:p>
      <text:p text:style-name="P320"/>
      <text:p text:style-name="P321"><text:span text:style-name="T322">16</text:span><text:span text:style-name="T323">. Registre tvarkomi duomenys:</text:span></text:p>
      <text:p text:style-name="P324"><text:span text:style-name="T325">16.1</text:span><text:span text:style-name="T326">. registro objekto identifikavimo kodas ROIK (formuojamas automatiškai);</text:span></text:p>
      <text:p text:style-name="P327"><text:span text:style-name="T328">16.2</text:span><text:span text:style-name="T329">. registro objekto įregistravimo ir išregistravimo datos (formuojamos automatiškai);</text:span></text:p>
      <text:p text:style-name="P330"><text:span text:style-name="T331">16.3</text:span><text:span text:style-name="T332">. policijos registruojami įvykiai (toliau – įvykiai):</text:span></text:p>
      <text:p text:style-name="P333"><text:span text:style-name="T334">16.3.1</text:span><text:span text:style-name="T335">. žyma apie įvykio registraciją realiu laiku;</text:span></text:p>
      <text:p text:style-name="P336"><text:span text:style-name="T337">16.3.2</text:span><text:span text:style-name="T338">. įvykio tipas (klasifikatorius);</text:span></text:p>
      <text:p text:style-name="P339"><text:span text:style-name="T340">16.3.3</text:span><text:span text:style-name="T341">. įvykio kategorija (A, B, C);</text:span></text:p>
      <text:p text:style-name="P342"><text:span text:style-name="T343">16.3.4</text:span><text:span text:style-name="T344">. informacijos gavimo data ir laikas;</text:span></text:p>
      <text:p text:style-name="P345"><text:span text:style-name="T346">16.3.5</text:span><text:span text:style-name="T347">. įvykio data ir laikas (nuo–iki);</text:span></text:p>
      <text:p text:style-name="P348"><text:span text:style-name="T349">16.3.6</text:span><text:span text:style-name="T350">. įvykio aplinkybės;</text:span></text:p>
      <text:p text:style-name="P351"><text:span text:style-name="T352">16.3.7</text:span><text:span text:style-name="T353">. pirminis informacijos patikrinimo rezultatas (klasifikatorius);</text:span></text:p>
      <text:p text:style-name="P354"><text:span text:style-name="T355">16.3.8</text:span><text:span text:style-name="T356">. papildoma informacija apie patikrinimą;</text:span></text:p>
      <text:p text:style-name="P357"><text:span text:style-name="T358">16.3.9</text:span><text:span text:style-name="T359">. informacija apie įvykį informuotas tarnybas, įmones, įstaigas;</text:span></text:p>
      <text:p text:style-name="P360"><text:span text:style-name="T361">16.3.10</text:span><text:span text:style-name="T362">. policijos įstaiga, kurioje registruojamas įvykis (pavadinimas, kodas);</text:span></text:p>
      <text:p text:style-name="P363"><text:span text:style-name="T364">16.3.11</text:span><text:span text:style-name="T365">. policijos nuovada, kurioje registruojamas įvykis (pavadinimas, kodas);</text:span></text:p>
      <text:p text:style-name="P366"><text:span text:style-name="T367">16.3.12</text:span><text:span text:style-name="T368">. įvykio vieta (klasifikatorius);</text:span></text:p>
      <text:p text:style-name="P369"><text:span text:style-name="T370">16.3.13</text:span><text:span text:style-name="T371">. įvykio vietos adresas:</text:span></text:p>
      <text:p text:style-name="P372"><text:span text:style-name="T373">16.3.13.1</text:span><text:span text:style-name="T374">. valstybė, savivaldybė, seniūnija, vietovė, gatvė, namas, butas, 2 gatvė;</text:span></text:p>
      <text:p text:style-name="P375"><text:span text:style-name="T376">16.3.13.2</text:span><text:span text:style-name="T377">. kelio pavadinimas, numeris, kilometras nuo kelio pradžios, kilometras nuo kelio pabaigos;</text:span></text:p>
      <text:p text:style-name="P378"><text:span text:style-name="T379">16.3.14</text:span><text:span text:style-name="T380">. adreso koordinatės;</text:span></text:p>
      <text:p text:style-name="P381"><text:span text:style-name="T382">16.3.15</text:span><text:span text:style-name="T383">. policijos pajėgų vieneto (PPV) koordinatės (pareigūnų, atvykusių į įvykio vietą, koordinatės);</text:span></text:p>
      <text:p text:style-name="P384"><text:span text:style-name="T385">16.3.16</text:span><text:span text:style-name="T386">. policijos komisariato, kurio prižiūrimoje teritorijoje įvyko įvykis, pavadinimas, kodas (klasifikatorius);</text:span></text:p>
      <text:p text:style-name="P387"><text:span text:style-name="T388">16.3.17</text:span><text:span text:style-name="T389">. policijos nuovados, kurios prižiūrimoje teritorijoje įvyko įvykis, pavadinimas, kodas (klasifikatorius);</text:span></text:p>
      <text:p text:style-name="P390"><text:span text:style-name="T391">16.3.18</text:span><text:span text:style-name="T392">. susijusios paieškos (kiekis);</text:span></text:p>
      <text:p text:style-name="P393"><text:span text:style-name="T394">16.3.19</text:span><text:span text:style-name="T395">. pajėgų išsiuntimas:</text:span></text:p>
      <text:p text:style-name="P396"><text:span text:style-name="T397">16.3.19.1</text:span><text:span text:style-name="T398">. išsiųstos pajėgos;</text:span></text:p>
      <text:p text:style-name="P399"><text:span text:style-name="T400">16.3.19.2</text:span><text:span text:style-name="T401">. išsiųstų pajėgų statusas;</text:span></text:p>
      <text:p text:style-name="P402"><text:span text:style-name="T403">16.3.19.3</text:span><text:span text:style-name="T404">. išsiuntimo laikas;</text:span></text:p>
      <text:p text:style-name="P405"><text:span text:style-name="T406">16.3.19.4</text:span><text:span text:style-name="T407">. išvykimo laikas;</text:span></text:p>
      <text:p text:style-name="P408"><text:span text:style-name="T409">16.3.19.5</text:span><text:span text:style-name="T410">. atvykimo laikas;</text:span></text:p>
      <text:p text:style-name="P411"><text:span text:style-name="T412">16.3.19.6</text:span><text:span text:style-name="T413">. baigimo laikas;</text:span></text:p>
      <text:p text:style-name="P414"><text:span text:style-name="T415">16.3.20</text:span><text:span text:style-name="T416">. su pranešėju susiję duomenys:</text:span></text:p>
      <text:p text:style-name="P417"><text:span text:style-name="T418">16.3.20.1</text:span><text:span text:style-name="T419">. pranešimo būdas (klasifikatorius);</text:span></text:p>
      <text:p text:style-name="P420"><text:span text:style-name="T421">16.3.20.2</text:span><text:span text:style-name="T422">. informaciją pranešusio asmens duomenys:</text:span></text:p>
      <text:p text:style-name="P423"><text:span text:style-name="T424">16.3.20.2.1</text:span><text:span text:style-name="T425">. pranešėjo statusas (klasifikatorius);</text:span></text:p>
      <text:p text:style-name="P426"><text:span text:style-name="T427">16.3.20.2.2</text:span><text:span text:style-name="T428">. vardas;</text:span></text:p>
      <text:p text:style-name="P429"><text:span text:style-name="T430">16.3.20.2.3</text:span><text:span text:style-name="T431">. pavardė;</text:span></text:p>
      <text:p text:style-name="P432"><text:span text:style-name="T433">16.3.20.2.4</text:span><text:span text:style-name="T434">. telefono numeris;</text:span></text:p>
      <text:p text:style-name="P435"><text:span text:style-name="T436">16.3.20.2.5</text:span><text:span text:style-name="T437">. telefono, iš kurio pranešta, numeris (jei pranešta telefonu);</text:span></text:p>
      <text:p text:style-name="P438"><text:span text:style-name="T439">16.3.20.2.6</text:span><text:span text:style-name="T440">. pareigos (jei pranešėjas yra teisėsaugos institucijos pareigūnas arba įmonės, įstaigos ar organizacijos atstovas, kai įvykis yra susijęs su įmone, įstaiga arba organizacija);</text:span></text:p>
      <text:p text:style-name="P441"><text:span text:style-name="T442">16.3.20.2.7</text:span><text:span text:style-name="T443">. įstaigos, kurios atstovas pranešė apie įvykį, pavadinimas;</text:span></text:p>
      <text:p text:style-name="P444"><text:span text:style-name="T445">16.3.20.2.8</text:span><text:span text:style-name="T446">. gyvenamosios vietos adresas (valstybė, savivaldybė, seniūnija, vietovė, gatvė, namas, butas);</text:span></text:p>
      <text:p text:style-name="P447"><text:span text:style-name="T448">16.3.20.2.9</text:span><text:span text:style-name="T449">. adreso koordinatės;</text:span></text:p>
      <text:p text:style-name="P450"><text:span text:style-name="T451">16.3.20.2.10</text:span><text:span text:style-name="T452">. koordinačių paklaidos spindulys;</text:span></text:p>
      <text:p text:style-name="P453"><text:span text:style-name="T454">16.3.20.2.11</text:span><text:span text:style-name="T455">. žyma, ar pranešėjas pageidauja būti informuotas apie patikrinimą;</text:span></text:p>
      <text:p text:style-name="P456"><text:span text:style-name="T457">16.3.20.2.12</text:span><text:span text:style-name="T458">. žyma, ar pranešėjas yra informuotas apie patikrinimą;</text:span></text:p>
      <text:p text:style-name="P459"><text:span text:style-name="T460">16.3.21</text:span><text:span text:style-name="T461">. su pareiškėju susiję duomenys:</text:span></text:p>
      <text:p text:style-name="P462"><text:span text:style-name="T463">16.3.21.1</text:span><text:span text:style-name="T464">. fizinis asmuo:</text:span></text:p>
      <text:p text:style-name="P465"><text:span text:style-name="T466">16.3.21.1.1</text:span><text:span text:style-name="T467">. vardas (vardai);</text:span></text:p>
      <text:p text:style-name="P468"><text:span text:style-name="T469">16.3.21.1.2</text:span><text:span text:style-name="T470">. pavardė (pavardės);</text:span></text:p>
      <text:p text:style-name="P471"><text:span text:style-name="T472">16.3.21.1.3</text:span><text:span text:style-name="T473">. asmens kodas;</text:span></text:p>
      <text:p text:style-name="P474"><text:span text:style-name="T475">16.3.21.1.4</text:span><text:span text:style-name="T476">. gimimo data;</text:span></text:p>
      <text:p text:style-name="P477"><text:span text:style-name="T478">16.3.21.1.5</text:span><text:span text:style-name="T479">. lytis;</text:span></text:p>
      <text:p text:style-name="P480"><text:span text:style-name="T481">16.3.21.1.6</text:span><text:span text:style-name="T482">. telefono numeris;</text:span></text:p>
      <text:p text:style-name="P483"><text:span text:style-name="T484">16.3.21.1.7</text:span><text:span text:style-name="T485">. pilietybė (pilietybės);</text:span></text:p>
      <text:p text:style-name="P486"><text:span text:style-name="T487">16.3.21.1.8</text:span><text:span text:style-name="T488">. gyvenamoji vieta (valstybė, savivaldybė, seniūnija, vietovė, gatvė, namas, butas, 2 gatvė);</text:span></text:p>
      <text:p text:style-name="P489"><text:span text:style-name="T490">16.3.21.2</text:span><text:span text:style-name="T491">. juridinis asmuo:</text:span></text:p>
      <text:p text:style-name="P492"><text:span text:style-name="T493">16.3.21.2.1</text:span><text:span text:style-name="T494">. juridinio asmens kodas;</text:span></text:p>
      <text:p text:style-name="P495"><text:span text:style-name="T496">16.3.21.2.2</text:span><text:span text:style-name="T497">. juridinio asmens pavadinimas;</text:span></text:p>
      <text:p text:style-name="P498"><text:span text:style-name="T499">16.3.21.2.3</text:span><text:span text:style-name="T500">. juridinio asmens teisinė forma;</text:span></text:p>
      <text:p text:style-name="P501"><text:span text:style-name="T502">16.3.21.2.4</text:span><text:span text:style-name="T503">. juridinio asmens telefono numeris;</text:span></text:p>
      <text:p text:style-name="P504"><text:span text:style-name="T505">16.3.21.2.5</text:span><text:span text:style-name="T506">. juridinio asmens buveinės adresas (valstybė, savivaldybė, seniūnija, vietovė, gatvė, namas, butas, 2 gatvė);</text:span></text:p>
      <text:p text:style-name="P507"><text:span text:style-name="T508">16.3.22</text:span><text:span text:style-name="T509">. pristatytų asmenų duomenys:</text:span></text:p>
      <text:p text:style-name="P510"><text:span text:style-name="T511">16.3.22.1</text:span><text:span text:style-name="T512">. pristatymo duomenys:</text:span></text:p>
      <text:p text:style-name="P513"><text:span text:style-name="T514">16.3.22.1.1</text:span><text:span text:style-name="T515">. žyma, ar asmuo pristatytas teisėtai;</text:span></text:p>
      <text:p text:style-name="P516"><text:span text:style-name="T517">16.3.22.1.2</text:span><text:span text:style-name="T518">. pristatymo data ir laikas;</text:span></text:p>
      <text:p text:style-name="P519"><text:span text:style-name="T520">16.3.22.1.3</text:span><text:span text:style-name="T521">. išleidimo data ir laikas;</text:span></text:p>
      <text:p text:style-name="P522"><text:span text:style-name="T523">16.3.22.1.4</text:span><text:span text:style-name="T524">. uždarymo į laikino sulaikymo patalpą laikas;</text:span></text:p>
      <text:p text:style-name="P525"><text:span text:style-name="T526">16.3.22.1.5</text:span><text:span text:style-name="T527">. išleidimo iš laikino sulaikymo patalpos laikas;</text:span></text:p>
      <text:p text:style-name="P528"><text:span text:style-name="T529">16.3.22.1.6</text:span><text:span text:style-name="T530">. nustatytas girtumas;</text:span></text:p>
      <text:p text:style-name="P531"><text:span text:style-name="T532">16.3.22.1.7</text:span><text:span text:style-name="T533">. nustatytas apsvaigimas;</text:span></text:p>
      <text:p text:style-name="P534"><text:span text:style-name="T535">16.3.22.1.8</text:span><text:span text:style-name="T536">. paimtos narkotinės medžiagos;<text:s/></text:span></text:p>
      <text:p text:style-name="P537"><text:span text:style-name="T538">16.3.22.1.9</text:span><text:span text:style-name="T539">. kokių priemonių imtasi (klasifikatorius);</text:span></text:p>
      <text:p text:style-name="P540"><text:span text:style-name="T541">16.3.22.1.10</text:span><text:span text:style-name="T542">. pristatymo pagrindas (klasifikatorius);</text:span></text:p>
      <text:p text:style-name="P543"><text:span text:style-name="T544">16.3.22.1.11</text:span><text:span text:style-name="T545">. pastabos;</text:span></text:p>
      <text:p text:style-name="P546"><text:span text:style-name="T547">16.3.22.1.12</text:span><text:span text:style-name="T548">. asmenį pristatę pareigūnai;</text:span></text:p>
      <text:p text:style-name="P549"><text:span text:style-name="T550">16.3.22.1.13</text:span><text:span text:style-name="T551">. sprendimą išleisti priėmęs pareigūnas (vardas, pavardė, pareigos);</text:span></text:p>
      <text:p text:style-name="P552"><text:span text:style-name="T553">16.3.22.2</text:span><text:span text:style-name="T554">. asmens duomenys:</text:span></text:p>
      <text:p text:style-name="P555"><text:span text:style-name="T556">16.3.22.2.1</text:span><text:span text:style-name="T557">. asmens kodas;</text:span></text:p>
      <text:p text:style-name="P558"><text:span text:style-name="T559">16.3.22.2.2</text:span><text:span text:style-name="T560">. vardas (vardai);</text:span></text:p>
      <text:p text:style-name="P561"><text:span text:style-name="T562">16.3.22.2.3</text:span><text:span text:style-name="T563">. pavardė (pavardės);</text:span></text:p>
      <text:p text:style-name="P564"><text:span text:style-name="T565">16.3.22.2.4</text:span><text:span text:style-name="T566">. gimimo data;</text:span></text:p>
      <text:p text:style-name="P567"><text:span text:style-name="T568">16.3.22.2.5</text:span><text:span text:style-name="T569">. lytis (vyras, moteris);</text:span></text:p>
      <text:p text:style-name="P570"><text:span text:style-name="T571">16.3.22.2.6</text:span><text:span text:style-name="T572">. pilietybė (pilietybės);</text:span></text:p>
      <text:p text:style-name="P573"><text:span text:style-name="T574">16.3.22.2.7</text:span><text:span text:style-name="T575">. asmens tapatybės požymiai;</text:span></text:p>
      <text:p text:style-name="P576"><text:span text:style-name="T577">16.3.22.2.8</text:span><text:span text:style-name="T578">. žymės (klasifikatorius);</text:span></text:p>
      <text:p text:style-name="P579"><text:span text:style-name="T580">16.3.22.2.9</text:span><text:span text:style-name="T581">. žyma, ar Daktiloskopinių duomenų registre yra duomenų apie pristatytą asmenį;</text:span></text:p>
      <text:p text:style-name="P582"><text:span text:style-name="T583">16.3.22.2.10</text:span><text:span text:style-name="T584">. žyma, ar DNR registre yra duomenų apie pristatytą asmenį;</text:span></text:p>
      <text:p text:style-name="P585"><text:span text:style-name="T586">16.3.22.2.11</text:span><text:span text:style-name="T587">. telefono numeris;</text:span></text:p>
      <text:p text:style-name="P588"><text:span text:style-name="T589">16.3.22.2.12</text:span><text:span text:style-name="T590">. naudotos specialiosios priemonės (klasifikatorius);</text:span></text:p>
      <text:p text:style-name="P591"><text:span text:style-name="T592">16.3.22.2.13</text:span><text:span text:style-name="T593">. kitos pagalbinės priemonės;</text:span></text:p>
      <text:p text:style-name="P594"><text:span text:style-name="T595">16.3.22.2.14</text:span><text:span text:style-name="T596">. gyvenamoji vieta (valstybė, savivaldybė, seniūnija, vietovė, gatvė, namas, butas);</text:span></text:p>
      <text:p text:style-name="P597"><text:span text:style-name="T598">16.3.22.2.15</text:span><text:span text:style-name="T599">. veido atvaizdas (veido atvaizdas saugomas registre, kai nenustatyta asmens tapatybė);</text:span></text:p>
      <text:p text:style-name="P600"><text:span text:style-name="T601">16.4</text:span><text:span text:style-name="T602">. patikrinimo duomenys:</text:span></text:p>
      <text:p text:style-name="P603"><text:span text:style-name="T604">16.4.1</text:span><text:span text:style-name="T605">. pareigūnas, įgaliotas pavesti atlikti tikrinimą:</text:span></text:p>
      <text:p text:style-name="P606"><text:span text:style-name="T607">16.4.1.1</text:span><text:span text:style-name="T608">. įstaigos pavadinimas, kodas (klasifikatorius);</text:span></text:p>
      <text:p text:style-name="P609"><text:span text:style-name="T610">16.4.1.2</text:span><text:span text:style-name="T611">. vardas;</text:span></text:p>
      <text:p text:style-name="P612"><text:span text:style-name="T613">16.4.1.3</text:span><text:span text:style-name="T614">. pavardė;</text:span></text:p>
      <text:p text:style-name="P615"><text:span text:style-name="T616">16.4.1.4</text:span><text:span text:style-name="T617">. pareigos;</text:span></text:p>
      <text:p text:style-name="P618"><text:span text:style-name="T619">16.4.1.5</text:span><text:span text:style-name="T620">. data, iki kada pavesta patikrinti;</text:span></text:p>
      <text:p text:style-name="P621"><text:span text:style-name="T622">16.4.1.6</text:span><text:span text:style-name="T623">. rezoliucijos tekstas;</text:span></text:p>
      <text:p text:style-name="P624"><text:span text:style-name="T625">16.4.1.7</text:span><text:span text:style-name="T626">. rezoliucijos data;</text:span></text:p>
      <text:p text:style-name="P627"><text:span text:style-name="T628">16.4.2</text:span><text:span text:style-name="T629">. pareigūnas, kuriam pavesta atlikti patikrinimą:</text:span></text:p>
      <text:p text:style-name="P630"><text:span text:style-name="T631">16.4.2.1</text:span><text:span text:style-name="T632">. įstaigos pavadinimas, kodas (klasifikatorius);</text:span></text:p>
      <text:p text:style-name="P633"><text:span text:style-name="T634">16.4.2.2</text:span><text:span text:style-name="T635">. vardas;</text:span></text:p>
      <text:p text:style-name="P636"><text:span text:style-name="T637">16.4.2.3</text:span><text:span text:style-name="T638">. pavardė;</text:span></text:p>
      <text:p text:style-name="P639"><text:span text:style-name="T640">16.4.2.4</text:span><text:span text:style-name="T641">. pareigos;</text:span></text:p>
      <text:p text:style-name="P642"><text:span text:style-name="T643">16.4.3</text:span><text:span text:style-name="T644">. kiti patikrinimo duomenys:</text:span></text:p>
      <text:p text:style-name="P645"><text:span text:style-name="T646">16.4.3.1</text:span><text:span text:style-name="T647">. bylos, kurioje saugomi patikrinimo duomenys, indeksas;</text:span></text:p>
      <text:p text:style-name="P648"><text:span text:style-name="T649">16.4.3.2</text:span><text:span text:style-name="T650">. patikrinimo registracijos numeris;</text:span></text:p>
      <text:p text:style-name="P651"><text:span text:style-name="T652">16.4.3.3</text:span><text:span text:style-name="T653">. sprendimas (klasifikatorius);</text:span></text:p>
      <text:p text:style-name="P654"><text:span text:style-name="T655">16.4.3.4</text:span><text:span text:style-name="T656">. papildoma informacija apie priimtą sprendimą;</text:span></text:p>
      <text:p text:style-name="P657"><text:span text:style-name="T658">16.4.3.5</text:span><text:span text:style-name="T659">. patikrinimo pabaigos data;</text:span></text:p>
      <text:p text:style-name="P660"><text:span text:style-name="T661">16.5</text:span><text:span text:style-name="T662">. informacija apie policijos užregistruotą įvykį:</text:span></text:p>
      <text:p text:style-name="P663"><text:span text:style-name="T664">16.5.1</text:span><text:span text:style-name="T665">. informacijos skelbimas:</text:span></text:p>
      <text:p text:style-name="P666"><text:span text:style-name="T667">16.5.1.1</text:span><text:span text:style-name="T668">. žyma, ar informacija skelbtina spaudoje (data ir laikas);</text:span></text:p>
      <text:p text:style-name="P669"><text:span text:style-name="T670">16.5.1.2</text:span><text:span text:style-name="T671">. žyma, ar informacija skelbtina paros suvestinėje (data ir laikas);</text:span></text:p>
      <text:p text:style-name="P672"><text:span text:style-name="T673">16.5.1.3</text:span><text:span text:style-name="T674">. data ir laikas, kada informuotas Policijos departamentas;</text:span></text:p>
      <text:p text:style-name="P675"><text:span text:style-name="T676">16.5.1.4</text:span><text:span text:style-name="T677">. data ir laikas, kada papildomai informuotas Policijos departamentas;</text:span></text:p>
      <text:p text:style-name="P678"><text:span text:style-name="T679">16.5.1.5</text:span><text:span text:style-name="T680">. žyma, ar informaciją skelbti Policijos departamento suvestinėje (data ir laikas);</text:span></text:p>
      <text:p text:style-name="P681"><text:span text:style-name="T682">16.5.2</text:span><text:span text:style-name="T683">. informaciją įrašęs darbuotojas (vardas, pavardė, pareigos);</text:span></text:p>
      <text:p text:style-name="P684"><text:span text:style-name="T685">16.5.3</text:span><text:span text:style-name="T686">. pakeitimų istorija:</text:span></text:p>
      <text:p text:style-name="P687"><text:span text:style-name="T688">16.5.3.1</text:span><text:span text:style-name="T689">. informaciją taisęs arba pildęs darbuotojas (pareigos, vardas ir pavardė);</text:span></text:p>
      <text:p text:style-name="P690"><text:span text:style-name="T691">16.5.3.2</text:span><text:span text:style-name="T692">. pakeitimų data ir laikas;</text:span></text:p>
      <text:p text:style-name="P693"><text:span text:style-name="T694">16.5.4</text:span><text:span text:style-name="T695">. perdavimų istorija:</text:span></text:p>
      <text:p text:style-name="P696"><text:span text:style-name="T697">16.5.4.1</text:span><text:span text:style-name="T698">. perduota iš įstaigos (pavadinimas);</text:span></text:p>
      <text:p text:style-name="P699"><text:span text:style-name="T700">16.5.4.2</text:span><text:span text:style-name="T701">. įvykį perdavęs darbuotojas (vardas, pavardė);</text:span></text:p>
      <text:p text:style-name="P702"><text:span text:style-name="T703">16.5.4.3</text:span><text:span text:style-name="T704">. perdavimo data;</text:span></text:p>
      <text:p text:style-name="P705"><text:span text:style-name="T706">16.5.4.4</text:span><text:span text:style-name="T707">. perduota įstaigai (pavadinimas);</text:span></text:p>
      <text:p text:style-name="P708"><text:span text:style-name="T709">16.5.4.5</text:span><text:span text:style-name="T710">. gavęs darbuotojas (vardas, pavardė);</text:span></text:p>
      <text:p text:style-name="P711"><text:span text:style-name="T712">16.5.4.6</text:span><text:span text:style-name="T713">. peržiūros data;</text:span></text:p>
      <text:p text:style-name="P714"><text:span text:style-name="T715">16.5.4.7</text:span><text:span text:style-name="T716">. siuntėjo pastabos;</text:span></text:p>
      <text:p text:style-name="P717"><text:span text:style-name="T718">16.5.5</text:span><text:span text:style-name="T719">. siuntimo į Užsienio reikalų ministerijos konsulinių procedūrų valdymo sistemą istorija:</text:span></text:p>
      <text:p text:style-name="P720"><text:span text:style-name="T721">16.5.5.1</text:span><text:span text:style-name="T722">. siuntimo data, laikas;</text:span></text:p>
      <text:p text:style-name="P723"><text:span text:style-name="T724">16.5.5.2</text:span><text:span text:style-name="T725">. siuntėjas;</text:span></text:p>
      <text:p text:style-name="P726"><text:span text:style-name="T727">16.6</text:span><text:span text:style-name="T728">. informacija apie atsisakymą pradėti ikiteisminį tyrimą:</text:span></text:p>
      <text:p text:style-name="P729"><text:span text:style-name="T730">16.6.1</text:span><text:span text:style-name="T731">. atsisakymo pradėti ikiteisminį tyrimą:</text:span></text:p>
      <text:p text:style-name="P732"><text:span text:style-name="T733">16.6.1.1</text:span><text:span text:style-name="T734">. nutarimo numeris;</text:span></text:p>
      <text:p text:style-name="P735"><text:span text:style-name="T736">16.6.1.2</text:span><text:span text:style-name="T737">. nutarimo priėmimo data;</text:span></text:p>
      <text:p text:style-name="P738"><text:span text:style-name="T739">16.6.1.3</text:span><text:span text:style-name="T740">. nutarimo pagrindas (klasifikatorius);</text:span></text:p>
      <text:p text:style-name="P741"><text:span text:style-name="T742">16.6.2</text:span><text:span text:style-name="T743">. nutarimą priėmęs pareigūnas:</text:span></text:p>
      <text:p text:style-name="P744"><text:span text:style-name="T745">16.6.2.1</text:span><text:span text:style-name="T746">. vardas;</text:span></text:p>
      <text:p text:style-name="P747"><text:span text:style-name="T748">16.6.2.2</text:span><text:span text:style-name="T749">. pavardė;</text:span></text:p>
      <text:p text:style-name="P750"><text:span text:style-name="T751">16.6.2.3</text:span><text:span text:style-name="T752">. pareigos;</text:span></text:p>
      <text:p text:style-name="P753"><text:span text:style-name="T754">16.6.3</text:span><text:span text:style-name="T755">. ikiteisminio tyrimo įstaiga (klasifikatorius);</text:span></text:p>
      <text:p text:style-name="P756"><text:span text:style-name="T757">16.6.4</text:span><text:span text:style-name="T758">. prokuratūros, kuriai išsiųstas nutarimo nuorašas, pavadinimas;</text:span></text:p>
      <text:p text:style-name="P759"><text:span text:style-name="T760">16.6.5</text:span><text:span text:style-name="T761">. pranešimas prokurorui:</text:span></text:p>
      <text:p text:style-name="P762"><text:span text:style-name="T763">16.6.5.1</text:span><text:span text:style-name="T764">. nutarimo nuorašo išsiuntimo numeris;</text:span></text:p>
      <text:p text:style-name="P765"><text:span text:style-name="T766">16.6.5.2</text:span><text:span text:style-name="T767">. išsiuntimo prokurorui data;</text:span></text:p>
      <text:p text:style-name="P768"><text:span text:style-name="T769">16.6.5.3</text:span><text:span text:style-name="T770">. dokumentų lapų skaičius;</text:span></text:p>
      <text:p text:style-name="P771"><text:span text:style-name="T772">16.6.6</text:span><text:span text:style-name="T773">. prokuroro sprendimas:</text:span></text:p>
      <text:p text:style-name="P774"><text:span text:style-name="T775">16.6.6.1</text:span><text:span text:style-name="T776">. gavimo data;</text:span></text:p>
      <text:p text:style-name="P777"><text:span text:style-name="T778">16.6.6.2</text:span><text:span text:style-name="T779">. sprendimas (paliktas galioti, panaikintas);</text:span></text:p>
      <text:p text:style-name="P780"><text:span text:style-name="T781">16.6.7</text:span><text:span text:style-name="T782">. pranešimas pareiškėjui:</text:span></text:p>
      <text:p text:style-name="P783"><text:span text:style-name="T784">16.6.7.1</text:span><text:span text:style-name="T785">. nutarimo nuorašo išsiuntimo numeris;</text:span></text:p>
      <text:p text:style-name="P786"><text:span text:style-name="T787">16.6.7.2</text:span><text:span text:style-name="T788">. išsiuntimo prokurorui data;</text:span></text:p>
      <text:p text:style-name="P789"><text:span text:style-name="T790">16.7</text:span><text:span text:style-name="T791">. ikiteisminio tyrimo duomenys:</text:span></text:p>
      <text:p text:style-name="P792"><text:span text:style-name="T793">16.7.1</text:span><text:span text:style-name="T794">. byla:</text:span></text:p>
      <text:p text:style-name="P795"><text:span text:style-name="T796">16.7.1.1</text:span><text:span text:style-name="T797">. bylos numeris;</text:span></text:p>
      <text:p text:style-name="P798"><text:span text:style-name="T799">16.7.1.2</text:span><text:span text:style-name="T800">. bylos rūšis (klasifikatorius);</text:span></text:p>
      <text:p text:style-name="P801"><text:span text:style-name="T802">16.7.1.3</text:span><text:span text:style-name="T803">. bylos registracijos data;</text:span></text:p>
      <text:p text:style-name="P804"><text:span text:style-name="T805">16.7.1.4</text:span><text:span text:style-name="T806">. ikiteisminį tyrimą atliekančios įstaigos pavadinimas, kodas;</text:span></text:p>
      <text:p text:style-name="P807"><text:span text:style-name="T808">16.7.1.5</text:span><text:span text:style-name="T809">. ikiteisminį tyrimą pradėjusios įstaigos pavadinimas, kodas;</text:span></text:p>
      <text:p text:style-name="P810"><text:span text:style-name="T811">16.7.1.6</text:span><text:span text:style-name="T812">. ikiteisminį tyrimą pradėjo (klasifikatorius);</text:span></text:p>
      <text:p text:style-name="P813"><text:span text:style-name="T814">16.7.1.7</text:span><text:span text:style-name="T815">. susijusio įvykio numeris;</text:span></text:p>
      <text:p text:style-name="P816"><text:span text:style-name="T817">16.7.1.8</text:span><text:span text:style-name="T818">. pagrindinės bylos numeris;</text:span></text:p>
      <text:p text:style-name="P819"><text:span text:style-name="T820">16.7.1.9</text:span><text:span text:style-name="T821">. veikos eilės numeris;</text:span></text:p>
      <text:p text:style-name="P822"><text:span text:style-name="T823">16.7.1.10</text:span><text:span text:style-name="T824">. tyrimo atlikimo terminas, iki (data);</text:span></text:p>
      <text:p text:style-name="P825"><text:span text:style-name="T826">16.7.1.11</text:span><text:span text:style-name="T827">. informavimo terminas, iki (data);</text:span></text:p>
      <text:p text:style-name="P828"><text:span text:style-name="T829">16.7.1.12</text:span><text:span text:style-name="T830">. tyrimo pabaigos data ir laikas;</text:span></text:p>
      <text:p text:style-name="P831"><text:span text:style-name="T832">16.7.1.13</text:span><text:span text:style-name="T833">. tyrimo pabaigos pagrindas;</text:span></text:p>
      <text:p text:style-name="P834"><text:span text:style-name="T835">16.7.1.14</text:span><text:span text:style-name="T836">. bylos pašalinimo iš sąrašo data;</text:span></text:p>
      <text:p text:style-name="P837"><text:span text:style-name="T838">16.7.1.15</text:span><text:span text:style-name="T839">. bylos pašalinimo iš sąrašo priežastis;</text:span></text:p>
      <text:p text:style-name="P840"><text:span text:style-name="T841">16.7.1.16</text:span><text:span text:style-name="T842">. duomenys apie sujungtas bylas (nusikalstamas veikas):<text:s/></text:span></text:p>
      <text:p text:style-name="P843"><text:span text:style-name="T844">16.7.1.16.1</text:span><text:span text:style-name="T845">. eilės numeris;</text:span></text:p>
      <text:p text:style-name="P846"><text:span text:style-name="T847">16.7.1.16.2</text:span><text:span text:style-name="T848">. bylos numeris;</text:span></text:p>
      <text:p text:style-name="P849"><text:span text:style-name="T850">16.7.1.16.3</text:span><text:span text:style-name="T851">. veikos eilės numeris;</text:span></text:p>
      <text:p text:style-name="P852"><text:span text:style-name="T853">16.7.1.16.4</text:span><text:span text:style-name="T854">. pagrindinės bylos numeris;</text:span></text:p>
      <text:p text:style-name="P855"><text:span text:style-name="T856">16.7.1.16.5</text:span><text:span text:style-name="T857">. susijęs įvykis;</text:span></text:p>
      <text:p text:style-name="P858"><text:span text:style-name="T859">16.7.1.16.6</text:span><text:span text:style-name="T860">. registracijos data;</text:span></text:p>
      <text:p text:style-name="P861"><text:span text:style-name="T862">16.7.1.16.7</text:span><text:span text:style-name="T863">. pavesta baigti iki;</text:span></text:p>
      <text:p text:style-name="P864"><text:span text:style-name="T865">16.7.1.16.8</text:span><text:span text:style-name="T866">. informuoti prokurorą iki;</text:span></text:p>
      <text:p text:style-name="P867"><text:span text:style-name="T868">16.7.1.16.9</text:span><text:span text:style-name="T869">. sprendimas;</text:span></text:p>
      <text:p text:style-name="P870"><text:span text:style-name="T871">16.7.1.16.10</text:span><text:span text:style-name="T872">. tyrimą atlieka;</text:span></text:p>
      <text:p text:style-name="P873"><text:span text:style-name="T874">16.7.1.16.11</text:span><text:span text:style-name="T875">. įtariamųjų vardai, pavardės;</text:span></text:p>
      <text:p text:style-name="P876"><text:span text:style-name="T877">16.7.1.16.12</text:span><text:span text:style-name="T878">. nukentėjusiųjų vardai, pavardės;</text:span></text:p>
      <text:p text:style-name="P879"><text:span text:style-name="T880">16.7.2</text:span><text:span text:style-name="T881">. nusikalstama veika:</text:span></text:p>
      <text:p text:style-name="P882"><text:span text:style-name="T883">16.7.2.1</text:span><text:span text:style-name="T884">. duomenys:</text:span></text:p>
      <text:p text:style-name="P885"><text:span text:style-name="T886">16.7.2.1.1</text:span><text:span text:style-name="T887">. pradėta pagal Lietuvos Respublikos baudžiamojo kodekso straipsnį (klasifikatorius);</text:span></text:p>
      <text:p text:style-name="P888"><text:span text:style-name="T889">16.7.2.1.2</text:span><text:span text:style-name="T890">. sunkumo laipsnis (klasifikatorius);</text:span></text:p>
      <text:p text:style-name="P891"><text:span text:style-name="T892">16.7.2.1.3</text:span><text:span text:style-name="T893">. atliekama pagal Lietuvos Respublikos baudžiamojo kodekso straipsnį (klasifikatorius);</text:span></text:p>
      <text:p text:style-name="P894"><text:span text:style-name="T895">16.7.2.1.4</text:span><text:span text:style-name="T896">. sunkumo laipsnis (klasifikatorius);</text:span></text:p>
      <text:p text:style-name="P897"><text:span text:style-name="T898">16.7.2.1.5</text:span><text:span text:style-name="T899">. nusikalstamos veikos padarymo būdai (klasifikatorius);</text:span></text:p>
      <text:p text:style-name="P900"><text:span text:style-name="T901">16.7.2.1.6</text:span><text:span text:style-name="T902">. užkardymas:</text:span></text:p>
      <text:p text:style-name="P903"><text:span text:style-name="T904">16.7.2.1.6.1</text:span><text:span text:style-name="T905">. data;</text:span></text:p>
      <text:p text:style-name="P906"><text:span text:style-name="T907">16.7.2.1.6.2</text:span><text:span text:style-name="T908">. nusikalstamą veiką užkardė (klasifikatorius);</text:span></text:p>
      <text:p text:style-name="P909"><text:span text:style-name="T910">16.7.2.1.7</text:span><text:span text:style-name="T911">. padarytos turtinės žalos dydis (litais);</text:span></text:p>
      <text:p text:style-name="P912"><text:span text:style-name="T913">16.7.2.1.8</text:span><text:span text:style-name="T914">. naudota apsauga (klasifikatorius);</text:span></text:p>
      <text:p text:style-name="P915"><text:span text:style-name="T916">16.7.2.1.9</text:span><text:span text:style-name="T917">. padarymo stadija (klasifikatorius);</text:span></text:p>
      <text:p text:style-name="P918"><text:span text:style-name="T919">16.7.2.1.10</text:span><text:span text:style-name="T920">. žyma apie nusikalstamos veikos apskaitą (nusikalstamos veikos statistinės kortelės (toliau – 10 kortelė) 2 punktas);</text:span></text:p>
      <text:p text:style-name="P921"><text:span text:style-name="T922">16.7.2.1.11</text:span><text:span text:style-name="T923">. nusikalstamos veikos aprašymas;</text:span></text:p>
      <text:p text:style-name="P924"><text:span text:style-name="T925">16.7.2.1.12</text:span><text:span text:style-name="T926">. žyma, ar nusikalstama veika padaryta per neatsargumą;</text:span></text:p>
      <text:p text:style-name="P927"><text:span text:style-name="T928">16.7.2.1.13</text:span><text:span text:style-name="T929">. nusikalstamos veikos motyvas;</text:span></text:p>
      <text:p text:style-name="P930"><text:span text:style-name="T931">16.7.2.2</text:span><text:span text:style-name="T932">. laikas ir vieta:</text:span></text:p>
      <text:p text:style-name="P933"><text:span text:style-name="T934">16.7.2.2.1</text:span><text:span text:style-name="T935">. įvykio data ir laikas:</text:span></text:p>
      <text:p text:style-name="P936"><text:span text:style-name="T937">16.7.2.2.1.1</text:span><text:span text:style-name="T938">. data ir laikas, nuo;</text:span></text:p>
      <text:p text:style-name="P939"><text:span text:style-name="T940">16.7.2.2.1.2</text:span><text:span text:style-name="T941">. data ir laikas, iki;</text:span></text:p>
      <text:p text:style-name="P942"><text:span text:style-name="T943">16.7.2.2.2</text:span><text:span text:style-name="T944">. nusikalstamos veikos padarymo vieta:</text:span></text:p>
      <text:p text:style-name="P945"><text:span text:style-name="T946">16.7.2.2.2.1</text:span><text:span text:style-name="T947">. įvykio vieta (klasifikatorius);</text:span></text:p>
      <text:p text:style-name="P948"><text:span text:style-name="T949">16.7.2.2.2.2</text:span><text:span text:style-name="T950">. nusikalstamos veikos padarymo vietovė (klasifikatorius);</text:span></text:p>
      <text:p text:style-name="P951"><text:span text:style-name="T952">16.7.2.2.2.3</text:span><text:span text:style-name="T953">. įvykio adresas:</text:span></text:p>
      <text:p text:style-name="P954"><text:span text:style-name="T955">16.7.2.</text:span><text:span text:style-name="T956">1</text:span><text:span text:style-name="T957">.2.3.1</text:span><text:span text:style-name="T958">. valstybė, savivaldybė, seniūnija, vietovė, gatvė, namas, butas, 2 gatvė;</text:span></text:p>
      <text:p text:style-name="P959"><text:span text:style-name="T960">16.7.2.2.2.3.2</text:span><text:span text:style-name="T961">. kelio pavadinimas, numeris, kilometras nuo kelio pradžios, kilometras nuo kelio pabaigos;</text:span></text:p>
      <text:p text:style-name="P962"><text:span text:style-name="T963">16.7.2.3</text:span><text:span text:style-name="T964">. ikiteisminio tyrimo vada:<text:s/></text:span></text:p>
      <text:p text:style-name="P965"><text:span text:style-name="T966">16.7.2.3.1</text:span><text:span text:style-name="T967">. ikiteisminis tyrimas pradėtas (klasifikatorius);</text:span></text:p>
      <text:p text:style-name="P968"><text:span text:style-name="T969">16.7.2.3.2</text:span><text:span text:style-name="T970">. skundo, pareiškimo, pranešimo registracijos numeris;</text:span></text:p>
      <text:p text:style-name="P971"><text:span text:style-name="T972">16.7.2.3.3</text:span><text:span text:style-name="T973">. registracijos data;</text:span></text:p>
      <text:p text:style-name="P974"><text:span text:style-name="T975">16.7.2.3.4</text:span><text:span text:style-name="T976">. fizinis asmuo:</text:span></text:p>
      <text:p text:style-name="P977"><text:span text:style-name="T978">16.7.2.3.4.1</text:span><text:span text:style-name="T979">. vardas (vardai);</text:span></text:p>
      <text:p text:style-name="P980"><text:span text:style-name="T981">16.7.2.3.4.2</text:span><text:span text:style-name="T982">. pavardė (pavardės);</text:span></text:p>
      <text:p text:style-name="P983"><text:span text:style-name="T984">16.7.2.3.4.3</text:span><text:span text:style-name="T985">. pareigos;</text:span></text:p>
      <text:p text:style-name="P986"><text:span text:style-name="T987">16.7.2.3.5</text:span><text:span text:style-name="T988">. juridinis asmuo:</text:span></text:p>
      <text:p text:style-name="P989"><text:span text:style-name="T990">16.7.2.3.5.1</text:span><text:span text:style-name="T991">. juridinio asmens kodas;</text:span></text:p>
      <text:p text:style-name="P992"><text:span text:style-name="T993">16.7.2.3.5.2</text:span><text:span text:style-name="T994">. juridinio asmens pavadinimas;</text:span></text:p>
      <text:p text:style-name="P995"><text:span text:style-name="T996">16.7.2.3.5.3</text:span><text:span text:style-name="T997">. juridinio asmens teisinė forma;</text:span></text:p>
      <text:p text:style-name="P998"><text:span text:style-name="T999">16.7.2.4</text:span><text:span text:style-name="T1000">. perdavimo į Nusikalstamų veikų žinybinį registrą istorija: siuntimo data, laikas, siuntėjas, veiksmas, atsakymo data ir laikas, atsakymo būsena, atsakymo pastabos;</text:span></text:p>
      <text:p text:style-name="P1001"><text:span text:style-name="T1002">16.7.3</text:span><text:span text:style-name="T1003">. tyrimo grupė:</text:span></text:p>
      <text:p text:style-name="P1004"><text:span text:style-name="T1005">16.7.3.1</text:span><text:span text:style-name="T1006">. ikiteisminį tyrimą pradėjęs pareigūnas:</text:span></text:p>
      <text:p text:style-name="P1007"><text:span text:style-name="T1008">16.7.3.1.1</text:span><text:span text:style-name="T1009">. vardas;</text:span></text:p>
      <text:p text:style-name="P1010"><text:span text:style-name="T1011">16.7.3.1.2</text:span><text:span text:style-name="T1012">. pavardė;</text:span></text:p>
      <text:p text:style-name="P1013"><text:span text:style-name="T1014">16.7.3.1.3</text:span><text:span text:style-name="T1015">. pareigos;</text:span></text:p>
      <text:p text:style-name="P1016"><text:span text:style-name="T1017">16.7.3.1.4</text:span><text:span text:style-name="T1018">. telefonas;</text:span></text:p>
      <text:p text:style-name="P1019"><text:span text:style-name="T1020">16.7.3.2</text:span><text:span text:style-name="T1021">. ikiteisminį tyrimą atliekantis pareigūnas:</text:span></text:p>
      <text:p text:style-name="P1022"><text:span text:style-name="T1023">16.7.3.2.1</text:span><text:span text:style-name="T1024">. vardas;</text:span></text:p>
      <text:p text:style-name="P1025"><text:span text:style-name="T1026">16.7.3.2.2</text:span><text:span text:style-name="T1027">. pavardė;</text:span></text:p>
      <text:p text:style-name="P1028"><text:span text:style-name="T1029">16.7.3.2.3</text:span><text:span text:style-name="T1030">. pareigos;</text:span></text:p>
      <text:p text:style-name="P1031"><text:span text:style-name="T1032">16.7.3.2.4</text:span><text:span text:style-name="T1033">. telefonas;</text:span></text:p>
      <text:p text:style-name="P1034"><text:span text:style-name="T1035">16.7.3.2.5</text:span><text:span text:style-name="T1036">. gavimo data;</text:span></text:p>
      <text:p text:style-name="P1037"><text:span text:style-name="T1038">16.7.3.2.6</text:span><text:span text:style-name="T1039">. numeris žurnale;</text:span></text:p>
      <text:p text:style-name="P1040"><text:span text:style-name="T1041">16.7.3.3</text:span><text:span text:style-name="T1042">. ikiteisminės grupės nariai:</text:span></text:p>
      <text:p text:style-name="P1043"><text:span text:style-name="T1044">16.7.3.3.1</text:span><text:span text:style-name="T1045">. vardas;</text:span></text:p>
      <text:p text:style-name="P1046"><text:span text:style-name="T1047">16.7.3.3.2</text:span><text:span text:style-name="T1048">. pavardė;</text:span></text:p>
      <text:p text:style-name="P1049"><text:span text:style-name="T1050">16.7.3.3.3</text:span><text:span text:style-name="T1051">. pareigos;</text:span></text:p>
      <text:p text:style-name="P1052"><text:span text:style-name="T1053">16.7.3.4</text:span><text:span text:style-name="T1054">. ikiteisminį tyrimą atliekančių pareigūnų keitimo istorija:</text:span></text:p>
      <text:p text:style-name="P1055"><text:span text:style-name="T1056">16.7.3.4.1</text:span><text:span text:style-name="T1057">. vardas;</text:span></text:p>
      <text:p text:style-name="P1058"><text:span text:style-name="T1059">16.7.3.4.2</text:span><text:span text:style-name="T1060">. pavardė;</text:span></text:p>
      <text:p text:style-name="P1061"><text:span text:style-name="T1062">16.7.3.4.3</text:span><text:span text:style-name="T1063">. pareigos;</text:span></text:p>
      <text:p text:style-name="P1064"><text:span text:style-name="T1065">16.7.3.4.4</text:span><text:span text:style-name="T1066">. telefonas;</text:span></text:p>
      <text:p text:style-name="P1067"><text:span text:style-name="T1068">16.7.3.4.5</text:span><text:span text:style-name="T1069">. nuo;</text:span></text:p>
      <text:p text:style-name="P1070"><text:span text:style-name="T1071">16.7.3.4.6</text:span><text:span text:style-name="T1072">. iki;</text:span></text:p>
      <text:p text:style-name="P1073"><text:span text:style-name="T1074">16.7.4</text:span><text:span text:style-name="T1075">. nukentėjusieji:</text:span></text:p>
      <text:p text:style-name="P1076"><text:span text:style-name="T1077">16.7.4.1</text:span><text:span text:style-name="T1078">. fizinis asmuo:</text:span></text:p>
      <text:p text:style-name="P1079"><text:span text:style-name="T1080">16.7.4.1.1</text:span><text:span text:style-name="T1081">. vardas (vardai);</text:span></text:p>
      <text:p text:style-name="P1082"><text:span text:style-name="T1083">16.7.4.1.2</text:span><text:span text:style-name="T1084">. pavardė (pavardės);</text:span></text:p>
      <text:p text:style-name="P1085"><text:span text:style-name="T1086">16.7.4.1.3</text:span><text:span text:style-name="T1087">. asmens kodas;</text:span></text:p>
      <text:p text:style-name="P1088"><text:span text:style-name="T1089">16.7.4.1.4</text:span><text:span text:style-name="T1090">. gimimo data;</text:span></text:p>
      <text:p text:style-name="P1091"><text:span text:style-name="T1092">16.7.4.1.5</text:span><text:span text:style-name="T1093">. amžiaus grupė (klasifikatorius);</text:span></text:p>
      <text:p text:style-name="P1094"><text:span text:style-name="T1095">16.7.4.1.6</text:span><text:span text:style-name="T1096">. lytis (klasifikatorius);</text:span></text:p>
      <text:p text:style-name="P1097"><text:span text:style-name="T1098">16.7.4.1.7</text:span><text:span text:style-name="T1099">. telefono numeris;</text:span></text:p>
      <text:p text:style-name="P1100"><text:span text:style-name="T1101">16.7.4.1.8</text:span><text:span text:style-name="T1102">. pilietybė (pilietybės);</text:span></text:p>
      <text:p text:style-name="P1103"><text:span text:style-name="T1104">16.7.4.1.9</text:span><text:span text:style-name="T1105">. pripažinimo civiliniu ieškovu data;</text:span></text:p>
      <text:p text:style-name="P1106"><text:span text:style-name="T1107">16.7.4.1.10</text:span><text:span text:style-name="T1108">. pripažinimo nukentėjusiuoju data;</text:span></text:p>
      <text:p text:style-name="P1109"><text:span text:style-name="T1110">16.7.4.1.11</text:span><text:span text:style-name="T1111">. pareiškimo registracijos data;</text:span></text:p>
      <text:p text:style-name="P1112"><text:span text:style-name="T1113">16.7.4.1.12</text:span><text:span text:style-name="T1114">. pareiškimo registracijos numeris;</text:span></text:p>
      <text:p text:style-name="P1115"><text:span text:style-name="T1116">16.7.4.1.13</text:span><text:span text:style-name="T1117">. žyma, ar asmuo žuvo;</text:span></text:p>
      <text:p text:style-name="P1118"><text:span text:style-name="T1119">16.7.4.1.14</text:span><text:span text:style-name="T1120">. gyvenamoji vieta (valstybė, savivaldybė, seniūnija, vietovė, gatvė, namas, butas, 2 gatvė);</text:span></text:p>
      <text:p text:style-name="P1121"><text:span text:style-name="T1122">16.7.4.2</text:span><text:span text:style-name="T1123">. juridinis asmuo:</text:span></text:p>
      <text:p text:style-name="P1124"><text:span text:style-name="T1125">16.7.4.2.1</text:span><text:span text:style-name="T1126">. juridinio asmens kodas;</text:span></text:p>
      <text:p text:style-name="P1127"><text:span text:style-name="T1128">16.7.4.2.2</text:span><text:span text:style-name="T1129">. juridinio asmens pavadinimas;</text:span></text:p>
      <text:p text:style-name="P1130"><text:span text:style-name="T1131">16.7.4.2.3</text:span><text:span text:style-name="T1132">. juridinio asmens teisinė forma;</text:span></text:p>
      <text:p text:style-name="P1133"><text:span text:style-name="T1134">16.7.4.2.4</text:span><text:span text:style-name="T1135">. telefono numeris;</text:span></text:p>
      <text:p text:style-name="P1136"><text:span text:style-name="T1137">16.7.4.2.5</text:span><text:span text:style-name="T1138">. pripažinimo civiliniu ieškovu data;</text:span></text:p>
      <text:p text:style-name="P1139"><text:span text:style-name="T1140">16.7.4.2.6</text:span><text:span text:style-name="T1141">. pareiškimo registracijos numeris;</text:span></text:p>
      <text:p text:style-name="P1142"><text:span text:style-name="T1143">16.7.4.2.7</text:span><text:span text:style-name="T1144">. pareiškimo registracijos data;</text:span></text:p>
      <text:p text:style-name="P1145"><text:span text:style-name="T1146">16.7.4.2.8</text:span><text:span text:style-name="T1147">. juridinio asmens buveinės adresas;</text:span></text:p>
      <text:p text:style-name="P1148"><text:span text:style-name="T1149">16.7.4.3</text:span><text:span text:style-name="T1150">. nenustatytos tapatybės asmuo:</text:span></text:p>
      <text:p text:style-name="P1151"><text:span text:style-name="T1152">16.7.4.3.1</text:span><text:span text:style-name="T1153">. neatpažintas asmuo (klasifikatorius);</text:span></text:p>
      <text:p text:style-name="P1154"><text:span text:style-name="T1155">16.7.4.3.2</text:span><text:span text:style-name="T1156">. amžiaus grupė (klasifikatorius);</text:span></text:p>
      <text:p text:style-name="P1157"><text:span text:style-name="T1158">16.7.4.3.3</text:span><text:span text:style-name="T1159">. žuvęs asmuo: naujagimis, nepilnametis, suaugęs (10 kortelės 16 punktas);</text:span></text:p>
      <text:p text:style-name="P1160"><text:span text:style-name="T1161">16.7.4.4</text:span><text:span text:style-name="T1162">. dingęs be žinios:</text:span></text:p>
      <text:p text:style-name="P1163"><text:span text:style-name="T1164">16.7.4.4.1</text:span><text:span text:style-name="T1165">. vardas (vardai);</text:span></text:p>
      <text:p text:style-name="P1166"><text:span text:style-name="T1167">16.7.4.4.2</text:span><text:span text:style-name="T1168">. pavardė (pavardės);</text:span></text:p>
      <text:p text:style-name="P1169"><text:span text:style-name="T1170">16.7.4.4.3</text:span><text:span text:style-name="T1171">. asmens kodas;</text:span></text:p>
      <text:p text:style-name="P1172"><text:span text:style-name="T1173">16.7.4.4.4</text:span><text:span text:style-name="T1174">. gimimo data;</text:span></text:p>
      <text:p text:style-name="P1175"><text:span text:style-name="T1176">16.7.4.4.5</text:span><text:span text:style-name="T1177">. amžiaus grupė (klasifikatorius);</text:span></text:p>
      <text:p text:style-name="P1178"><text:span text:style-name="T1179">16.7.4.4.6</text:span><text:span text:style-name="T1180">. lytis (klasifikatorius);</text:span></text:p>
      <text:p text:style-name="P1181"><text:span text:style-name="T1182">16.7.4.4.7</text:span><text:span text:style-name="T1183">. telefono numeris;</text:span></text:p>
      <text:p text:style-name="P1184"><text:span text:style-name="T1185">16.7.4.4.8</text:span><text:span text:style-name="T1186">. pilietybė (pilietybės);</text:span></text:p>
      <text:p text:style-name="P1187"><text:span text:style-name="T1188">16.7.4.4.9</text:span><text:span text:style-name="T1189">. gyvenamoji vieta (valstybė, savivaldybė, seniūnija, vietovė, gatvė, namas, butas, 2 gatvė);</text:span></text:p>
      <text:p text:style-name="P1190"><text:span text:style-name="T1191">16.7.4.5</text:span><text:span text:style-name="T1192">. valstybė;</text:span></text:p>
      <text:p text:style-name="P1193"><text:span text:style-name="T1194">16.7.5</text:span><text:span text:style-name="T1195">. daiktai, susiję su ikiteisminiu tyrimu:</text:span></text:p>
      <text:p text:style-name="P1196"><text:span text:style-name="T1197">16.7.5.1</text:span><text:span text:style-name="T1198">. rūšis (klasifikatorius);</text:span></text:p>
      <text:p text:style-name="P1199"><text:span text:style-name="T1200">16.7.5.2</text:span><text:span text:style-name="T1201">. gamintojas;</text:span></text:p>
      <text:p text:style-name="P1202"><text:span text:style-name="T1203">16.7.5.3</text:span><text:span text:style-name="T1204">. sąsaja su ikiteisminiu tyrimu (klasifikatorius);</text:span></text:p>
      <text:p text:style-name="P1205"><text:span text:style-name="T1206">16.7.5.4</text:span><text:span text:style-name="T1207">. modelis;</text:span></text:p>
      <text:p text:style-name="P1208"><text:span text:style-name="T1209">16.7.5.5</text:span><text:span text:style-name="T1210">. ženklinimas, nuo;</text:span></text:p>
      <text:p text:style-name="P1211"><text:span text:style-name="T1212">16.7.5.6</text:span><text:span text:style-name="T1213">. ženklinimas, iki;</text:span></text:p>
      <text:p text:style-name="P1214"><text:span text:style-name="T1215">16.7.5.7</text:span><text:span text:style-name="T1216">. ypatingi požymiai;</text:span></text:p>
      <text:p text:style-name="P1217"><text:span text:style-name="T1218">16.7.5.8</text:span><text:span text:style-name="T1219">. pastabos;</text:span></text:p>
      <text:p text:style-name="P1220"><text:span text:style-name="T1221">16.7.5.9</text:span><text:span text:style-name="T1222">. nukentėjusysis;</text:span></text:p>
      <text:p text:style-name="P1223"><text:span text:style-name="T1224">16.7.5.10</text:span><text:span text:style-name="T1225">. kiekis;</text:span></text:p>
      <text:p text:style-name="P1226"><text:span text:style-name="T1227">16.7.5.11</text:span><text:span text:style-name="T1228">. matas (klasifikatorius);</text:span></text:p>
      <text:p text:style-name="P1229"><text:span text:style-name="T1230">16.7.5.12</text:span><text:span text:style-name="T1231">. orientacinė vertė;</text:span></text:p>
      <text:p text:style-name="P1232"><text:span text:style-name="T1233">16.7.6</text:span><text:span text:style-name="T1234">. įtariamieji:</text:span></text:p>
      <text:p text:style-name="P1235"><text:span text:style-name="T1236">16.7.6.1</text:span><text:span text:style-name="T1237">. fizinis asmuo:</text:span></text:p>
      <text:p text:style-name="P1238"><text:span text:style-name="T1239">16.7.6.1.1</text:span><text:span text:style-name="T1240">. asmens kodas;</text:span></text:p>
      <text:p text:style-name="P1241"><text:span text:style-name="T1242">16.7.6.1.2</text:span><text:span text:style-name="T1243">. vardas (vardai);</text:span></text:p>
      <text:p text:style-name="P1244"><text:span text:style-name="T1245">16.7.6.1.3</text:span><text:span text:style-name="T1246">. pavardė (pavardės);</text:span></text:p>
      <text:p text:style-name="P1247"><text:span text:style-name="T1248">16.7.6.1.4</text:span><text:span text:style-name="T1249">. tėvo vardas;</text:span></text:p>
      <text:p text:style-name="P1250"><text:span text:style-name="T1251">16.7.6.1.5</text:span><text:span text:style-name="T1252">. gimimo data;</text:span></text:p>
      <text:p text:style-name="P1253"><text:span text:style-name="T1254">16.7.6.1.6</text:span><text:span text:style-name="T1255">. gimimo valstybė;</text:span></text:p>
      <text:p text:style-name="P1256"><text:span text:style-name="T1257">16.7.6.1.7</text:span><text:span text:style-name="T1258">. gimimo vieta;</text:span></text:p>
      <text:p text:style-name="P1259"><text:span text:style-name="T1260">16.7.6.1.8</text:span><text:span text:style-name="T1261">. lytis (klasifikatorius);</text:span></text:p>
      <text:p text:style-name="P1262"><text:span text:style-name="T1263">16.7.6.1.9</text:span><text:span text:style-name="T1264">. telefono numeris;</text:span></text:p>
      <text:p text:style-name="P1265"><text:span text:style-name="T1266">16.7.6.1.10</text:span><text:span text:style-name="T1267">. pilietybė (pilietybės);</text:span></text:p>
      <text:p text:style-name="P1268"><text:span text:style-name="T1269">16.7.6.1.11</text:span><text:span text:style-name="T1270">. gyvenamoji vieta (valstybė, savivaldybė, seniūnija, vietovė, gatvė, namas, butas);</text:span></text:p>
      <text:p text:style-name="P1271"><text:span text:style-name="T1272">16.7.6.1.12</text:span><text:span text:style-name="T1273">. veido atvaizdai;</text:span></text:p>
      <text:p text:style-name="P1274"><text:span text:style-name="T1275">16.7.6.1.13</text:span><text:span text:style-name="T1276">. pranešimo apie įtarimą įteikimo data;</text:span></text:p>
      <text:p text:style-name="P1277"><text:span text:style-name="T1278">16.7.6.1.14</text:span><text:span text:style-name="T1279">. paskirta kardomoji priemonė (klasifikatorius);</text:span></text:p>
      <text:p text:style-name="P1280"><text:span text:style-name="T1281">16.7.6.1.15</text:span><text:span text:style-name="T1282">. Lietuvos Respublikos baudžiamojo kodekso straipsnis;</text:span></text:p>
      <text:p text:style-name="P1283"><text:span text:style-name="T1284">16.7.6.1.16</text:span><text:span text:style-name="T1285">. byla nutraukta (asmeniui):</text:span></text:p>
      <text:p text:style-name="P1286"><text:span text:style-name="T1287">16.7.6.1.16.1</text:span><text:span text:style-name="T1288">. data;</text:span></text:p>
      <text:p text:style-name="P1289"><text:span text:style-name="T1290">16.7.6.1.16.2</text:span><text:span text:style-name="T1291">. pagrindas (str.);</text:span></text:p>
      <text:p text:style-name="P1292"><text:span text:style-name="T1293">16.7.6.1.17</text:span><text:span text:style-name="T1294">. byla išskirta (asmeniui) (data);</text:span></text:p>
      <text:p text:style-name="P1295"><text:span text:style-name="T1296">16.7.6.1.18</text:span><text:span text:style-name="T1297">. faktinis sulaikymas:</text:span></text:p>
      <text:p text:style-name="P1298"><text:span text:style-name="T1299">16.7.6.1.18.1</text:span><text:span text:style-name="T1300">. sulaikymo data ir laikas;</text:span></text:p>
      <text:p text:style-name="P1301"><text:span text:style-name="T1302">16.7.6.1.18.2</text:span><text:span text:style-name="T1303">. paleidimo data ir laikas;</text:span></text:p>
      <text:p text:style-name="P1304"><text:span text:style-name="T1305">16.7.6.2</text:span><text:span text:style-name="T1306">. juridinis asmuo:</text:span></text:p>
      <text:p text:style-name="P1307"><text:span text:style-name="T1308">16.7.6.2.1</text:span><text:span text:style-name="T1309">. juridinio asmens kodas;</text:span></text:p>
      <text:p text:style-name="P1310"><text:span text:style-name="T1311">16.7.6.2.2</text:span><text:span text:style-name="T1312">. juridinio asmens pavadinimas;</text:span></text:p>
      <text:p text:style-name="P1313"><text:span text:style-name="T1314">16.7.6.2.3</text:span><text:span text:style-name="T1315">. juridinio asmens teisinė forma;</text:span></text:p>
      <text:p text:style-name="P1316"><text:span text:style-name="T1317">16.7.6.2.4</text:span><text:span text:style-name="T1318">. juridinio asmens telefono numeris;</text:span></text:p>
      <text:p text:style-name="P1319"><text:span text:style-name="T1320">16.7.6.2.5</text:span><text:span text:style-name="T1321">. valstybė, kurioje yra buveinė;</text:span></text:p>
      <text:p text:style-name="P1322"><text:span text:style-name="T1323">16.7.6.2.6</text:span><text:span text:style-name="T1324">. juridinio asmens buveinės adresas;</text:span></text:p>
      <text:p text:style-name="P1325"><text:span text:style-name="T1326">16.7.6.2.7</text:span><text:span text:style-name="T1327">. pranešimo apie įtarimą įteikimo data;</text:span></text:p>
      <text:p text:style-name="P1328"><text:span text:style-name="T1329">16.7.6.2.8</text:span><text:span text:style-name="T1330">. paskirta kardomoji priemonė (klasifikatorius);</text:span></text:p>
      <text:p text:style-name="P1331"><text:span text:style-name="T1332">16.7.6.2.9</text:span><text:span text:style-name="T1333">. Lietuvos Respublikos baudžiamojo kodekso straipsnis;</text:span></text:p>
      <text:p text:style-name="P1334"><text:span text:style-name="T1335">16.7.6.2.10</text:span><text:span text:style-name="T1336">. byla nutraukta (juridiniam asmeniui):</text:span></text:p>
      <text:p text:style-name="P1337"><text:span text:style-name="T1338">16.7.6.2.10.1</text:span><text:span text:style-name="T1339">. data;</text:span></text:p>
      <text:p text:style-name="P1340"><text:span text:style-name="T1341">16.7.6.2.10.2</text:span><text:span text:style-name="T1342">. pagrindas (str.);</text:span></text:p>
      <text:p text:style-name="P1343"><text:span text:style-name="T1344">16.7.7</text:span><text:span text:style-name="T1345">. nusikalstamos veikos įrankiai:</text:span></text:p>
      <text:p text:style-name="P1346"><text:span text:style-name="T1347">16.7.7.1</text:span><text:span text:style-name="T1348">. rūšis (klasifikatorius);</text:span></text:p>
      <text:p text:style-name="P1349"><text:span text:style-name="T1350">16.7.7.2</text:span><text:span text:style-name="T1351">. gamintojas;</text:span></text:p>
      <text:p text:style-name="P1352"><text:span text:style-name="T1353">16.7.7.3</text:span><text:span text:style-name="T1354">. modelis;</text:span></text:p>
      <text:p text:style-name="P1355"><text:span text:style-name="T1356">16.7.7.4</text:span><text:span text:style-name="T1357">. pastabos;</text:span></text:p>
      <text:p text:style-name="P1358"><text:span text:style-name="T1359">16.7.8</text:span><text:span text:style-name="T1360">. pranešimas prokurorui:</text:span></text:p>
      <text:p text:style-name="P1361"><text:span text:style-name="T1362">16.7.8.1</text:span><text:span text:style-name="T1363">. pranešimo numeris;</text:span></text:p>
      <text:p text:style-name="P1364"><text:span text:style-name="T1365">16.7.8.2</text:span><text:span text:style-name="T1366">. išsiuntimo data;</text:span></text:p>
      <text:p text:style-name="P1367"><text:span text:style-name="T1368">16.7.8.3</text:span><text:span text:style-name="T1369">. prokuratūros, kuriai išsiųstas pranešimas, pavadinimas, kodas;</text:span></text:p>
      <text:p text:style-name="P1370"><text:span text:style-name="T1371">16.7.8.4</text:span><text:span text:style-name="T1372">. žyma apie poreikį sudaryti tyrimo grupę;</text:span></text:p>
      <text:p text:style-name="P1373"><text:span text:style-name="T1374">16.7.8.5</text:span><text:span text:style-name="T1375">. žyma apie galimybę taikyti pagreitinto proceso tvarką, teismo baudžiamojo įsakymo tvarką;</text:span></text:p>
      <text:p text:style-name="P1376"><text:span text:style-name="T1377">16.7.8.6</text:span><text:span text:style-name="T1378">. data, iki kada planuojama baigti ikiteisminį tyrimą;</text:span></text:p>
      <text:p text:style-name="P1379"><text:span text:style-name="T1380">16.7.8.7</text:span><text:span text:style-name="T1381">. prokuroro sprendimas:</text:span></text:p>
      <text:p text:style-name="P1382"><text:span text:style-name="T1383">16.7.8.7.1</text:span><text:span text:style-name="T1384">. gavimo data;</text:span></text:p>
      <text:p text:style-name="P1385"><text:span text:style-name="T1386">16.7.8.7.2</text:span><text:span text:style-name="T1387">. žyma apie pavedimą atlikti ikiteisminį tyrimą;</text:span></text:p>
      <text:p text:style-name="P1388"><text:span text:style-name="T1389">16.7.8.7.3</text:span><text:span text:style-name="T1390">. prokuratūros kodas ir pavadinimas;</text:span></text:p>
      <text:p text:style-name="P1391"><text:span text:style-name="T1392">16.7.8.7.4</text:span><text:span text:style-name="T1393">. pavesta taikyti pagreitinto proceso tvarką, teismo baudžiamojo įsakymo tvarką;</text:span></text:p>
      <text:p text:style-name="P1394"><text:span text:style-name="T1395">16.7.8.7.5</text:span><text:span text:style-name="T1396">. žyma apie sudarytą tyrimo grupę;</text:span></text:p>
      <text:p text:style-name="P1397"><text:span text:style-name="T1398">16.7.8.7.6</text:span><text:span text:style-name="T1399">. data, iki kada pavesta informuoti;</text:span></text:p>
      <text:p text:style-name="P1400"><text:span text:style-name="T1401">16.7.8.7.7</text:span><text:span text:style-name="T1402">. data, iki kada pavesta baigti;</text:span></text:p>
      <text:p text:style-name="P1403"><text:span text:style-name="T1404">16.7.9</text:span><text:span text:style-name="T1405">. tyrimo eiga:</text:span></text:p>
      <text:p text:style-name="P1406"><text:span text:style-name="T1407">16.7.9.1</text:span><text:span text:style-name="T1408">. prokuratūrai perdavusio pareigūno vardas, pavardė ir pareigos;</text:span></text:p>
      <text:p text:style-name="P1409"><text:span text:style-name="T1410">16.7.9.2</text:span><text:span text:style-name="T1411">. perdavimas prokuratūrai (data, prokuratūros kodas ir pavadinimas bei prokuroro pavardė);</text:span></text:p>
      <text:p text:style-name="P1412"><text:span text:style-name="T1413">16.7.9.3</text:span><text:span text:style-name="T1414">. sprendimas (klasifikatorius);</text:span></text:p>
      <text:p text:style-name="P1415"><text:span text:style-name="T1416">16.7.9.4</text:span><text:span text:style-name="T1417">. pastabos;</text:span></text:p>
      <text:p text:style-name="P1418"><text:span text:style-name="T1419">16.7.9.5</text:span><text:span text:style-name="T1420">. procesiniai sprendimai:</text:span></text:p>
      <text:p text:style-name="P1421"><text:span text:style-name="T1422">16.7.9.5.1</text:span><text:span text:style-name="T1423">. sprendimo data;</text:span></text:p>
      <text:p text:style-name="P1424"><text:span text:style-name="T1425">16.7.9.5.2</text:span><text:span text:style-name="T1426">. sprendimas (klasifikatorius);</text:span></text:p>
      <text:p text:style-name="P1427"><text:span text:style-name="T1428">16.7.9.5.3</text:span><text:span text:style-name="T1429">. pagrindinės bylos numeris;</text:span></text:p>
      <text:p text:style-name="P1430"><text:span text:style-name="T1431">16.7.9.5.4</text:span><text:span text:style-name="T1432">. perduota (įstaigai, valstybei);</text:span></text:p>
      <text:p text:style-name="P1433"><text:span text:style-name="T1434">16.7.9.5.5</text:span><text:span text:style-name="T1435">. ikiteisminio tyrimo rezultatas:</text:span></text:p>
      <text:p text:style-name="P1436"><text:span text:style-name="T1437">16.7.9.5.5.1</text:span><text:span text:style-name="T1438">. forma;</text:span></text:p>
      <text:p text:style-name="P1439"><text:span text:style-name="T1440">16.7.9.5.5.2</text:span><text:span text:style-name="T1441">. pagrindas;</text:span></text:p>
      <text:p text:style-name="P1442"><text:span text:style-name="T1443">16.7.9.5.6</text:span><text:span text:style-name="T1444">. tyrimą atlikęs pareigūnas:</text:span></text:p>
      <text:p text:style-name="P1445"><text:span text:style-name="T1446">16.7.9.5.6.1</text:span><text:span text:style-name="T1447">. vardas;</text:span></text:p>
      <text:p text:style-name="P1448"><text:span text:style-name="T1449">16.7.9.5.6.2</text:span><text:span text:style-name="T1450">. pavardė;</text:span></text:p>
      <text:p text:style-name="P1451"><text:span text:style-name="T1452">16.7.9.5.6.3</text:span><text:span text:style-name="T1453">. pareigos;</text:span></text:p>
      <text:p text:style-name="P1454"><text:span text:style-name="T1455">16.7.10</text:span><text:span text:style-name="T1456">. informacija (perdavimų istorija):</text:span></text:p>
      <text:p text:style-name="P1457"><text:span text:style-name="T1458">16.7.10.1</text:span><text:span text:style-name="T1459">. perduota iš įstaigos;</text:span></text:p>
      <text:p text:style-name="P1460"><text:span text:style-name="T1461">16.7.10.2</text:span><text:span text:style-name="T1462">. perdavęs darbuotojas;</text:span></text:p>
      <text:p text:style-name="P1463"><text:span text:style-name="T1464">16.7.10.3</text:span><text:span text:style-name="T1465">. perdavimo data;</text:span></text:p>
      <text:p text:style-name="P1466"><text:span text:style-name="T1467">16.7.10.4</text:span><text:span text:style-name="T1468">. perduota įstaigai;</text:span></text:p>
      <text:p text:style-name="P1469"><text:span text:style-name="T1470">16.7.10.5</text:span><text:span text:style-name="T1471">. gavęs darbuotojas;</text:span></text:p>
      <text:p text:style-name="P1472"><text:span text:style-name="T1473">16.7.10.6</text:span><text:span text:style-name="T1474">. peržiūros data;</text:span></text:p>
      <text:p text:style-name="P1475"><text:span text:style-name="T1476">16.7.10.7</text:span><text:span text:style-name="T1477">. siuntėjo pastabos;</text:span></text:p>
      <text:p text:style-name="P1478"><text:span text:style-name="T1479">16.7.11</text:span><text:span text:style-name="T1480">. registre formuojamų dokumentų duomenys:</text:span></text:p>
      <text:p text:style-name="P1481"><text:span text:style-name="T1482">16.7.11.1</text:span><text:span text:style-name="T1483">. pranešimas pareiškėjui apie pradėtą ikiteisminį tyrimą;</text:span></text:p>
      <text:p text:style-name="P1484"><text:span text:style-name="T1485">16.7.11.2</text:span><text:span text:style-name="T1486">. pranešimas prokurorui apie pradėtą ikiteisminį tyrimą;</text:span></text:p>
      <text:p text:style-name="P1487"><text:span text:style-name="T1488">16.7.12</text:span><text:span text:style-name="T1489">. pridėtos rinkmenos:</text:span></text:p>
      <text:p text:style-name="P1490"><text:span text:style-name="T1491">16.7.12.1</text:span><text:span text:style-name="T1492">. pavadinimas;</text:span></text:p>
      <text:p text:style-name="P1493"><text:span text:style-name="T1494">16.7.12.2</text:span><text:span text:style-name="T1495">. sukūrimo data;</text:span></text:p>
      <text:p text:style-name="P1496"><text:span text:style-name="T1497">16.8</text:span><text:span text:style-name="T1498">. duomenys apie dokumentus:</text:span></text:p>
      <text:p text:style-name="P1499"><text:span text:style-name="T1500">16.8.1</text:span><text:span text:style-name="T1501">. nutarimas atsisakyti pradėti ikiteisminį tyrimą;</text:span></text:p>
      <text:p text:style-name="P1502"><text:span text:style-name="T1503">16.8.2</text:span><text:span text:style-name="T1504">. nutarimo atsisakyti pradėti ikiteisminį tyrimą išsiuntimo lydraštis – pareiškėjui;</text:span></text:p>
      <text:p text:style-name="P1505"><text:span text:style-name="T1506">16.8.3</text:span><text:span text:style-name="T1507">. nutarimo atsisakyti pradėti ikiteisminį tyrimą išsiuntimo lydraštis – prokurorui;</text:span></text:p>
      <text:p text:style-name="P1508"><text:span text:style-name="T1509">16.8.4</text:span><text:span text:style-name="T1510">. protokolas, pareiškimas;</text:span></text:p>
      <text:p text:style-name="P1511"><text:span text:style-name="T1512">16.8.5</text:span><text:span text:style-name="T1513">. tarnybinis pranešimas;</text:span></text:p>
      <text:p text:style-name="P1514"><text:span text:style-name="T1515">16.8.6</text:span><text:span text:style-name="T1516">. pridėtos rinkmenos:</text:span></text:p>
      <text:p text:style-name="P1517"><text:span text:style-name="T1518">16.8.6.1</text:span><text:span text:style-name="T1519">. pavadinimas;</text:span></text:p>
      <text:p text:style-name="P1520"><text:span text:style-name="T1521">16.8.6.2</text:span><text:span text:style-name="T1522">. sukūrimo data.</text:span></text:p>
      <text:p text:style-name="P1523"><text:span text:style-name="T1524">17</text:span><text:span text:style-name="T1525">. Registro objektams klasifikuoti naudojami šie klasifikatoriai:</text:span></text:p>
      <text:p text:style-name="P1526"><text:span text:style-name="T1527">17.1</text:span><text:span text:style-name="T1528">. ikiteisminio tyrimo įstaigų kodai (Instrukcijos 6 priedas);</text:span></text:p>
      <text:p text:style-name="P1529"><text:span text:style-name="T1530">17.2</text:span><text:span text:style-name="T1531">. tarptautinis pasaulio šalių ir teritorijų klasifikatorius;</text:span></text:p>
      <text:p text:style-name="P1532"><text:span text:style-name="T1533">17.3</text:span><text:span text:style-name="T1534">. Lietuvos Respublikos adresų registre tvarkomi klasifikatoriai;</text:span></text:p>
      <text:p text:style-name="P1535"><text:span text:style-name="T1536">17.4</text:span><text:span text:style-name="T1537">. vadovaujančiosios registro tvarkymo įstaigos sudaryti ir tvarkomi klasifikatoriai:</text:span></text:p>
      <text:p text:style-name="P1538"><text:span text:style-name="T1539">17.4.1</text:span><text:span text:style-name="T1540">. įvykio tipo klasifikatorius;</text:span></text:p>
      <text:p text:style-name="P1541"><text:span text:style-name="T1542">17.4.2</text:span><text:span text:style-name="T1543">. įvykio vietos klasifikatorius;</text:span></text:p>
      <text:p text:style-name="P1544"><text:span text:style-name="T1545">17.4.3</text:span><text:span text:style-name="T1546">. pirminės informacijos patikrinimo klasifikatorius;</text:span></text:p>
      <text:p text:style-name="P1547"><text:span text:style-name="T1548">17.4.4</text:span><text:span text:style-name="T1549">. policijos įstaigų ir jų struktūrinių padalinių klasifikatorius;</text:span></text:p>
      <text:p text:style-name="P1550"><text:span text:style-name="T1551">17.4.5</text:span><text:span text:style-name="T1552">. policijos nuovadų klasifikatorius;</text:span></text:p>
      <text:p text:style-name="P1553"><text:span text:style-name="T1554">17.4.6</text:span><text:span text:style-name="T1555">. pranešimo būdo klasifikatorius;</text:span></text:p>
      <text:p text:style-name="P1556"><text:span text:style-name="T1557">17.4.7</text:span><text:span text:style-name="T1558">. pranešėjo statuso klasifikatorius;</text:span></text:p>
      <text:p text:style-name="P1559"><text:span text:style-name="T1560">17.4.8</text:span><text:span text:style-name="T1561">. priemonių, kurių imtasi pristačius asmenį, klasifikatorius;</text:span></text:p>
      <text:p text:style-name="P1562"><text:span text:style-name="T1563">17.4.9</text:span><text:span text:style-name="T1564">. pristatymo į policijos įstaigą pagrindų klasifikatorius;</text:span></text:p>
      <text:p text:style-name="P1565"><text:span text:style-name="T1566">17.4.10</text:span><text:span text:style-name="T1567">. pristatyto asmens apibūdinimo (žymių) klasifikatorius;</text:span></text:p>
      <text:p text:style-name="P1568"><text:span text:style-name="T1569">17.4.11</text:span><text:span text:style-name="T1570">. pristatant asmenį naudotų specialiųjų priemonių klasifikatorius;</text:span></text:p>
      <text:p text:style-name="P1571"><text:span text:style-name="T1572">17.4.12</text:span><text:span text:style-name="T1573">. patikrinimo metu priimtų sprendimų klasifikatorius;</text:span></text:p>
      <text:p text:style-name="P1574"><text:span text:style-name="T1575">17.4.13</text:span><text:span text:style-name="T1576">. atsisakymo pradėti ikiteisminį tyrimą nutarimo pagrindų klasifikatorius;</text:span></text:p>
      <text:p text:style-name="P1577"><text:span text:style-name="T1578">17.4.14</text:span><text:span text:style-name="T1579">. ikiteisminio tyrimo bylų rūšių klasifikatorius;</text:span></text:p>
      <text:p text:style-name="P1580"><text:span text:style-name="T1581">17.4.15</text:span><text:span text:style-name="T1582">. nusikalstamų veikų sunkumo laipsnių klasifikatorius;</text:span></text:p>
      <text:p text:style-name="P1583"><text:span text:style-name="T1584">17.4.16</text:span><text:span text:style-name="T1585">. Lietuvos Respublikos baudžiamojo kodekso straipsnių klasifikatorius;</text:span></text:p>
      <text:p text:style-name="P1586"><text:span text:style-name="T1587">17.4.17</text:span><text:span text:style-name="T1588">. nusikalstamos veikos padarymo būdų klasifikatorius;</text:span></text:p>
      <text:p text:style-name="P1589"><text:span text:style-name="T1590">17.4.18</text:span><text:span text:style-name="T1591">. nusikalstamą veiką užkardžiusių įstaigų (padalinių) ir pareigūnų klasifikatorius;</text:span></text:p>
      <text:p text:style-name="P1592"><text:span text:style-name="T1593">17.4.19</text:span><text:span text:style-name="T1594">. nuskalstamos veikos padarymo metu naudotos apsaugos klasifikatorius;</text:span></text:p>
      <text:p text:style-name="P1595"><text:span text:style-name="T1596">17.4.20</text:span><text:span text:style-name="T1597">. nusikalstamos veikos padarymo stadijos klasifikatorius;</text:span></text:p>
      <text:p text:style-name="P1598"><text:span text:style-name="T1599">17.4.21</text:span><text:span text:style-name="T1600">. nusikalstamos veikos padarymo vietovės apibūdinimo klasifikatorius;</text:span></text:p>
      <text:p text:style-name="P1601"><text:span text:style-name="T1602">17.4.22</text:span><text:span text:style-name="T1603">. ikiteisminio tyrimo pradėjimo pagrindų klasifikatorius;</text:span></text:p>
      <text:p text:style-name="P1604"><text:span text:style-name="T1605">17.4.23</text:span><text:span text:style-name="T1606">. amžiaus grupės klasifikatorius;</text:span></text:p>
      <text:p text:style-name="P1607"><text:span text:style-name="T1608">17.4.24</text:span><text:span text:style-name="T1609">. lyčių klasifikatorius;</text:span></text:p>
      <text:p text:style-name="P1610"><text:span text:style-name="T1611">17.4.25</text:span><text:span text:style-name="T1612">. nenustatytos tapatybės asmenų klasifikatorius;</text:span></text:p>
      <text:p text:style-name="P1613"><text:span text:style-name="T1614">17.4.26</text:span><text:span text:style-name="T1615">. daiktų, susijusių su ikiteisminiu tyrimu, rūšių klasifikatorius;</text:span></text:p>
      <text:p text:style-name="P1616"><text:span text:style-name="T1617">17.4.27</text:span><text:span text:style-name="T1618">. daikto sąsajų su ikiteisminiu tyrimu klasifikatorius;</text:span></text:p>
      <text:p text:style-name="P1619"><text:span text:style-name="T1620">17.4.28</text:span><text:span text:style-name="T1621">. matavimo vienetų klasifikatorius;</text:span></text:p>
      <text:p text:style-name="P1622"><text:span text:style-name="T1623">17.4.29</text:span><text:span text:style-name="T1624">. paskirtų kardomųjų priemonių klasifikatorius;</text:span></text:p>
      <text:p text:style-name="P1625"><text:span text:style-name="T1626">17.4.30</text:span><text:span text:style-name="T1627">. nusikalstamos veikos įrankių rūšių klasifikatorius;</text:span></text:p>
      <text:p text:style-name="P1628"><text:span text:style-name="T1629">17.4.31</text:span><text:span text:style-name="T1630">. tyrimo metu priimtų sprendimų klasifikatorius.</text:span></text:p>
      <text:p text:style-name="P1631"/>
      <text:p text:style-name="P1632"><text:span text:style-name="T1633">IV</text:span><text:span text:style-name="T1634">.<text:s/></text:span><text:span text:style-name="T1635">REGISTRO OBJEKTŲ REGISTRAVIMAS</text:span></text:p>
      <text:p text:style-name="P1636"/>
      <text:p text:style-name="P1637"><text:span text:style-name="T1638">18</text:span><text:span text:style-name="T1639">. Registro objektai įregistruojami nedelsiant gavus pranešimą, pareiškimą, tarnybinį pranešimą ar kitokiu būdu gavus informacijos apie nusikalstamą veiką, kitą teisės pažeidimą ar įvykį, kurio tyrimas įstatymų pavestas policijai.<text:s/></text:span></text:p>
      <text:p text:style-name="P1640"><text:span text:style-name="T1641">19</text:span><text:span text:style-name="T1642">. Registro duomenų teikėjai teikia šiuos duomenis:</text:span></text:p>
      <text:p text:style-name="P1643"><text:span text:style-name="T1644">19.1</text:span><text:span text:style-name="T1645">. automatiniu būdu:</text:span></text:p>
      <text:p text:style-name="P1646"><text:span text:style-name="T1647">19.1.1</text:span><text:span text:style-name="T1648">. šių Nuostatų 16.3.2, 16.3.4–16.3.6, 16.3.10, 16.3.12, 16.3.13.1, 16.3.14, 16.3.20.2.2–16.3.20.2.3, 16.3.20.2.5, 16.3.20.2.8–16.3.20.2.10, 16.7.10.1–16.7.10.4 punktuose nurodytus duomenis – Bendrasis pagalbos centras, jeigu pranešėjas kreipėsi pagalbos ar pranešė apie įvykį bendruoju pagalbos telefonu 112;</text:span></text:p>
      <text:p text:style-name="P1649"><text:span text:style-name="T1650">19.1.2</text:span><text:span text:style-name="T1651">. šių Nuostatų 16.3.2, 16.3.4–16.3.6, 16.3.10, 16.3.12, 16.3.13.1, 16.3.15, 16.3.20.1, 16.3.20.2.1–16.3.20.2.4, 16.3.20.2.8 punktuose nurodytus duomenis – Policijos departamentas;</text:span></text:p>
      <text:p text:style-name="P1652"><text:span text:style-name="T1653">19.2</text:span><text:span text:style-name="T1654">. šių Nuostatų 16.3 ir 16.8.4 punktuose nurodytus duomenis – nukentėjusieji, policijos įstaigų pareigūnai, kitų teisėsaugos institucijų pareigūnai, policijos rėmėjai, saugos tarnybų ar saugos padalinių darbuotojai, sveikatos priežiūros įstaigų darbuotojai, kiti policijos registruojamą įvykį matę asmenys;</text:span></text:p>
      <text:p text:style-name="P1655"><text:span text:style-name="T1656">19.3</text:span><text:span text:style-name="T1657">. šių Nuostatų 16.4 punkte nurodytus duomenis – policijos įstaigų pareigūnai, įgalioti organizuoti įvykio patikrinimą (pavesti atlikti);</text:span></text:p>
      <text:p text:style-name="P1658"><text:span text:style-name="T1659">19.4</text:span><text:span text:style-name="T1660">. šių Nuostatų 16.5 punkte nurodytus duomenis – policijos įstaigų pareigūnai, registruojantys įvykį ar priimantys sprendimą pradėti ikiteisminį tyrimą arba atliekantys ikiteisminį tyrimą;</text:span></text:p>
      <text:p text:style-name="P1661"><text:span text:style-name="T1662">19.5</text:span><text:span text:style-name="T1663">. šių Nuostatų 16.6–16.8 punktuose nurodytus duomenis – policijos įstaigų pareigūnai, priėmę sprendimą atsisakyti pradėti ikiteisminį tyrimą, ir policijos įstaigų pareigūnai, priimantys sprendimą pradėti ikiteisminį tyrimą ar atliekantys ikiteisminį tyrimą.</text:span></text:p>
      <text:p text:style-name="P1664"><text:span text:style-name="T1665">20</text:span><text:span text:style-name="T1666">. Registro duomenų teikėjai:</text:span></text:p>
      <text:p text:style-name="P1667"><text:span text:style-name="T1668">20.1</text:span><text:span text:style-name="T1669">. privalo užtikrinti teikiamų duomenų teisingumą, tikslumą ir išsamumą;</text:span></text:p>
      <text:p text:style-name="P1670"><text:span text:style-name="T1671">20.2</text:span><text:span text:style-name="T1672">. turi teisę susipažinti su registre tvarkomais jų pateiktais duomenimis;</text:span></text:p>
      <text:p text:style-name="P1673"><text:span text:style-name="T1674">20.3</text:span><text:span text:style-name="T1675">. turi teisę reikalauti, kad būtų ištaisyti klaidingi, papildyti neišsamūs ir pašalinti nereikalingi duomenys.</text:span></text:p>
      <text:p text:style-name="P1676"><text:span text:style-name="T1677">21</text:span><text:span text:style-name="T1678">. Registro tvarkymo įstaiga:</text:span></text:p>
      <text:p text:style-name="P1679"><text:span text:style-name="T1680">21.1</text:span><text:span text:style-name="T1681">. priima iš šių Nuostatų 19 punkte nurodytų duomenų teikėjų šių Nuostatų 19 punkte nurodytus duomenis, dokumentus ar jų kopijas;</text:span></text:p>
      <text:p text:style-name="P1682"><text:span text:style-name="T1683">21.2</text:span><text:span text:style-name="T1684">. patikrina gautus dokumentus (jų kopijas) ir duomenis (ar jie teisingi, tikslūs, išsamūs) ir priima šiuos sprendimus:</text:span></text:p>
      <text:p text:style-name="P1685"><text:span text:style-name="T1686">21.2.1</text:span><text:span text:style-name="T1687">. įrašyti registro objekto duomenis;</text:span></text:p>
      <text:p text:style-name="P1688"><text:span text:style-name="T1689">21.2.2</text:span><text:span text:style-name="T1690">. įrašyti registro objekto duomenų pakeitimus;</text:span></text:p>
      <text:p text:style-name="P1691"><text:span text:style-name="T1692">21.2.3</text:span><text:span text:style-name="T1693">. sustabdyti duomenų įrašymo, pakeitimo procedūrą ir skirti duomenų teikėjams terminą netikslumams ištaisyti, jeigu duomenys:</text:span></text:p>
      <text:p text:style-name="P1694"><text:span text:style-name="T1695">21.2.3.1</text:span><text:span text:style-name="T1696">. klaidingi, netikslūs, neišsamūs;</text:span></text:p>
      <text:p text:style-name="P1697"><text:span text:style-name="T1698">21.2.3.2</text:span><text:span text:style-name="T1699">. skiriasi nuo gautų iš susijusio registro duomenų;</text:span></text:p>
      <text:p text:style-name="P1700"><text:span text:style-name="T1701">21.3</text:span><text:span text:style-name="T1702">. įrašo registro objektų duomenis ar registro objekto duomenų pakeitimus ne vėliau kaip per 3 darbo dienas nuo dokumentų, jų kopijų ar duomenų gavimo.</text:span></text:p>
      <text:p text:style-name="P1703"><text:span text:style-name="T1704">22</text:span><text:span text:style-name="T1705">. Preziumuojama, kad registro tvarkymo įstaigos sprendimas registruoti objektą yra priimtas, kai gaunama informacija apie nusikalstamą veiką, kitą teisės pažeidimą ir įvykį, kurio tyrimas įstatymų pavestas policijai. Registro objektas laikomas įregistruotu, kai registro duomenų bazėje registro duomenų tvarkymo taisyklių nustatyta tvarka įrašomi privalomi duomenys apie nusikalstamą veiką, kitą teisės pažeidimą ir įvykį bei suteikiamas registruojamo objekto identifikavimo kodas, kuris sudaromas iš registro pavadinimo<text:s/></text:span><text:soft-page-break/><text:span text:style-name="T1706">santrumpos ir skaitmeninių simbolių sekos.</text:span></text:p>
      <text:p text:style-name="P1707"><text:span text:style-name="T1708">23</text:span><text:span text:style-name="T1709">. Registro objekto duomenys keičiami, papildomi naujais, kai pasikeičia iš susijusių registrų gaunami duomenys arba patikrinimo ar tyrimo metu gaunami patikslinti ar papildomi registravimo duomenys. Išsaugomi tik nauji, patikslinti duomenys, pakeisti duomenys nesaugomi.</text:span></text:p>
      <text:p text:style-name="P1710"><text:span text:style-name="T1711">24</text:span><text:span text:style-name="T1712">. Už registre tvarkomų duomenų teisingumą, tikslumą, išsamumą atsako registro duomenis surinkę ir (ar) juos tvarkantys policijos pareigūnai bei duomenų teikėjai.</text:span></text:p>
      <text:p text:style-name="P1713"><text:span text:style-name="T1714">25</text:span><text:span text:style-name="T1715">. Policijos departamentas, koordinuodamas registro tvarkymo įstaigų darbą, teisės aktų nustatyta tvarka ir pagal kompetenciją atlikdamas jų priežiūrą peržiūros kompiuterio ekrane būdu nustatęs, kad registre įrašyti Nuostatų 16 punkte nurodyti duomenys yra netikslūs, neišsamūs ar neteisingi, per 3 darbo dienas telefonu arba elektroniniu paštu apie tai informuoja konkrečią registro tvarkymo įstaigą. Registro tvarkymo įstaiga privalo per 5 darbo dienas pataisyti registro duomenis ir apie tai informuoti vadovaujančiąją registro tvarkymo įstaigą.</text:span></text:p>
      <text:p text:style-name="P1716"><text:span text:style-name="T1717">26</text:span><text:span text:style-name="T1718">. Registro duomenų teikėjai, susipažinę su jų pateiktais registro duomenimis ir nustatę, kad į registro duomenų bazę įrašyti neteisingi, netikslūs ar neišsamūs duomenys, turi teisę reikalauti, kad būtų ištaisyti neteisingi, papildyti neišsamūs, pašalinti nereikalingi duomenys. Gavusi šį reikalavimą ir jame nurodytus faktus patvirtinančius dokumentus, registro tvarkymo įstaiga privalo per 1 darbo dieną įvykdyti jį ir informuoti apie tai registro duomenų teikėją (reikalavimas informuoti netaikomas, kai duomenų teikėjas yra registro tvarkymo įstaiga).</text:span></text:p>
      <text:p text:style-name="P1719"><text:span text:style-name="T1720">27</text:span><text:span text:style-name="T1721">. Nustačiusi gautų iš susijusio registro duomenų netikslumų, registro tvarkymo įstaiga neteisingus, netikslius ar neišsamius duomenis bei aplinkybių paaiškinimus raštu nedelsdama turi perduoti susijusio registro tvarkymo įstaigai. Registro objekto registravimo procedūra nestabdoma, jeigu pakanka turimų tikslių duomenų registro objektui įregistruoti. Patikslintus duomenis registro tvarkymo įstaiga įrašo ne vėliau kaip per 3 darbo dienas, kai tik gaunamas pranešimas apie patikslintus duomenis.</text:span></text:p>
      <text:p text:style-name="P1722"><text:span text:style-name="T1723">28</text:span><text:span text:style-name="T1724">. Registro tvarkymo įstaiga, nustačiusi pateiktų dokumentų arba duomenų netikslumų, privalo per 5 darbo dienas informuoti apie tai registro duomenų teikėją ir pareikalauti netikslumus ištaisyti.</text:span></text:p>
      <text:p text:style-name="P1725"><text:span text:style-name="T1726">29</text:span><text:span text:style-name="T1727">. Nustačius, kad į registro duomenų bazę įrašyti neteisingi, netikslūs ar neišsamūs duomenys dėl registro tvarkymo įstaigos kaltės, ši įstaiga privalo ne vėliau kaip per 3 darbo dienas nuo šių aplinkybių paaiškėjimo dienos ištaisyti netikslumus ir neatlygintinai raštu apie tai informuoti visus registro duomenų gavėjus, kuriems neteisingi, neišsamūs ar netikslūs duomenys buvo perduoti.</text:span></text:p>
      <text:p text:style-name="P1728"><text:span text:style-name="T1729">30</text:span><text:span text:style-name="T1730">. Asmuo, kurio duomenys įrašyti registre, pateikęs asmens tapatybę patvirtinantį dokumentą ir rašytinį prašymą registro tvarkymo įstaigai, turi teisę susipažinti su registre tvarkomais savo duomenimis. Asmuo, kurio duomenys įrašyti registre, susipažinęs su registre tvarkomais jo duomenimis, turi teisę reikalauti, kad būtų ištaisyti neteisingi, papildyti neišsamūs, pašalinti nereikalingi arba neteisėtai surinkti duomenys. Registro tvarkymo įstaiga privalo per 5 darbo dienas nuo prašymo ir jame nurodytus faktus patvirtinančių dokumentų gavimo dienos ištaisyti nurodytus netikslumus ir raštu apie tai informuoti prašymą pateikusį asmenį.<text:s/></text:span></text:p>
      <text:p text:style-name="P1731"><text:span text:style-name="T1732">31</text:span><text:span text:style-name="T1733">. Nuostatų 16.1–16.6 punktuose nurodyti duomenys duomenų bazėje saugomi 3 metus nuo įvykio įregistravimo dienos, išskyrus informaciją pranešusio įmonės, įstaigos ar organizacijos atstovo, privataus fizinio asmens ar užsienio piliečio asmens duomenis, nurodytus Nuostatų 16.3.20.2.2–16.3.20.2.4, 16.3.20.2.6–16.3.20.8 punktuose, kurie saugomi 1 metus, jeigu nebuvo pradėtas ikiteisminis tyrimas. Nuostatų 16.1–16.8 punktuose nurodyti duomenys saugomi 10 metų nuo ikiteisminio tyrimo pradžios, jeigu buvo pradėtas ikiteisminis tyrimas dėl sunkaus ar labai sunkaus nusikaltimo, ir 5 metus, jeigu ikiteisminis tyrimas buvo pradėtas dėl neatsargaus, nesunkaus, apysunkio nusikaltimo ar dėl baudžiamojo nusižengimo. Suėjus nurodytiems terminams, šie duomenys nedelsiant perkeliami į registro<text:s/></text:span><text:soft-page-break/><text:span text:style-name="T1734">duomenų bazės archyvą.<text:s/></text:span></text:p>
      <text:p text:style-name="P1735"><text:span text:style-name="T1736">32</text:span><text:span text:style-name="T1737">. Duomenys registro duomenų bazės archyve saugomi 15 metų nuo duomenų perkėlimo į šį archyvą dienos ir teikiami duomenų gavėjams, turintiems įstatymų nustatytą teisę juos gauti. Pasibaigus registro duomenų saugojimo terminui, duomenys sunaikinami.</text:span></text:p>
      <text:p text:style-name="P1738"><text:span text:style-name="T1739">33</text:span><text:span text:style-name="T1740">. Asmenys, dalyvaujantys tvarkant duomenis, privalo saugoti duomenų paslaptį įstatymų ir kitų teisės aktų nustatytą terminą.</text:span></text:p>
      <text:p text:style-name="P1741"><text:span text:style-name="T1742">34</text:span><text:span text:style-name="T1743">. Nustačiusi, kad registre įrašyti duomenys neatitinka Nuostatų 4 punkte nurodytos sąvokos turinio arba duomenys dubliuojasi, registro tvarkymo įstaiga, įregistravusi duomenis, juos išregistruoja per 3 darbo dienas.</text:span></text:p>
      <text:p text:style-name="P1744"/>
      <text:p text:style-name="P1745"><text:span text:style-name="T1746">V</text:span><text:span text:style-name="T1747">.<text:s/></text:span><text:span text:style-name="T1748">SĄVEIKA SU KITAIS REGISTRAIS</text:span></text:p>
      <text:p text:style-name="P1749"/>
      <text:p text:style-name="P1750"><text:span text:style-name="T1751">35</text:span><text:span text:style-name="T1752">. Registre naudojami šių susijusių registrų klasifikatoriai ir duomenys:</text:span></text:p>
      <text:p text:style-name="P1753"><text:span text:style-name="T1754">35.1</text:span><text:span text:style-name="T1755">. Lietuvos Respublikos gyventojų registro (Nuostatų 16.3.21.1.1–16.3.21.1.5, 16.3.21.1.7–16.3.21.1.8, 16.3.22.2.1–16.3.22.2.6, 16.3.22.2.14–16.3.22.2.15, 16.7.2.3.4.1–16.7.2.3.4.2, 16.7.4.1.1–16.7.4.1.4, 16.7.4.1.6, 16.7.4.1.8, 16.7.4.1.14, 16.7.4.4.1–16.7.4.4.4, 16.7.4.4.6, 16.7.4.4.8–16.7.4.4.9, 16.7.6.1.1–16.7.6.1.3, 16.7.6.1.5–16.7.6.1.8, 16.7.6.1.10–16.7.6.1.12 punktai);</text:span></text:p>
      <text:p text:style-name="P1756"><text:span text:style-name="T1757">35.2</text:span><text:span text:style-name="T1758">. Juridinių asmenų registro (Nuostatų 16.3.21.2, 16.7.2.3.5.1–16.7.2.5.3, 16.7.4.2.1–16.7.4.2.4, 16.7.4.2.8 ir 16.7.6.2.1–16.7.6.2.6 punktai);</text:span></text:p>
      <text:p text:style-name="P1759"><text:span text:style-name="T1760">35.3</text:span><text:span text:style-name="T1761">. Lietuvos Respublikos adresų registro per Vidaus reikalų informacinės sistemos Adreso komponentų tvarkymo posistemį</text:span><text:span text:style-name="T1762"><text:s/></text:span><text:span text:style-name="T1763">(Nuostatų 16.3.13.1, 16.3.14, 16.3.20.2.8–16.3.20.2.9, 16.7.2.2.2.3 punktai).</text:span></text:p>
      <text:p text:style-name="P1764"><text:span text:style-name="T1765">36</text:span><text:span text:style-name="T1766">. Duomenys iš susijusių registrų gaunami automatiniu būdu.</text:span></text:p>
      <text:p text:style-name="P1767"><text:span text:style-name="T1768">37</text:span><text:span text:style-name="T1769">. Registro tvarkymo įstaiga, nustačiusi susijusio registro duomenų netikslumų (neteisingi, netikslūs, neišsamūs duomenys ir pan.), nedelsdama turi informuoti (paaiškindama šių netikslumų nustatymo aplinkybes) susijusio registro tvarkytoją. Registro tvarkymo įstaiga privalo per 3 darbo dienas nuo informacijos apie nustatytus jai perduotų duomenų netikslumus ir aplinkybių paaiškinimų gavimo iš susijusio registro dienos patikrinti pateiktą informaciją ir, jai pasitvirtinus, per 5 darbo dienas nuo informacijos patikrinimo atlikimo dienos ištaisyti netikslumus. Jeigu dėl netikslumų ištaisymo registro tvarkymo įstaiga turi kreiptis į fizinį ar juridinį asmenį arba į registro duomenų teikėją, kurio duomenys yra neteisingi, netikslūs ar neišsamūs, šis terminas gali būti pratęstas, tačiau ne ilgiau kaip mėnesį nuo pranešimo apie registro duomenų netikslumus gavimo dienos.</text:span></text:p>
      <text:p text:style-name="P1770"><text:span text:style-name="T1771">38</text:span><text:span text:style-name="T1772">. Ištaisiusi registro duomenų netikslumus, registro tvarkymo įstaiga apie tai nedelsdama informuoja susijusio registro tvarkymo įstaigą ir registro duomenų gavėjus, kuriems neteisingi, netikslūs ir neišsamūs duomenys buvo perduoti.</text:span></text:p>
      <text:p text:style-name="P1773"/>
      <text:p text:style-name="P1774"><text:span text:style-name="T1775">VI</text:span><text:span text:style-name="T1776">.<text:s/></text:span><text:span text:style-name="T1777">REGISTRO DUOMENŲ TEIKIMAS IR NAUDOJIMAS</text:span></text:p>
      <text:p text:style-name="P1778"/>
      <text:p text:style-name="P1779"><text:span text:style-name="T1780">39</text:span><text:span text:style-name="T1781">. Registro duomenys teikiami Lietuvos Respublikos valstybės registrų įstatymo nustatytais būdais.</text:span></text:p>
      <text:p text:style-name="P1782"><text:span text:style-name="T1783">40</text:span><text:span text:style-name="T1784">. Registre tvarkomi asmens duomenys teikiami Lietuvos Respublikos asmens duomenų teisinės apsaugos įstatymo nustatyta tvarka.</text:span></text:p>
      <text:p text:style-name="P1785"><text:span text:style-name="T1786">41</text:span><text:span text:style-name="T1787">. Registro duomenys teikiami neatlygintinai:</text:span></text:p>
      <text:p text:style-name="P1788"><text:span text:style-name="T1789">41.1</text:span><text:span text:style-name="T1790">. fiziniams asmenims – apie registre tvarkomus jų duomenis kartą per kalendorinius metus;</text:span></text:p>
      <text:p text:style-name="P1791"><text:span text:style-name="T1792">41.2</text:span><text:span text:style-name="T1793">. susijusiems registrams ir informacinėms sistemoms – pagal duomenų teikimo sutartis;</text:span></text:p>
      <text:p text:style-name="P1794"><text:span text:style-name="T1795">41.3</text:span><text:span text:style-name="T1796">. ikiteisminio tyrimo įstaigoms, prokuratūroms, teismams, Vidaus reikalų, Teisingumo, Užsienio reikalų, Krašto apsaugos, Aplinkos ministerijoms ir joms pavaldžioms įstaigoms bei kitoms valstybės institucijoms – jų teisės aktuose nustatytoms tiesioginėms<text:s/></text:span><text:soft-page-break/><text:span text:style-name="T1797">funkcijoms atlikti;</text:span></text:p>
      <text:p text:style-name="P1798"><text:span text:style-name="T1799">41.4</text:span><text:span text:style-name="T1800">. tarptautinėms Europolo, Interpolo ir kitoms teisėsaugos institucijoms.</text:span></text:p>
      <text:p text:style-name="P1801"><text:span text:style-name="T1802">42</text:span><text:span text:style-name="T1803">. Duomenų gavėjams, nenurodytiems Nuostatų 41 punkte, registro duomenys, vadovaujantis Lietuvos Respublikos asmens duomenų teisinės apsaugos įstatymu bei kitų teisės aktų nustatyta tvarka, teikiami už atlyginimą, kurio dydis apskaičiuojamas teisės aktų nustatyta tvarka.</text:span></text:p>
      <text:p text:style-name="P1804"><text:span text:style-name="T1805">43</text:span><text:span text:style-name="T1806">. Teisė susipažinti su registro duomenimis ir dokumentais apribojama įstatymų nustatytais atvejais, jeigu tai kenkia arba gali pakenkti valstybės saugumui ar gynybai, nusikaltimo ar baudžiamojo nusižengimo tyrimui, viešajai tvarkai, duomenų subjekto ar kito asmens teisių ir laisvių apsaugai.</text:span></text:p>
      <text:p text:style-name="P1807"><text:span text:style-name="T1808">44</text:span><text:span text:style-name="T1809">. Registro duomenys teikiami pagal duomenų gavėjo prašymą, kuriame nurodomas duomenų naudojimo tikslas, arba pagal duomenų gavėjo ir duomenų valdytojo sudarytą duomenų teikimo sutartį, kurioje nurodomas duomenų naudojimo tikslas, sąlygos ir tvarka, išskyrus atvejus, kai ikiteisminio tyrimo įstaigoms, prokuratūroms, teismams bei kitoms valstybės institucijoms registro duomenys teikiami, siekiant užkirsti kelią nusikalstamoms veikoms, užtikrinti viešąją tvarką ir visuomenės saugumą, teikiant neatidėliotiną pagalbą asmenims, nukentėjusiems nuo nusikalstamų veikų ar kitų teisės pažeidimų, taip pat atliekant nusikalstamų veikų ir kitų teisės pažeidimų tyrimą.</text:span></text:p>
      <text:p text:style-name="P1810"><text:span text:style-name="T1811">45</text:span><text:span text:style-name="T1812">. Registro duomenų gavėjui atsakymas į rašytinį prašymą (paklausimą) pateikti registro duomenis išsiunčiamas ne vėliau kaip per 10 darbo dienų nuo rašytinio prašymo (paklausimo) gavimo dienos, jeigu įstatymai nenustato kitaip.</text:span></text:p>
      <text:p text:style-name="P1813"><text:span text:style-name="T1814">46</text:span><text:span text:style-name="T1815">. Registro duomenų gavėjai, pastebėję jiems perduotų duomenų netikslumų, apie tai nedelsdami informuoja registro tvarkymo įstaigą. Registro tvarkymo įstaiga privalo per 10 darbo dienų nuo informacijos apie registro duomenų netikslumus gavimo dienos patikrinti pateiktą informaciją ir, jai pasitvirtinus, ištaisyti netikslumus bei raštu informuoti apie tai duomenų gavėją, o informacijai nepasitvirtinus – raštu pranešti ją pateikusiam registro duomenų gavėjui apie atsisakymą ištaisyti netikslumus.</text:span></text:p>
      <text:p text:style-name="P1816"><text:span text:style-name="T1817">47</text:span><text:span text:style-name="T1818">. Viešai skelbiami statistiniai registro duomenys, taip pat policijos registruojamo įvykio, kurio viešas paskelbimas nepakenks tyrimui, trumpas aprašymas.<text:s/></text:span></text:p>
      <text:p text:style-name="P1819"/>
      <text:p text:style-name="P1820"><text:span text:style-name="T1821">VII</text:span><text:span text:style-name="T1822">.<text:s/></text:span><text:span text:style-name="T1823">REGISTRO DUOMENŲ PERDAVIMAS Į UŽSIENIO VALSTYBES</text:span></text:p>
      <text:p text:style-name="P1824"/>
      <text:p text:style-name="P1825"><text:span text:style-name="T1826">48</text:span><text:span text:style-name="T1827">. Europos Sąjungos valstybių narių juridiniams ir fiziniams asmenims registro duomenys teikiami ta pačia tvarka kaip ir Lietuvos Respublikos juridiniams ar fiziniams asmenims.</text:span></text:p>
      <text:p text:style-name="P1828"><text:span text:style-name="T1829">49</text:span><text:span text:style-name="T1830">. Duomenys trečiųjų valstybių juridiniams ir fiziniams asmenims teikiami vadovaujantis Lietuvos Respublikos įstatymais, kitais teisės aktais ir tarptautinėmis sutartimis.<text:s/></text:span></text:p>
      <text:p text:style-name="P1831"/>
      <text:p text:style-name="P1832"><text:span text:style-name="T1833">VIII</text:span><text:span text:style-name="T1834">.<text:s/></text:span><text:span text:style-name="T1835">REGISTRO DUOMENŲ SAUGA</text:span></text:p>
      <text:p text:style-name="P1836"/>
      <text:p text:style-name="P1837"><text:span text:style-name="T1838">50</text:span><text:span text:style-name="T1839">. Už registro duomenų saugą atsako registro tvarkymo įstaigos ir vadovaujančioji registro tvarkymo įstaiga.</text:span></text:p>
      <text:p text:style-name="P1840"><text:span text:style-name="T1841">51</text:span><text:span text:style-name="T1842">. Registro duomenų saugą reglamentuoja vadovaujančiosios registro tvarkymo įstaigos patvirtinti registro duomenų saugos nuostatai ir kiti saugos dokumentai, kurie rengiami, derinami ir tvirtinami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1843">83-2075</text:span></text:a><text:span text:style-name="T1844">; 2007, Nr. 49-1891), nustatyta tvarka.</text:span></text:p>
      <text:p text:style-name="P1845"><text:span text:style-name="T1846">52</text:span><text:span text:style-name="T1847">. Registro asmens duomenų apsaugos organizacinės ir techninės priemonės parenkamos vadovaujantis Bendraisiais reikalavimais organizacinėms ir techninėms duomenų saugumo priemonėms, patvirtintais Valstybinės duomenų apsaugos inspekcijos direktoriaus<text:s/></text:span><text:soft-page-break/><text:span text:style-name="T1848">2008 m. lapkričio 12 d. įsakymu Nr. 1T-71 (Žin., 2008, Nr.<text:s/></text:span><text:a xlink:href="https://www.e-tar.lt/portal/lt/legalAct/TAR.997E1157C9CE" office:target-frame-name="_blank" xlink:show="new"><text:span text:style-name="T1849">135-5298</text:span></text:a><text:span text:style-name="T1850">).</text:span></text:p>
      <text:p text:style-name="P1851"><text:span text:style-name="T1852">53</text:span><text:span text:style-name="T1853">. Registro duomenų sauga užtikrinama vadovaujantis Lietuvos standartais LST ISO/IEC 1799:2006, LST ISO/IEC27001:2006, taip pat kitais Lietuvos ir tarptautiniais „Informacijos technologija. Saugumo metodai“ grupės standartais, apibūdinančiais saugų informacinės sistemos duomenų tvarkymą.</text:span></text:p>
      <text:p text:style-name="P1854"/>
      <text:p text:style-name="P1855"><text:span text:style-name="T1856">IX</text:span><text:span text:style-name="T1857">.<text:s/></text:span><text:span text:style-name="T1858">REGISTRO FINANSAVIMAS</text:span></text:p>
      <text:p text:style-name="P1859"/>
      <text:p text:style-name="P1860"><text:span text:style-name="T1861">54</text:span><text:span text:style-name="T1862">. Registras finansuojamas iš Lietuvos Respublikos valstybės biudžeto, taip pat lėšų, gautų už registro duomenų teikimą, ir kitų teisės aktuose nustatytų finansavimo šaltinių.</text:span></text:p>
      <text:p text:style-name="P1863"/>
      <text:p text:style-name="P1864"><text:span text:style-name="T1865">X</text:span><text:span text:style-name="T1866">.<text:s/></text:span><text:span text:style-name="T1867">REGISTRO REORGANIZAVIMAS IR LIKVIDAVIMAS</text:span></text:p>
      <text:p text:style-name="P1868"/>
      <text:p text:style-name="P1869"><text:span text:style-name="T1870">55</text:span><text:span text:style-name="T1871">. Registras reorganizuojamas ir likviduojamas teisės aktų nustatyta tvarka.</text:span></text:p>
      <text:p text:style-name="P1872"><text:span text:style-name="T1873">56</text:span><text:span text:style-name="T1874">. Likviduojamo registro duomenys perduodami kitam valstybės ar žinybiniam registrui, sunaikinami arba perduodami valstybės archyvams Lietuvos Respublikos dokumentų ir archyvų įstatymo (Žin., 1995, Nr.<text:s/></text:span><text:a xlink:href="https://www.e-tar.lt/portal/lt/legalAct/TAR.1FEF229DA7C6" office:target-frame-name="_blank" xlink:show="new"><text:span text:style-name="T1875">107-2389</text:span></text:a><text:span text:style-name="T1876">; 2004, Nr. 57-1982) nustatyta tvarka.</text:span></text:p>
      <text:p text:style-name="P1877"/>
      <text:p text:style-name="P1878"><text:span text:style-name="T187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1-19T11:11:00Z</meta:creation-date>
    <dc:date>2016-01-19T11:11:00Z</dc:date>
    <meta:template xlink:href="Normal" xlink:type="simple"/>
    <meta:editing-cycles>2</meta:editing-cycles>
    <meta:editing-duration>PT0S</meta:editing-duration>
    <meta:document-statistic meta:page-count="18" meta:paragraph-count="739" meta:word-count="5616" meta:character-count="48798" meta:row-count="2311" meta:non-whitespace-character-count="43921"/>
  </office:meta>
</office:document-meta>
</file>