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LIETUVOS RESPUBLIKOS VYRIAUSYBĖS 2004 M. GRUODŽIO 6 D. NUTARIMO NR. 1592 „DĖL SKRYDŽIŲ, KURIAIS VEŽAMI LABAI SVARBŪS ASMENYS, VYKDYMO TVARKOS APRAŠO PATVIRTINIMO“ PAKEITIMO</text:p>
      <text:p text:style-name="Normal"/>
      <text:p text:style-name="P15">2008 m. rugsėjo 10 d. Nr. 904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Skrydžių, kuriais vežami labai svarbūs asmenys, vykdymo tvarkos aprašą, patvirtintą Lietuvos Respublikos Vyriausybės 2004 m. gruodžio 6 d. nutarimu Nr. 1592 „Dėl Skrydžių, kuriais vežami labai svarbūs asmenys, vykdymo tvarkos aprašo patvirtinimo“ (Žin., 2004, Nr.<text:s/><text:a xlink:href="https://www.e-tar.lt/portal/lt/legalAct/TAR.4FFC2B34A9CB" office:target-frame-name="_blank" xlink:show="new"><text:span text:style-name="T22">177-6568</text:span></text:a>; 2005, Nr.<text:s/><text:a xlink:href="https://www.e-tar.lt/portal/lt/legalAct/TAR.6D2EC865A391" office:target-frame-name="_blank" xlink:show="new"><text:span text:style-name="T23">60-2105</text:span></text:a>; 2008, Nr.<text:s/><text:a xlink:href="https://www.e-tar.lt/portal/lt/legalAct/TAR.FB1017AF9DA1" office:target-frame-name="_blank" xlink:show="new"><text:span text:style-name="T24">51-1893</text:span></text:a>):</text:p>
      <text:p text:style-name="P25">1. 1 priede:</text:p>
      <text:p text:style-name="P26">1.1. Papildyti nurodytąjį priedą nauju 11 punktu (ankstesniuosius 11–23 punktus laikant 12–24 punktais):</text:p>
      <text:p text:style-name="P27">„11. Lietuvos Respublikos generalinis prokuroras ir jo pavaduotojai.“</text:p>
      <text:p text:style-name="P28">1.2. Įrašyti 12 punkte vietoj skaičių „1–10“ skaičius „1–11“.</text:p>
      <text:p text:style-name="P29">1.3. Įrašyti 24 punkte po žodžio „departamento“ žodį „generalinis“.</text:p>
      <text:p text:style-name="P30">2. 2 priede:</text:p>
      <text:p text:style-name="P31">2.1. Įrašyti 12 punkte po skaičių „1–11“ skaičių „26“.</text:p>
      <text:p text:style-name="P32">2.2. Papildyti nurodytąjį priedą šiuo 26 punktu:</text:p>
      <text:p text:style-name="P33">„26. Užsienio valstybių ir tarptautinių organizacijų saugumo institucijų vadovai.“</text:p>
      <text:p text:style-name="P34">3. 5 priede:</text:p>
      <text:p text:style-name="P35">3.1. Papildyti nurodytąjį priedą nauju 22 punktu (ankstesnįjį 22 punktą laikant 23 punktu):</text:p>
      <text:p text:style-name="P36">„22. Lietuvos Respublikos generalinis prokuroras.“</text:p>
      <text:p text:style-name="P37">3.2. Įrašyti 23 punkte vietoj skaičių „1–21“ skaičius „1–22“.</text:p>
      <text:p text:style-name="P38"/>
      <text:p text:style-name="P39"/>
      <text:p text:style-name="P40"/>
      <text:p text:style-name="P41">Ministras Pirmininkas<text:tab/>Gediminas Kirkilas</text:p>
      <text:p text:style-name="Normal"/>
      <text:p text:style-name="Normal"/>
      <text:p text:style-name="Normal"/>
      <text:p text:style-name="P42">Susisiekimo ministras<text:tab/>Algirdas Butkevičius</text:p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14T17:52:00Z</meta:creation-date>
    <dc:date>2016-11-14T17:52:00Z</dc:date>
    <meta:print-date>2008-09-16T12:3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2" meta:character-count="1761" meta:row-count="53" meta:non-whitespace-character-count="1554"/>
  </office:meta>
</office:document-meta>
</file>