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VIDAUS REIKALŲ MINISTRO<text:s/></text:p>
      <text:p text:style-name="P3">ĮSAKYMAS</text:p>
      <text:p text:style-name="P4"/>
      <text:p text:style-name="P5">DĖL LIETUVOS RESPUBLIKOS VIDAUS REIKALŲ MINISTRO 2008 M. RUGSĖJO 1 D. ĮSAKYMO NR. 1V-317 „DĖL LIETUVOS RESPUBLIKOS VIDAUS REIKALŲ MINISTRO 2006 M. GRUODŽIO 28 D. ĮSAKYMO NR. 1V-498 „DĖL LIETUVOS RESPUBLIKOS PASO FORMOS IR LIETUVOS RESPUBLIKOS PASO FORMOS APRAŠYMO PATVIRTINIMO“ PAKEITIMO“ PAKEITIMO</text:p>
      <text:p text:style-name="P6"/>
      <text:p text:style-name="P7">2009 m. birželio 16 d. Nr. 1V-280</text:p>
      <text:p text:style-name="P8">Vilnius</text:p>
      <text:p text:style-name="P9"/>
      <text:p text:style-name="P10"><text:span text:style-name="T11">Pakeičiu</text:span><text:s/>Lietuvos Respublikos vidaus reikalų ministro 2008 m. rugsėjo 1 d. įsakymą Nr. 1V-317 „Dėl Lietuvos Respublikos vidaus reikalų ministro 2006 m. gruodžio 28 d. įsakymo Nr. 1V-498 „Dėl Lietuvos Respublikos paso formos ir Lietuvos Respublikos paso formos aprašymo patvirtinimo“ pakeitimo“ (Žin., 2008, Nr.<text:s/><text:a xlink:href="https://www.e-tar.lt/portal/lt/legalAct/TAR.B98041E02CA2" office:target-frame-name="_blank" xlink:show="new"><text:span text:style-name="T12">101-3917</text:span></text:a>):</text:p>
      <text:p text:style-name="P13">1. Išdėstau 2.1 punktą taip:</text:p>
      <text:p text:style-name="P14">„2.1. organizuoti Komisijos rekomendacijoje 2008/355/EB nurodytų lipdukų gamybą ir įklijavimą į Lietuvos Respublikos pasus, išduodamus iki šio įsakymo 3.2 punkte nustatytos datos.“</text:p>
      <text:p text:style-name="P15">2. Išdėstau 3 punktą taip:<text:s/></text:p>
      <text:p text:style-name="P16">„3.<text:s/><text:span text:style-name="T17">Nustata</text:span>u, kad:</text:p>
      <text:p text:style-name="P18">3.1. šio įsakymo 1 punktas, išskyrus 1.1.2 ir 1.2.3 punktus, įsigalioja 2009 m. birželio 28 d.;</text:p>
      <text:p text:style-name="P19">3.2. šio įsakymo 1.1.2 ir 1.2.3 punktai įsigalioja 2010 m. sausio 4 d.“</text:p>
      <text:p text:style-name="P20"/>
      <text:p text:style-name="P21"/>
      <text:p text:style-name="P22"/>
      <text:p text:style-name="P23">VIDAUS REIKALŲ MINISTRAS<text:tab/>RAIMUNDAS PALAITIS</text:p>
      <text:p text:style-name="P24"/>
      <text:p text:style-name="P25">SUDERINTA</text:p>
      <text:p text:style-name="P26">Lietuvos Respublikos užsienio reikalų ministerijos<text:s/></text:p>
      <text:p text:style-name="P27">2009-06-09 raštu Nr. (25.5.2)-3-35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6-03-15T11:43:00Z</meta:creation-date>
    <dc:date>2016-03-15T11:43:00Z</dc:date>
    <meta:template xlink:href="Normal" xlink:type="simple"/>
    <meta:editing-cycles>2</meta:editing-cycles>
    <meta:editing-duration>PT0S</meta:editing-duration>
    <meta:document-statistic meta:page-count="1" meta:paragraph-count="20" meta:word-count="198" meta:character-count="1393" meta:row-count="60" meta:non-whitespace-character-count="1215"/>
  </office:meta>
</office:document-meta>
</file>