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10 M. BALANDŽIO 6 D. ĮSAKYMO Nr. 2B-176 „DĖL SUSLĖGTŲJŲ GAMTINIŲ DUJŲ ĮRANGOS IR ŠIOS ĮRANGOS MONTAVIMO Į MOTORINES KELIŲ TRANSPORTO PRIEMONES TECHNINIŲ REIKALAVIMŲ PATVIRTINIMO“ PAKEITIMO</text:p>
      <text:p text:style-name="P10"/>
      <text:p text:style-name="P11">2011 m. rugsėjo 16 d. Nr. 2B-346</text:p>
      <text:p text:style-name="P12">Vilnius</text:p>
      <text:p text:style-name="P13"/>
      <text:p text:style-name="P14"><text:span text:style-name="T15">1</text:span><text:span text:style-name="T16">.<text:s/></text:span><text:span text:style-name="T17">Pakeičiu</text:span><text:span text:style-name="T18"><text:s/>Suslėgtųjų gamtinių dujų įrangos ir šios įrangos montavimo į motorines kelių transporto priemones techninius reikalavimus, patvirtintus Valstybinės kelių transporto inspekcijos prie Susisiekimo ministerijos viršininko 2010 m. balandžio 6 d. įsakymu Nr. 2B-176 „Dėl Suslėgtųjų gamtinių dujų įrangos ir šios įrangos montavimo į motorines kelių transporto priemones techninių reikalavimų patvirtinimo“ (Žin., 2010, Nr.<text:s/></text:span><text:a xlink:href="https://www.e-tar.lt/portal/lt/legalAct/TAR.44E5C435A920" office:target-frame-name="_blank" xlink:show="new"><text:span text:style-name="T19">44-2167</text:span></text:a><text:span text:style-name="T20">), ir papildau nauju 154 punktu:</text:span></text:p>
      <text:p text:style-name="P21"><text:span text:style-name="T22">„</text:span><text:span text:style-name="T23">154</text:span><text:span text:style-name="T24">. Inspekcija pagal savo kompetenciją konsultuoja ūkio subjektus dėl šių Reikalavim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5">99-1174</text:span></text:a><text:span text:style-name="T26">), nustatyta tvarka.“</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
      <text:p text:style-name="P31"/>
      <text:p text:style-name="P32"/>
      <text:p text:style-name="P33"><text:span text:style-name="T34">L. e. Inspekcijos viršininko pareigas<text:s/></text:span><text:span text:style-name="T35"><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0T08:54:00Z</meta:creation-date>
    <dc:date>2016-03-20T08:54:00Z</dc:date>
    <meta:template xlink:href="Normal" xlink:type="simple"/>
    <meta:editing-cycles>2</meta:editing-cycles>
    <meta:editing-duration>PT0S</meta:editing-duration>
    <meta:document-statistic meta:page-count="1" meta:paragraph-count="12" meta:word-count="219" meta:character-count="1767" meta:row-count="47" meta:non-whitespace-character-count="1560"/>
  </office:meta>
</office:document-meta>
</file>