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tab-stops>
          <style:tab-stop style:type="left" style:position="4.9222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fo:break-before="page" fo:margin-left="3.15in">
        <style:tab-stops/>
      </style:paragraph-properties>
    </style:style>
    <style:style style:name="P111" style:parent-style-name="Normal" style:family="paragraph">
      <style:paragraph-properties fo:margin-left="3.15in">
        <style:tab-stops/>
      </style:paragraph-properties>
    </style:style>
    <style:style style:name="T112" style:parent-style-name="DefaultParagraphFont" style:family="text">
      <style:text-properties fo:text-transform="uppercase"/>
    </style:style>
    <style:style style:name="P113" style:parent-style-name="Normal" style:family="paragraph">
      <style:paragraph-properties fo:margin-left="3.15in">
        <style:tab-stops/>
      </style:paragraph-properties>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fo:margin-left="0.6888in">
        <style:tab-stops/>
      </style:paragraph-properties>
    </style:style>
    <style:style style:name="TableColumn120" style:family="table-column">
      <style:table-column-properties style:column-width="0.5513in"/>
    </style:style>
    <style:style style:name="TableColumn121" style:family="table-column">
      <style:table-column-properties style:column-width="5.8659in"/>
    </style:style>
    <style:style style:name="Table119" style:family="table">
      <style:table-properties style:width="6.4173in" fo:margin-left="0in" table:align="left"/>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keep-with-next="alway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keep-with-next="always" fo:text-align="center"/>
    </style:style>
    <style:style style:name="T127" style:parent-style-name="DefaultParagraphFont" style:family="text">
      <style:text-properties style:font-weight-complex="bold"/>
    </style:style>
    <style:style style:name="TableRow128" style:family="table-row">
      <style:table-row-properties/>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paragraph-properties fo:text-align="center"/>
    </style:style>
    <style:style style:name="TableCell131" style:family="table-cell">
      <style:table-cell-properties fo:border="0.0069in solid #000000" fo:padding-top="0.0194in" fo:padding-left="0.059in" fo:padding-bottom="0.0194in" fo:padding-right="0.059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TableRow146" style:family="table-row">
      <style:table-row-properties/>
    </style:style>
    <style:style style:name="TableCell147" style:family="table-cell">
      <style:table-cell-properties fo:border="0.0069in solid #000000" fo:padding-top="0.0194in" fo:padding-left="0.059in" fo:padding-bottom="0.0194in" fo:padding-right="0.059in"/>
    </style:style>
    <style:style style:name="P148" style:parent-style-name="Normal" style:family="paragraph">
      <style:paragraph-properties fo:text-align="center"/>
    </style:style>
    <style:style style:name="TableCell149" style:family="table-cell">
      <style:table-cell-properties fo:border="0.0069in solid #000000" fo:padding-top="0.0194in" fo:padding-left="0.059in" fo:padding-bottom="0.0194in" fo:padding-right="0.059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keep-with-next="always" fo:text-indent="0.3937in"/>
      <style:text-properties style:font-weight-complex="bold"/>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keep-with-next="always" fo:text-indent="0.3937in"/>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style:font-weight-complex="bold"/>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keep-with-next="always" fo:text-indent="0.3937in"/>
    </style:style>
    <style:style style:name="T198" style:parent-style-name="DefaultParagraphFont" style:family="text">
      <style:text-properties style:font-weight-complex="bold"/>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TableRow236" style:family="table-row">
      <style:table-row-properties/>
    </style:style>
    <style:style style:name="TableCell23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38" style:parent-style-name="Normal" style:family="paragraph">
      <style:paragraph-properties fo:text-align="center"/>
    </style:style>
    <style:style style:name="TableCell23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T248" style:parent-style-name="DefaultParagraphFont" style:family="text">
      <style:text-properties fo:color="#FF0000"/>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margin-left="0.2756in">
        <style:tab-stops/>
      </style:paragraph-properties>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text-indent="0.3937in"/>
    </style:style>
    <style:style style:name="P274" style:parent-style-name="Normal" style:family="paragraph">
      <style:paragraph-properties fo:text-indent="0.3937in"/>
    </style:style>
    <style:style style:name="P275" style:parent-style-name="Normal" style:family="paragraph">
      <style:paragraph-properties fo:text-indent="0.3937in"/>
    </style:style>
    <style:style style:name="P276" style:parent-style-name="Normal" style:family="paragraph">
      <style:paragraph-properties fo:text-indent="0.3937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keep-with-next="always" fo:text-indent="0.3937in"/>
    </style:style>
    <style:style style:name="P285" style:parent-style-name="Normal" style:family="paragraph">
      <style:paragraph-properties fo:keep-with-next="always" fo:text-indent="0.3937in"/>
    </style:style>
    <style:style style:name="P286" style:parent-style-name="Normal" style:family="paragraph">
      <style:paragraph-properties fo:keep-with-next="always" fo:text-indent="0.3937in"/>
    </style:style>
    <style:style style:name="P287" style:parent-style-name="Normal" style:family="paragraph">
      <style:paragraph-properties fo:keep-with-next="always" fo:text-indent="0.3937in"/>
    </style:style>
    <style:style style:name="P288" style:parent-style-name="Normal" style:family="paragraph">
      <style:paragraph-properties fo:keep-with-next="always" fo:text-indent="0.3937in"/>
    </style:style>
    <style:style style:name="P289" style:parent-style-name="Normal" style:family="paragraph">
      <style:paragraph-properties fo:keep-with-next="always" fo:text-indent="0.3937in"/>
    </style:style>
    <style:style style:name="P290" style:parent-style-name="Normal" style:family="paragraph">
      <style:paragraph-properties fo:keep-with-next="always" fo:text-indent="0.3937in"/>
    </style:style>
    <style:style style:name="P291" style:parent-style-name="Normal" style:family="paragraph">
      <style:paragraph-properties fo:keep-with-next="always" fo:text-indent="0.3937in"/>
    </style:style>
    <style:style style:name="P292" style:parent-style-name="Normal" style:family="paragraph">
      <style:paragraph-properties fo:keep-with-next="always" fo:text-indent="0.3937in"/>
    </style:style>
    <style:style style:name="P293" style:parent-style-name="Normal" style:family="paragraph">
      <style:paragraph-properties fo:keep-with-next="always" fo:text-indent="0.3937in"/>
    </style:style>
    <style:style style:name="P294" style:parent-style-name="Normal" style:family="paragraph">
      <style:paragraph-properties fo:keep-with-next="always" fo:text-indent="0.3937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TableRow299" style:family="table-row">
      <style:table-row-properties/>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text-align="center"/>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text-indent="0.3937in"/>
    </style:style>
    <style:style style:name="P304" style:parent-style-name="Normal" style:family="paragraph">
      <style:paragraph-properties fo:text-indent="0.3937in"/>
    </style:style>
    <style:style style:name="P305" style:parent-style-name="Normal" style:family="paragraph">
      <style:paragraph-properties fo:text-indent="0.3937in"/>
    </style:style>
    <style:style style:name="P306" style:parent-style-name="Normal" style:family="paragraph">
      <style:paragraph-properties fo:text-indent="0.3937in"/>
    </style:style>
    <style:style style:name="P307" style:parent-style-name="Normal" style:family="paragraph">
      <style:paragraph-properties fo:margin-left="0.2756in">
        <style:tab-stops/>
      </style:paragraph-properties>
    </style:style>
    <style:style style:name="P308" style:parent-style-name="Normal" style:family="paragraph">
      <style:paragraph-properties fo:margin-left="0.2756in">
        <style:tab-stops/>
      </style:paragraph-properties>
    </style:style>
    <style:style style:name="P309" style:parent-style-name="Normal" style:family="paragraph">
      <style:paragraph-properties fo:text-indent="0.3937in"/>
    </style:style>
    <style:style style:name="T310" style:parent-style-name="DefaultParagraphFont" style:family="text">
      <style:text-properties fo:letter-spacing="-0.0027in"/>
    </style:style>
    <style:style style:name="P311" style:parent-style-name="Normal" style:family="paragraph">
      <style:paragraph-properties fo:text-indent="0.3937in"/>
    </style:style>
    <style:style style:name="P312" style:parent-style-name="Normal" style:family="paragraph">
      <style:paragraph-properties fo:margin-left="0.2756in">
        <style:tab-stops/>
      </style:paragraph-properties>
    </style:style>
    <style:style style:name="P313" style:parent-style-name="Normal" style:family="paragraph">
      <style:paragraph-properties fo:text-indent="0.3937in"/>
    </style:style>
    <style:style style:name="P314" style:parent-style-name="Normal" style:family="paragraph">
      <style:paragraph-properties fo:margin-left="0.2756in">
        <style:tab-stops/>
      </style:paragraph-properties>
    </style:style>
    <style:style style:name="P315" style:parent-style-name="Normal" style:family="paragraph">
      <style:paragraph-properties fo:text-indent="0.3937in"/>
    </style:style>
    <style:style style:name="P316" style:parent-style-name="Normal" style:family="paragraph">
      <style:paragraph-properties fo:text-indent="0.3937in"/>
    </style:style>
    <style:style style:name="P317" style:parent-style-name="Normal" style:family="paragraph">
      <style:paragraph-properties fo:text-indent="0.3937in"/>
    </style:style>
    <style:style style:name="P318" style:parent-style-name="Normal" style:family="paragraph">
      <style:paragraph-properties fo:text-indent="0.3937in"/>
    </style:style>
    <style:style style:name="P319" style:parent-style-name="Normal" style:family="paragraph">
      <style:paragraph-properties fo:text-indent="0.3937in"/>
    </style:style>
    <style:style style:name="P320" style:parent-style-name="Normal" style:family="paragraph">
      <style:paragraph-properties fo:text-indent="0.3937in"/>
    </style:style>
    <style:style style:name="P321" style:parent-style-name="Normal" style:family="paragraph">
      <style:paragraph-properties fo:text-indent="0.3937in"/>
    </style:style>
    <style:style style:name="P322" style:parent-style-name="Normal" style:family="paragraph">
      <style:paragraph-properties fo:text-indent="0.3937in"/>
    </style:style>
    <style:style style:name="P323" style:parent-style-name="Normal" style:family="paragraph">
      <style:paragraph-properties fo:text-indent="0.3937in"/>
    </style:style>
    <style:style style:name="P324" style:parent-style-name="Normal" style:family="paragraph">
      <style:paragraph-properties fo:text-indent="0.3937in"/>
    </style:style>
    <style:style style:name="P325" style:parent-style-name="Normal" style:family="paragraph">
      <style:paragraph-properties fo:text-indent="0.3937in"/>
    </style:style>
    <style:style style:name="P326" style:parent-style-name="Normal" style:family="paragraph">
      <style:paragraph-properties fo:text-indent="0.3937in"/>
    </style:style>
    <style:style style:name="P327" style:parent-style-name="Normal" style:family="paragraph">
      <style:paragraph-properties fo:text-indent="0.3937in"/>
    </style:style>
    <style:style style:name="P328" style:parent-style-name="Normal" style:family="paragraph">
      <style:paragraph-properties fo:text-indent="0.3937in"/>
    </style:style>
    <style:style style:name="P329" style:parent-style-name="Normal" style:family="paragraph">
      <style:paragraph-properties fo:text-indent="0.3937in"/>
    </style:style>
    <style:style style:name="P330" style:parent-style-name="Normal" style:family="paragraph">
      <style:paragraph-properties fo:text-indent="0.3937in"/>
    </style:style>
    <style:style style:name="TableRow331" style:family="table-row">
      <style:table-row-properties/>
    </style:style>
    <style:style style:name="TableCell33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33" style:parent-style-name="Normal" style:family="paragraph">
      <style:paragraph-properties fo:text-align="center"/>
    </style:style>
    <style:style style:name="TableCell33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35" style:parent-style-name="Normal" style:family="paragraph">
      <style:paragraph-properties fo:text-indent="0.3937in"/>
    </style:style>
    <style:style style:name="P336" style:parent-style-name="Normal" style:family="paragraph">
      <style:paragraph-properties fo:text-indent="0.3937in"/>
    </style:style>
    <style:style style:name="P337" style:parent-style-name="Normal" style:family="paragraph">
      <style:paragraph-properties fo:text-indent="0.3937in"/>
    </style:style>
    <style:style style:name="P338" style:parent-style-name="Normal" style:family="paragraph">
      <style:paragraph-properties fo:text-indent="0.3937in"/>
    </style:style>
    <style:style style:name="P339" style:parent-style-name="Normal" style:family="paragraph">
      <style:paragraph-properties fo:text-indent="0.3937in"/>
    </style:style>
    <style:style style:name="P340" style:parent-style-name="Normal" style:family="paragraph">
      <style:paragraph-properties fo:text-indent="0.3937in"/>
    </style:style>
    <style:style style:name="P3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9">Lietuvos Respublikos Vyriausybė</text:p>
      <text:p text:style-name="P10">NUTARIMAS</text:p>
      <text:p text:style-name="P11"/>
      <text:p text:style-name="P12"><text:span text:style-name="T13">DĖL<text:s/></text:span><text:span text:style-name="T14">MINISTERIJŲ, VYRIAUSYBĖS KANCELIARIJOS, VYRIAUSYBĖS ĮSTAIGŲ IR ĮSTAIGŲ PRIE MINISTERIJŲ, KITŲ VALSTYBĖS INSTITUCIJŲ IR ĮSTAIGŲ SĄRAŠO PAGAL GRUPES patvIRTINIMO ir kai kurių</text:span><text:span text:style-name="T15"><text:s/>LIETUVOS RESPUBLIKOS VYRIAUSYBĖS NUTARIMŲ pripAŽINIMO neteKUSIAIS GALIOS</text:span></text:p>
      <text:p text:style-name="Normal"/>
      <text:p text:style-name="P16">2008 m. balandžio 24 d. Nr. 358</text:p>
      <text:p text:style-name="P17">Vilnius</text:p>
      <text:p text:style-name="P18"/>
      <text:p text:style-name="P19">Vadovaudamasi Lietuvos Respublikos valstybės tarnybos įstatymo 7, 8, 24 straipsnių ir priedėlio pakeitimo ir Įstatymo papildymo 2, 3 priedais įstatymo (Žin., 2007, Nr.<text:s/><text:a xlink:href="https://www.e-tar.lt/portal/lt/legalAct/TAR.1FD4C316A480" office:target-frame-name="_blank" xlink:show="new"><text:span text:style-name="T20">135-5453</text:span></text:a>) 7 straipsnio 2 ir 5 dalimis, Lietuvos Respublikos Vyriausybė<text:span text:style-name="T21"><text:s/></text:span><text:span text:style-name="T22">nutari</text:span>a:</text:p>
      <text:p text:style-name="P23">1. Patvirtinti ministerijų, Vyriausybės kanceliarijos, Vyriausybės įstaigų ir įstaigų prie ministerijų, kitų valstybės institucijų ir įstaigų sąrašą pagal grupes (pridedama).</text:p>
      <text:p text:style-name="P24">2. Pripažinti netekusiais galios:</text:p>
      <text:p text:style-name="P25">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text:s/><text:a xlink:href="https://www.e-tar.lt/portal/lt/legalAct/TAR.D32EF4B1A395" office:target-frame-name="_blank" xlink:show="new"><text:span text:style-name="T26">51-1952</text:span></text:a>);</text:p>
      <text:p text:style-name="P27">2.2. Lietuvos Respublikos Vyriausybės 2002 m. spalio 23 d. nutarimą Nr. 1675 „Dėl Lietuvos Respublikos Vyriausybės 2002 m. gegužės 20 d. nutarimo Nr. 684 „Dėl Ministro Pirmininko politinio (asmeninio) pasitikėjimo valstybės tarnautojų pareigybių, Vyriausybės<text:s/>kanceliarijos, ministerijų, Vyriausybės įstaigų ir įstaigų prie ministerijų valstybės tarnautojų suvienodintų pareigybių sąrašo patvirtinimo“ pakeitimo“ (Žin., 2002, Nr.<text:s/><text:a xlink:href="https://www.e-tar.lt/portal/lt/legalAct/TAR.2948F3731098" office:target-frame-name="_blank" xlink:show="new"><text:span text:style-name="T28">104-463</text:span><text:span text:style-name="T29">3</text:span></text:a>);</text:p>
      <text:p text:style-name="P30">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text:s/><text:a xlink:href="https://www.e-tar.lt/portal/lt/legalAct/TAR.D16C804A2686" office:target-frame-name="_blank" xlink:show="new"><text:span text:style-name="T31">112-</text:span><text:span text:style-name="T32">5008</text:span></text:a>);</text:p>
      <text:p text:style-name="P33">2.4. Lietuvos Respublikos Vyriausybės 2003 m. sausio 13 d. nutarimo Nr. 9 „<text:a office:title="Dokumento tekstas" xlink:href="http://www3.lrs.lt/pls/inter3/dokpaieska.showdoc_l?p_id=198635" office:target-frame-name="_top" xlink:show="replace">Dėl Lietuvos Respublikos Vyriausybės 1998 m. kovo 17 d. nutarimo Nr.<text:s/>311, 2001 m. sausio 31 d. nutarimo Nr. 112, 2002 m. gegužės 20 d. nutarimo Nr. 684 pakeitimo ir 2000 m. sausio 6 d. nutarimo Nr. 12 pripažinimo netekusiu galios</text:a>“ (Žin., 2003, Nr.<text:s/><text:a xlink:href="https://www.e-tar.lt/portal/lt/legalAct/TAR.2E0C444ECE60" office:target-frame-name="_blank" xlink:show="new"><text:span text:style-name="T34">5-179</text:span></text:a>) 3 punktą;</text:p>
      <text:p text:style-name="P35">2.5. Lietuvos Respublikos Vyriausybės 2003 m. gegužės 6 d. nutarimą Nr. 569 „<text:a office:title="Dokumento tekstas" xlink:href="http://www3.lrs.lt/pls/inter3/dokpaieska.showdoc_l?p_id=210446" office:target-frame-name="_top" xlink:show="replace">Dėl Lietuvos Respublikos Vyriausybės 2002 m. gegužės<text:s/>20 d. nutarimo Nr. 684 „Dėl Ministro Pirmininko politinio (asmeninio) pasitikėjimo valstybės tarnautojų pareigybių, Vyriausybės kanceliarijos, ministerijų, Vyriausybės įstaigų ir įstaigų prie ministerijų valstybės tarnautojų suvienodintų pareigybių sąrašo<text:s/>patvirtinimo“ pakeitimo</text:a>“ (Žin., 2003, Nr.<text:s/><text:a xlink:href="https://www.e-tar.lt/portal/lt/legalAct/TAR.0A8CADCE9181" office:target-frame-name="_blank" xlink:show="new"><text:span text:style-name="T36">45-2030</text:span></text:a>);</text:p>
      <text:p text:style-name="P37">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text:s/><text:a xlink:href="https://www.e-tar.lt/portal/lt/legalAct/TAR.7C1CD16C60E9" office:target-frame-name="_blank" xlink:show="new"><text:span text:style-name="T38">73-3394</text:span></text:a>);</text:p>
      <text:p text:style-name="P39">2.7. Lietuvos Respublikos Vyriausybės 2003 m. rugpjūčio 21 d. nutarimą Nr. 1067 „<text:a office:title="Dokumento tekstas" xlink:href="http://www3.lrs.lt/pls/inter3/dokpaieska.showdoc_l?p_id=21666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text:s/><text:a xlink:href="https://www.e-tar.lt/portal/lt/legalAct/TAR.4B7B32B902C2" office:target-frame-name="_blank" xlink:show="new"><text:span text:style-name="T40">82-3751</text:span></text:a>);</text:p>
      <text:p text:style-name="P41">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text:s/><text:a xlink:href="https://www.e-tar.lt/portal/lt/legalAct/TAR.3C62BFE76D55" office:target-frame-name="_blank" xlink:show="new"><text:span text:style-name="T42">114-5127</text:span></text:a>);</text:p>
      <text:p text:style-name="P43">2.9. Lietuvos Respublikos Vyriausybės<text:s/>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text:s/><text:a xlink:href="https://www.e-tar.lt/portal/lt/legalAct/TAR.C30F455FE31C" office:target-frame-name="_blank" xlink:show="new"><text:span text:style-name="T44">9-231</text:span></text:a>);</text:p>
      <text:p text:style-name="P45">2.10. Lietuvos Respublikos Vyriausybės 2004 m. kovo 26 d. nutarimą Nr. 344 „<text:a office:title="Dokumento tekstas" xlink:href="http://www3.lrs.lt/pls/inter3/dokpaieska.showdoc_l?p_id=229535" office:target-frame-name="_top" xlink:show="replace">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text:s/><text:a xlink:href="https://www.e-tar.lt/portal/lt/legalAct/TAR.86054E2542A6" office:target-frame-name="_blank" xlink:show="new"><text:span text:style-name="T46">47-1556</text:span></text:a>);</text:p>
      <text:p text:style-name="P47">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text:s/><text:a xlink:href="https://www.e-tar.lt/portal/lt/legalAct/TAR.1F6EC3E52EBE" office:target-frame-name="_blank" xlink:show="new"><text:span text:style-name="T48">79-2788</text:span></text:a>);</text:p>
      <text:p text:style-name="P49">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text:s/><text:a xlink:href="https://www.e-tar.lt/portal/lt/legalAct/TAR.D202B32BB291" office:target-frame-name="_blank" xlink:show="new"><text:span text:style-name="T50">95-3508</text:span></text:a>);</text:p>
      <text:p text:style-name="P51">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text:s/><text:a xlink:href="https://www.e-tar.lt/portal/lt/legalAct/TAR.2073550259EC" office:target-frame-name="_blank" xlink:show="new"><text:span text:style-name="T52">1</text:span><text:span text:style-name="T53">00-3709</text:span></text:a>);</text:p>
      <text:p text:style-name="P54">2.14. Lietuvos Respublikos Vyriausybės 2004 m. lapkričio 29 d. nutarimą Nr. 1518 „<text:a office:title="Dokumento tekstas" xlink:href="http://www3.lrs.lt/pls/inter3/dokpaieska.showdoc_l?p_id=246277"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text:s/><text:a xlink:href="https://www.e-tar.lt/portal/lt/legalAct/TAR.94F64EEF585B" office:target-frame-name="_blank" xlink:show="new"><text:span text:style-name="T55">173-6416</text:span></text:a>);</text:p>
      <text:p text:style-name="P56">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text:s/><text:a xlink:href="https://www.e-tar.lt/portal/lt/legalAct/TAR.1E8E57971970" office:target-frame-name="_blank" xlink:show="new"><text:span text:style-name="T57">177-6571</text:span></text:a>);</text:p>
      <text:p text:style-name="P58">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text:s/>2005, Nr.<text:s/><text:a xlink:href="https://www.e-tar.lt/portal/lt/legalAct/TAR.4A51E29C6A94" office:target-frame-name="_blank" xlink:show="new"><text:span text:style-name="T59">22-683</text:span></text:a>);</text:p>
      <text:p text:style-name="P60">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5, Nr.<text:s/><text:a xlink:href="https://www.e-tar.lt/portal/lt/legalAct/TAR.3091D423A2C7" office:target-frame-name="_blank" xlink:show="new"><text:span text:style-name="T61">44-1422</text:span></text:a>);</text:p>
      <text:p text:style-name="P62">2.18. Lietuvos Respublikos Vyriausybės 2005 m. balandžio 20 d. nutarimą Nr. 433 „<text:a office:title="Dokumento tekstas" xlink:href="http://www3.lrs.lt/pls/inter3/dokpaieska.showdoc_l?p_id=254424" office:target-frame-name="_top" xlink:show="replace">Dėl Lietuvos Respublikos Vyriausybės 2002<text:s/>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text:s/><text:a xlink:href="https://www.e-tar.lt/portal/lt/legalAct/TAR.20B8ED25688F" office:target-frame-name="_blank" xlink:show="new"><text:span text:style-name="T63">52-1744</text:span></text:a>);</text:p>
      <text:p text:style-name="P6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text:s/><text:a xlink:href="https://www.e-tar.lt/portal/lt/legalAct/TAR.A0F3E772FF94" office:target-frame-name="_blank" xlink:show="new"><text:span text:style-name="T65">60-2107</text:span></text:a>);</text:p>
      <text:p text:style-name="P66">2.20. Lietuvos Respublikos Vyriausybės 2005 m. rugsėjo 7 d. nutarimą 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text:s/><text:a xlink:href="https://www.e-tar.lt/portal/lt/legalAct/TAR.0B1C1F917896" office:target-frame-name="_blank" xlink:show="new"><text:span text:style-name="T67">110-4013</text:span></text:a>);</text:p>
      <text:p text:style-name="P68">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text:s/><text:a xlink:href="https://www.e-tar.lt/portal/lt/legalAct/TAR.1743A30B3C81" office:target-frame-name="_blank" xlink:show="new"><text:span text:style-name="T69">126-4502</text:span></text:a>);</text:p>
      <text:p text:style-name="P70">2.22. Lietuvos Respublikos<text:s/>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text:s/><text:a xlink:href="https://www.e-tar.lt/portal/lt/legalAct/TAR.673CB1631E85" office:target-frame-name="_blank" xlink:show="new"><text:span text:style-name="T71">151-5542</text:span></text:a>);</text:p>
      <text:p text:style-name="P72">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6, Nr.<text:s/><text:a xlink:href="https://www.e-tar.lt/portal/lt/legalAct/TAR.95CAEE304A04" office:target-frame-name="_blank" xlink:show="new"><text:span text:style-name="T73">10-366</text:span></text:a>);</text:p>
      <text:p text:style-name="P74">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text:s/><text:a xlink:href="https://www.e-tar.lt/portal/lt/legalAct/TAR.19CD2F61CD51" office:target-frame-name="_blank" xlink:show="new"><text:span text:style-name="T75">32-1128</text:span></text:a>);</text:p>
      <text:p text:style-name="P76">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text:s/><text:a xlink:href="https://www.e-tar.lt/portal/lt/legalAct/TAR.44A4558D360C" office:target-frame-name="_blank" xlink:show="new"><text:span text:style-name="T77">73-2789</text:span></text:a>);</text:p>
      <text:p text:style-name="P78">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6, Nr.<text:s/><text:a xlink:href="https://www.e-tar.lt/portal/lt/legalAct/TAR.DDEED72309B4" office:target-frame-name="_blank" xlink:show="new"><text:span text:style-name="T79">84-3314</text:span></text:a>);</text:p>
      <text:p text:style-name="P80">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text:a>“ (Žin., 2006, Nr.<text:s/><text:a xlink:href="https://www.e-tar.lt/portal/lt/legalAct/TAR.1A135BBBF994" office:target-frame-name="_blank" xlink:show="new"><text:span text:style-name="T81">105-4010</text:span></text:a>);</text:p>
      <text:p text:style-name="P82">2.28. Lietuvos 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text:s/><text:a xlink:href="https://www.e-tar.lt/portal/lt/legalAct/TAR.372C933C4319" office:target-frame-name="_blank" xlink:show="new"><text:span text:style-name="T83">111-4219</text:span></text:a>);</text:p>
      <text:p text:style-name="P8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text:s/>ministerijų valstybės tarnautojų suvienodintų pareigybių sąrašo patvirtinimo“ pakeitimo</text:a>“ (Žin., 2006, Nr.<text:s/><text:a xlink:href="https://www.e-tar.lt/portal/lt/legalAct/TAR.51DE4C3430F3" office:target-frame-name="_blank" xlink:show="new"><text:span text:style-name="T85">127-4837</text:span></text:a>);</text:p>
      <text:p text:style-name="P86">2.30. Lietuvos Respublikos Vyriausybės 2007 m. sausio 11<text:s/>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text:s/><text:a xlink:href="https://www.e-tar.lt/portal/lt/legalAct/TAR.03A13E273ECD" office:target-frame-name="_blank" xlink:show="new"><text:span text:style-name="T87">6-268</text:span></text:a>);</text:p>
      <text:p text:style-name="P88">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text:s/><text:a xlink:href="https://www.e-tar.lt/portal/lt/legalAct/TAR.9E39F9D501EE" office:target-frame-name="_blank" xlink:show="new"><text:span text:style-name="T89">19-718</text:span></text:a>);</text:p>
      <text:p text:style-name="P90">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text:s/><text:a xlink:href="https://www.e-tar.lt/portal/lt/legalAct/TAR.2A48DE184F37" office:target-frame-name="_blank" xlink:show="new"><text:span text:style-name="T91">30-1105</text:span></text:a>);</text:p>
      <text:p text:style-name="P92">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text:s/><text:a xlink:href="https://www.e-tar.lt/portal/lt/legalAct/TAR.42EEAC11E75D" office:target-frame-name="_blank" xlink:show="new"><text:span text:style-name="T93">34-1227</text:span></text:a>);</text:p>
      <text:p text:style-name="P94">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text:s/><text:a xlink:href="https://www.e-tar.lt/portal/lt/legalAct/TAR.B7078C01CDBF" office:target-frame-name="_blank" xlink:show="new"><text:span text:style-name="T95">40-1485</text:span></text:a>);</text:p>
      <text:p text:style-name="P96">2.35. Lietuvos<text:s/>Respublikos Vyriausybės 2007 m. gegužės 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text:s/>Nr.<text:s/><text:a xlink:href="https://www.e-tar.lt/portal/lt/legalAct/TAR.1AC7C67C9292" office:target-frame-name="_blank" xlink:show="new"><text:span text:style-name="T97">54-2090</text:span></text:a>);</text:p>
      <text:p text:style-name="P98">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7, Nr.<text:s/><text:a xlink:href="https://www.e-tar.lt/portal/lt/legalAct/TAR.7428D3060D01" office:target-frame-name="_blank" xlink:show="new"><text:span text:style-name="T99">72-2851</text:span></text:a>);</text:p>
      <text:p text:style-name="P100">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text:s/><text:a xlink:href="https://www.e-tar.lt/portal/lt/legalAct/TAR.29D0A7984FF6" office:target-frame-name="_blank" xlink:show="new"><text:span text:style-name="T101">115-4690</text:span></text:a>);</text:p>
      <text:p text:style-name="P102">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text:s/><text:a xlink:href="https://www.e-tar.lt/portal/lt/legalAct/TAR.050A90FA68B6" office:target-frame-name="_blank" xlink:show="new"><text:span text:style-name="T103">2-62</text:span></text:a>).</text:p>
      <text:p text:style-name="P104">3. Šis nutarimas įsigalioja 2008 m. gegužės 1 dieną.</text:p>
      <text:p text:style-name="P105"/>
      <text:p text:style-name="P106"/>
      <text:p text:style-name="P107"/>
      <text:p text:style-name="P108">Ministras Pirmininkas<text:tab/>Gediminas Kirkilas</text:p>
      <text:p text:style-name="Normal"/>
      <text:p text:style-name="Normal"/>
      <text:p text:style-name="Normal"/>
      <text:p text:style-name="P109">Vidaus reikalų ministras<text:tab/>Regimantas Čiupaila</text:p>
      <text:p text:style-name="P110"/>
      <text:p text:style-name="P111"><text:span text:style-name="T112">Patvirtinta</text:span></text:p>
      <text:p text:style-name="P113">Lietuvos Respublikos Vyriausybės 2008 m. balandžio 24 d. nutarimu Nr. 358</text:p>
      <text:p text:style-name="P114"/>
      <text:p text:style-name="Normal"/>
      <text:p text:style-name="P115"><text:span text:style-name="T116">MINISTERIJŲ</text:span><text:span text:style-name="T117">, VYRIAUSYBĖS KANCELIARIJOS, VYRIAUSYBĖS ĮSTAIGŲ IR ĮSTAIGŲ PRIE MINISTERIJŲ, KITŲ VALSTYBĖS INSTITUCIJŲ IR ĮSTAIGŲ SĄRAŠAS PAGAL GRUPES</text:span></text:p>
      <text:p text:style-name="Normal"/>
      <text:p text:style-name="P118"/>
      <table:table table:style-name="Table119">
        <table:table-columns>
          <table:table-column table:style-name="TableColumn120"/>
          <table:table-column table:style-name="TableColumn121"/>
        </table:table-columns>
        <table:table-header-rows>
          <table:table-row table:style-name="TableRow122">
            <table:table-cell table:style-name="TableCell123">
              <text:p text:style-name="P124">Grupė</text:p>
            </table:table-cell>
            <table:table-cell table:style-name="TableCell125">
              <text:p text:style-name="P126"><text:span text:style-name="T127">Valstybės institucijos ar įstaigos pavadinimas</text:span></text:p>
            </table:table-cell>
          </table:table-row>
        </table:table-header-rows>
        <table:table-row table:style-name="TableRow128">
          <table:table-cell table:style-name="TableCell129">
            <text:p text:style-name="P130">I</text:p>
          </table:table-cell>
          <table:table-cell table:style-name="TableCell131">
            <text:p text:style-name="P132">Lietuvos Respublikos aplinkos ministerija<text:s/></text:p>
            <text:p text:style-name="P133">Lietuvos Respublikos finansų ministerija<text:s/></text:p>
            <text:p text:style-name="P134">Lietuvos Respublikos krašto apsaugos ministerija<text:s/></text:p>
            <text:p text:style-name="P135">Lietuvos Respublikos kultūros ministerija<text:s/></text:p>
            <text:p text:style-name="P136">Lietuvos Respublikos socialinės apsaugos ir darbo ministerija<text:s/></text:p>
            <text:p text:style-name="P137">Lietuvos Respublikos susisiekimo ministerija<text:s/></text:p>
            <text:p text:style-name="P138">Lietuvos Respublikos sveikatos apsaugos ministerija<text:s/></text:p>
            <text:p text:style-name="P139">Lietuvos Respublikos švietimo ir mokslo ministerija<text:s/></text:p>
            <text:p text:style-name="P140">Lietuvos Respublikos teisingumo ministerija<text:s/></text:p>
            <text:p text:style-name="P141">Lietuvos Respublikos ūkio ministerija<text:s/></text:p>
            <text:p text:style-name="P142">Lietuvos Respublikos užsienio reikalų ministerija<text:s/></text:p>
            <text:p text:style-name="P143">Lietuvos Respublikos vidaus reikalų ministerija<text:s/></text:p>
            <text:p text:style-name="P144">Lietuvos Respublikos Vyriausybės kanceliarija<text:s/></text:p>
            <text:p text:style-name="P145">Lietuvos Respublikos žemės ūkio ministerija<text:s/></text:p>
          </table:table-cell>
        </table:table-row>
        <table:table-row table:style-name="TableRow146">
          <table:table-cell table:style-name="TableCell147">
            <text:p text:style-name="P148">II</text:p>
          </table:table-cell>
          <table:table-cell table:style-name="TableCell149">
            <text:p text:style-name="P150">Antrasis operatyvinių tarnybų departamentas prie Krašto apsaugos ministerijos<text:s/></text:p>
            <text:p text:style-name="P151">Aplinkos apsaugos agentūra</text:p>
            <text:p text:style-name="P152">Būsto<text:s/>ir urbanistinės plėtros agentūra</text:p>
            <text:p text:style-name="P153">Centrinė hipotekos įstaiga</text:p>
            <text:p text:style-name="P154">Civilinės aviacijos administracija<text:span text:style-name="T155"><text:s/></text:span></text:p>
            <text:p text:style-name="P156">Europos teisės departamentas prie Lietuvos Respublikos teisingumo ministerijos</text:p>
            <text:p text:style-name="P157">Farmacijos departamentas prie Sveikatos apsaugos ministerijos<text:s/></text:p>
            <text:p text:style-name="P158">Finansinių<text:s/>nusikaltimų tyrimo tarnyba prie Vidaus reikalų ministerijos</text:p>
            <text:p text:style-name="P159">Generalinė miškų urėdija prie Aplinkos ministerijos<text:s/></text:p>
            <text:p text:style-name="P160">Informacinės visuomenės plėtros komitetas prie Lietuvos Respublikos Vyriausybės</text:p>
            <text:p text:style-name="P161">Informatikos ir ryšių departamentas prie Lietuvos Respublikos vidaus reikalų ministerijos<text:s/></text:p>
            <text:p text:style-name="P162">Įmonių bankroto valdymo departamentas prie Ūkio ministerijos<text:s/></text:p>
            <text:p text:style-name="P163">Kalėjimų departamentas prie Lietuvos Respublikos teisingumo ministerijos<text:s/></text:p>
            <text:p text:style-name="P164">Karo prievolės administravimo tarnyba prie Krašto apsaugos ministerijos<text:s/></text:p>
            <text:p text:style-name="P165">Krizių valdymo centras prie Krašto apsaugos ministerijos</text:p>
            <text:p text:style-name="P166">Kultūros paveldo departamentas prie Kultūros ministerijos</text:p>
            <text:p text:style-name="P167">Kūno kultūros ir sporto departamentas prie Lietuvos Respublikos Vyriausybės<text:s/></text:p>
            <text:p text:style-name="P168">Kvalifikacijų tarnyba prie Lietuvos Respublikos Vyriausybės</text:p>
            <text:p text:style-name="P169">Lietuvos archyvų departamentas prie Lietuvos Respublikos Vyriausybės</text:p>
            <text:p text:style-name="P170">Lietuvos automobilių kelių direkcija prie Susisiekimo ministerijos</text:p>
            <text:p text:style-name="P171">Lietuvos darbo birža prie Socialinės apsaugos ir darbo ministerijos (toliau vadinama – Lietuvos darbo birža)</text:p>
            <text:p text:style-name="P172">Lietuvos geologijos tarnyba prie Aplinkos ministerijos<text:s/></text:p>
            <text:p text:style-name="P173">Lietuvos hidrometeorologijos tarnyba prie Aplinkos ministerijos</text:p>
            <text:soft-page-break/>
            <text:p text:style-name="P174">Lietuvos kariuomenė<text:s/></text:p>
            <text:p text:style-name="P175">Lietuvos metrologijos inspekcija</text:p>
            <text:p text:style-name="P176">Lietuvos Respublikos aplinkos ministerijos Aplinkos projektų valdymo agentūra</text:p>
            <text:p text:style-name="P177">Lietuvos Respublikos draudimo priežiūros komisija</text:p>
            <text:p text:style-name="P178">Lietuvos Respublikos ginklų fondas prie Lietuvos Respublikos Vyriausybės</text:p>
            <text:p text:style-name="P179">Lietuvos Respublikos ryšių reguliavimo tarnyba<text:s/></text:p>
            <text:p text:style-name="P180">Lietuvos Respublikos valstybinė darbo inspekcija<text:s/></text:p>
            <text:p text:style-name="P181">Lietuvos Respublikos valstybinis patentų biuras<text:s/></text:p>
            <text:p text:style-name="P182">Lietuvos saugios laivybos administracija</text:p>
            <text:p text:style-name="P183">Lietuvos standartizacijos departamentas prie Lietuvos Respublikos aplinkos ministerijos</text:p>
            <text:p text:style-name="P184">Lietuvos teismo ekspertizės centras</text:p>
            <text:p text:style-name="P185">Migracijos departamentas prie Lietuvos Respublikos vidaus reikalų ministerijos<text:s/></text:p>
            <text:p text:style-name="P186">Mobilizacijos departamentas prie<text:s/>Krašto apsaugos ministerijos</text:p>
            <text:p text:style-name="P187">Mokestinių ginčų komisija prie Lietuvos Respublikos Vyriausybės</text:p>
            <text:p text:style-name="P188"><text:span text:style-name="T189">Muitinės departamentas prie Lietuvos Respublikos</text:span><text:span text:style-name="T190"><text:s/></text:span><text:span text:style-name="T191">finansų ministerijos</text:span></text:p>
            <text:p text:style-name="P192">Nacionalinė mokėjimo agentūra prie Žemės ūkio ministerijos</text:p>
            <text:p text:style-name="P193">Nacionalinė žemės tarnyba prie<text:s/>Žemės ūkio ministerijos<text:span text:style-name="T194"><text:s/></text:span></text:p>
            <text:p text:style-name="P195">Narkotikų kontrolės departamentas prie Lietuvos Respublikos Vyriausybės</text:p>
            <text:p text:style-name="P196">Pasienio kontrolės punktų direkcija prie Susisiekimo ministerijos</text:p>
            <text:p text:style-name="P197"><text:span text:style-name="T198">Policijos departamentas prie Lietuvos Respublikos vidaus reikalų ministerijos</text:span></text:p>
            <text:p text:style-name="P199">Priešgaisrinės<text:s/>apsaugos ir gelbėjimo departamentas prie Vidaus reikalų ministerijos</text:p>
            <text:p text:style-name="P200">Radiacinės saugos centras<text:s/></text:p>
            <text:p text:style-name="P201">Ryšių ir informacinių sistemų tarnyba prie Krašto apsaugos ministerijos</text:p>
            <text:p text:style-name="P202">Socialinių paslaugų priežiūros departamentas prie Socialinės apsaugos ir darbo ministerijos</text:p>
            <text:p text:style-name="P203">Statistikos departamentas prie Lietuvos Respublikos Vyriausybės</text:p>
            <text:p text:style-name="P204">Tautinių mažumų ir išeivijos departamentas prie Lietuvos Respublikos Vyriausybės<text:s/></text:p>
            <text:p text:style-name="P205">Transporto investicijų direkcija</text:p>
            <text:p text:style-name="P206">Vadovybės apsaugos departamentas prie Vidaus reikalų ministerijos</text:p>
            <text:p text:style-name="P207">Valstybės sienos apsaugos tarnyba prie Lietuvos Respublikos vidaus reikalų ministerijos<text:s/></text:p>
            <text:p text:style-name="P208">Valstybės tarnybos departamentas prie Lietuvos Respublikos vidaus reikalų ministerijos</text:p>
            <text:p text:style-name="P209">Valstybinė akreditavimo sveikatos priežiūros veiklai tarnyba prie Sveikatos apsaugos ministerijos</text:p>
            <text:p text:style-name="P210">Valstybinė aplinkos apsaugos inspekcija<text:s/></text:p>
            <text:p text:style-name="P211">Valstybinė atominės energetikos saugos inspekcija<text:s/></text:p>
            <text:p text:style-name="P212">Valstybinė duomenų apsaugos inspekcija<text:s/></text:p>
            <text:p text:style-name="P213">Valstybinė energetikos inspekcija prie Ūkio ministerijos</text:p>
            <text:p text:style-name="P214">Valstybinė geležinkelio inspekcija prie Susisiekimo ministerijos<text:s/></text:p>
            <text:p text:style-name="P215">Valstybinė kelių transporto inspekcija prie Susisiekimo ministerijos<text:s/></text:p>
            <text:p text:style-name="P216">Valstybinė ligonių kasa prie Sveikatos apsaugos ministerijos</text:p>
            <text:p text:style-name="P217">Valstybinė lošimų priežiūros komisija<text:s/></text:p>
            <text:p text:style-name="P218">Valstybinė maisto ir<text:s/>veterinarijos tarnyba<text:s/></text:p>
            <text:p text:style-name="P219">Valstybinė medicininio audito inspekcija prie Sveikatos apsaugos ministerijos</text:p>
            <text:p text:style-name="P220">Valstybinė metrologijos tarnyba<text:s/></text:p>
            <text:p text:style-name="P221">Valstybinė mokesčių inspekcija prie Lietuvos Respublikos finansų ministerijos<text:s/></text:p>
            <text:soft-page-break/>
            <text:p text:style-name="P222">Valstybinė ne maisto produktų inspekcija prie Ūkio ministerijos<text:s/></text:p>
            <text:p text:style-name="P223">Valstybinė saugomų teritorijų tarnyba prie Aplinkos ministerijos</text:p>
            <text:p text:style-name="P224">Valstybinė tabako ir alkoholio kontrolės tarnyba prie Lietuvos Respublikos Vyriausybės<text:s/></text:p>
            <text:p text:style-name="P225">Valstybinė teritorijų planavimo ir statybos inspekcija prie Aplinkos ministerijos</text:p>
            <text:p text:style-name="P226">Valstybinė vaistų kontrolės tarnyba prie Lietuvos Respublikos sveikatos apsaugos ministerijos<text:s/></text:p>
            <text:p text:style-name="P227">Valstybinė vartotojų teisių apsaugos tarnyba<text:s/></text:p>
            <text:p text:style-name="P228">Valstybinė vidaus vandenų laivybos inspekcija<text:s/></text:p>
            <text:p text:style-name="P229">Valstybinė visuomenės sveikatos priežiūros tarnyba prie Sveikatos<text:s/>apsaugos ministerijos</text:p>
            <text:p text:style-name="P230">Valstybinio socialinio draudimo fondo valdyba prie Socialinės apsaugos ir darbo ministerijos (toliau vadinama – Valstybinio socialinio draudimo fondo valdyba)</text:p>
            <text:p text:style-name="P231">Valstybinis turizmo departamentas prie Ūkio ministerijos</text:p>
            <text:p text:style-name="P232">Viešojo saugumo tarnyba prie Vidaus reikalų ministerijos</text:p>
            <text:p text:style-name="P233">Viešųjų pirkimų tarnyba prie Lietuvos Respublikos Vyriausybės<text:s/></text:p>
            <text:p text:style-name="P234">Vyriausioji administracinių ginčų komisija<text:s/></text:p>
            <text:p text:style-name="P235">Žuvininkystės departamentas prie Lietuvos Respublikos žemės ūkio ministerijos<text:s/></text:p>
          </table:table-cell>
        </table:table-row>
        <text:soft-page-break/>
        <table:table-row table:style-name="TableRow236">
          <table:table-cell table:style-name="TableCell237">
            <text:p text:style-name="P238">III</text:p>
          </table:table-cell>
          <table:table-cell table:style-name="TableCell239">
            <text:p text:style-name="P240">Apskričių viršininkų administracijos: Alytaus apskrities viršininko administracija, Kauno apskrities viršininko administracija, 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41">Asmens<text:s/>dokumentų išrašymo centras prie Vidaus reikalų ministerijos</text:p>
            <text:p text:style-name="P242">Aukštesnės pakopos policijos komisariatai: Kauno miesto vyriausiasis policijos komisariatas, Klaipėdos miesto vyriausiasis policijos komisariatas, Šiaulių miesto vyriausiasis policijos komisariatas, Panevėžio miesto vyriausiasis policijos komisariatas, Vilniaus miesto vyriausiasis policijos komisariatas, Alytaus miesto ir rajono policijos komisariatas, Marijampolės policijos komisariatas, Tauragės rajono policijos komisariatas, Telšių rajono policijos komisariatas, Utenos rajono policijos komisariatas<text:s/></text:p>
            <text:p text:style-name="P243">Ekstremalių sveikatai situacijų centras</text:p>
            <text:p text:style-name="P244">Garantinio ir vaikų išlaikymo fondų administracija prie Socialinės apsaugos ir darbo ministerijos</text:p>
            <text:p text:style-name="P245">Gyventojų registro tarnyba prie Lietuvos Respublikos vidaus reikalų ministerijos<text:s/></text:p>
            <text:p text:style-name="P246">Infrastruktūros plėtros departamentas prie Krašto apsaugos ministerijos</text:p>
            <text:p text:style-name="P247">Jaunimo reikalų departamentas prie Socialinės apsaugos ir darbo ministerijos<text:span text:style-name="T248"><text:s/></text:span></text:p>
            <text:p text:style-name="P249">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text:s/>pataisos namai, Pravieniškių 2-ieji pataisos namai-atviroji kolonija, Pravieniškių<text:s/></text:p>
            <text:p text:style-name="P250">3-ieji pataisos namai, Vilniaus 1-ieji pataisos namai, Vilniaus 2-ieji pataisos namai, Kybartų pataisos namai, Pravieniškių gydymo ir pataisos namai, Laisvės<text:s/><text:soft-page-break/>atėmimo vietų<text:s/>ligoninė, Mokymo centras</text:p>
            <text:p text:style-name="P251">Lietuvos bioetikos komitetas<text:s/></text:p>
            <text:p text:style-name="P252">Lietuvos darbo biržos teritorinės įstaigos: Alytaus darbo birža, Kauno darbo birža, Klaipėdos (miesto, rajono) darbo birža, Panevėžio darbo birža, Šiaulių darbo birža, Vilniaus darbo birža<text:s/></text:p>
            <text:p text:style-name="P253">Lietuvos darbo rinkos mokymo tarnyba prie Socialinės apsaugos ir darbo ministerijos</text:p>
            <text:p text:style-name="P254">Lietuvos kriminalinės policijos biuras</text:p>
            <text:p text:style-name="P255">Lietuvos policijos antiteroristinių operacijų rinktinė „Aras“</text:p>
            <text:p text:style-name="P256">Lietuvos policijos eismo priežiūros tarnyba</text:p>
            <text:p text:style-name="P257">Lietuvos policijos kriminalistinių<text:s/>tyrimų centras</text:p>
            <text:p text:style-name="P258">Lietuvos policijos logistikos centras</text:p>
            <text:p text:style-name="P259">Lietuvos policijos mokymo centras</text:p>
            <text:p text:style-name="P260">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61">Lietuvos Respublikos trišalės tarybos sekretoriatas prie Socialinės apsaugos ir darbo ministerijos<text:s/></text:p>
            <text:p text:style-name="P262">Lietuvos Respublikos vidaus reikalų ministerijos Klaipėdos policijos mokykla</text:p>
            <text:p text:style-name="P263">Lietuvos valstybės naujasis archyvas<text:s/></text:p>
            <text:p text:style-name="P264">Lietuvos valstybinis mokslo ir studijų fondas</text:p>
            <text:p text:style-name="P265">Lietuvos viešosios policijos rinktinė „Vytis“</text:p>
            <text:p text:style-name="P266">Miško genetinių išteklių, sėklų ir sodmenų tarnyba</text:p>
            <text:p text:style-name="P267">Miško sanitarinės apsaugos tarnyba</text:p>
            <text:p text:style-name="P268">Muitinės departamentui prie Lietuvos Respublikos finansų ministerijos pavaldžios teritorinės muitinės: Kauno teritorinė muitinė, Klaipėdos teritorinė muitinė, Panevėžio teritorinė muitinė, Šiaulių teritorinė muitinė, Vilniaus teritorinė muitinė</text:p>
            <text:p text:style-name="P269">Muitinės informacinių sistemų centras</text:p>
            <text:p text:style-name="P270">Muitinės kriminalinė tarnyba</text:p>
            <text:p text:style-name="P271">Nacionalinė veterinarijos laboratorija<text:s/></text:p>
            <text:p text:style-name="P272">Nacionalinis akreditacijos biuras<text:s/></text:p>
            <text:p text:style-name="P273">Neįgaliųjų reikalų departamentas prie Socialinės apsaugos ir darbo ministerijos</text:p>
            <text:p text:style-name="P274">Neįgalumo ir darbingumo nustatymo tarnyba prie Socialinės apsaugos ir darbo ministerijos<text:s/></text:p>
            <text:p text:style-name="P275">Priešgaisrinės apsaugos ir gelbėjimo departamento prie Vidaus reikalų ministerijos Ugniagesių gelbėtojų mokykla<text:s/></text:p>
            <text:p text:style-name="P276">Priešgaisrinės apsaugos ir gelbėjimo departamentui prie Vidaus reikalų ministerijos pavaldžios įstaigos: Bendrasis pagalbos centras, Kauno miesto priešgaisrinė<text:s/>gelbėjimo tarnyba, Klaipėdos miesto priešgaisrinė gelbėjimo tarnyba, Vilniaus miesto priešgaisrinė gelbėjimo tarnyba</text:p>
            <text:p text:style-name="P277">Studijų kokybės vertinimo centras</text:p>
            <text:p text:style-name="P278">Tarptautinių mokslo ir technologijų plėtros programų agentūra</text:p>
            <text:p text:style-name="P279">Teritorinės ligonių kasos: Kauno teritorinė ligonių kasa, Klaipėdos teritorinė ligonių kasa, Panevėžio teritorinė ligonių kasa, Šiaulių teritorinė ligonių kasa, Vilniaus teritorinė ligonių kasa</text:p>
            <text:p text:style-name="P280">Turto valdymo ir ūkio departamentas prie Vidaus reikalų ministerijos<text:s/></text:p>
            <text:soft-page-break/>
            <text:p text:style-name="P281">Valstybės dokumentų technologinės<text:s/>apsaugos tarnyba prie Finansų ministerijos<text:s/></text:p>
            <text:p text:style-name="P282">Valstybės garantuojamos teisinės pagalbos tarnybos: Kauno valstybės garantuojamos teisinės pagalbos tarnyba, Klaipėdos valstybės garantuojamos teisinės pagalbos tarnyba, Panevėžio valstybės garantuojamos teisinės<text:s/>pagalbos tarnyba, Šiaulių valstybės garantuojamos teisinės pagalbos tarnyba, Vilniaus valstybės garantuojamos teisinės pagalbos tarnyba</text:p>
            <text:p text:style-name="P283">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84">Valstybės vaiko teisių apsaugos ir įvaikinimo tarnyba prie Socialinės apsaugos ir darbo ministerijos</text:p>
            <text:p text:style-name="P285">Valstybinė augalų apsaugos tarnyba<text:s/></text:p>
            <text:p text:style-name="P286">Valstybinė gyvulių veislininkystės priežiūros tarnyba prie Žemės ūkio ministerijos</text:p>
            <text:p text:style-name="P287">Valstybinė kalbos inspekcija<text:s/></text:p>
            <text:p text:style-name="P288">Valstybinė miškotvarkos tarnyba</text:p>
            <text:p text:style-name="P289">Valstybinė sėklų ir grūdų tarnyba prie Žemės ūkio ministerijos<text:s/></text:p>
            <text:p text:style-name="P290">Valstybinei maisto ir veterinarijos tarnybai pavaldžios apskričių tarnybos: Kauno apskrities valstybinė maisto ir veterinarijos tarnyba,<text:s/>Vilniaus apskrities valstybinė maisto ir veterinarijos tarnyba<text:s/></text:p>
            <text:p text:style-name="P291">Valstybinei maisto ir veterinarijos tarnybai pavaldžios miestų tarnybos: Vilniaus miesto valstybinė maisto ir veterinarijos tarnyba<text:s/></text:p>
            <text:p text:style-name="P292">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93">Valstybinei visuomenės sveikatos priežiūros tarnybai prie Sveikatos apsaugos ministerijos pavaldūs visuomenės sveikatos centrai: Vilniaus visuomenės sveikatos centras<text:s/></text:p>
            <text:p text:style-name="P294">Valstybinio socialinio draudimo fondo valdybos Karinių ir joms prilygintų struktūrų skyrius<text:s/></text:p>
            <text:p text:style-name="P295">Valstybinio socialinio draudimo fondo valdybos teritoriniai skyriai: Alytaus skyrius, Kauno skyrius, Klaipėdos skyrius, Šiaulių skyrius, Panevėžio skyrius, Vilniaus skyrius</text:p>
            <text:p text:style-name="P296">Valstybinio socialinio draudimo fondo valdybos Užsienio išmokų tarnyba</text:p>
            <text:p text:style-name="P297">Viešosios policijos apsaugos tarnyba</text:p>
            <text:p text:style-name="P298">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99">
          <table:table-cell table:style-name="TableCell300">
            <text:p text:style-name="P301">IV</text:p>
          </table:table-cell>
          <table:table-cell table:style-name="TableCell302">
            <text:p text:style-name="P303">Apskričių archyvai: Alytaus apskrities archyvas, Kauno apskrities archyvas,<text:s/><text:soft-page-break/>Klaipėdos apskrities archyvas, Marijampolės apskrities archyvas, Panevėžio apskrities archyvas, Šiaulių apskrities archyvas, Tauragės apskrities archyvas, Telšių apskrities archyvas, Utenos apskrities archyvas, Vilniaus apskrities archyvas<text:s/></text:p>
            <text:p text:style-name="P304">Augalų genų bankas</text:p>
            <text:p text:style-name="P305">Centralizuota finansų ir turto tarnyba prie Krašto apsaugos ministerijos<text:s/></text:p>
            <text:p text:style-name="P306">Jūrinių tyrimų centras</text:p>
            <text:p text:style-name="P307">Krašto apsaugos archyvas prie Krašto apsaugos ministerijos</text:p>
            <text:p text:style-name="P308">Lietuvos centrinis valstybės archyvas<text:s/></text:p>
            <text:p text:style-name="P309">Lietuvos darbo biržos teritorinės įstaigos: Akmenės darbo birža, Anykščių darbo birža, Biržų darbo birža, Druskininkų darbo birža, Ignalinos darbo birža, Jonavos darbo birža, Joniškio darbo birža, Jurbarko darbo birža, Kaišiadorių darbo<text:s/>birža, Kėdainių darbo birža, Kelmės darbo birža, Kretingos darbo birža, Kupiškio darbo birža, Lazdijų darbo birža, Marijampolės darbo birža, Mažeikių darbo birža, Molėtų<text:s/><text:span text:style-name="T310">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311">Lietuvos darbo rinkos mokymo tarnybos prie Socialinės apsaugos ir darbo ministerijos darbo<text:s/>rinkos mokymo ir konsultavimo tarnybos: Kauno darbo rinkos mokymo ir konsultavimo tarnyba, Vilniaus darbo rinkos mokymo ir konsultavimo tarnyba<text:s/></text:p>
            <text:p text:style-name="P312">Lietuvos ypatingasis archyvas<text:s/></text:p>
            <text:p text:style-name="P313">Lietuvos literatūros ir meno archyvas<text:s/></text:p>
            <text:p text:style-name="P314">Lietuvos valstybės istorijos archyvas<text:s/></text:p>
            <text:p text:style-name="P315">Lietuvos valstybinė veterinarijos preparatų inspekcija<text:s/></text:p>
            <text:p text:style-name="P316">Maisto ir veterinarijos vidaus audito tarnyba</text:p>
            <text:p text:style-name="P317">Muitinės laboratorija</text:p>
            <text:p text:style-name="P318">Muitinės mokymo centras<text:s/></text:p>
            <text:p text:style-name="P319">Nacionalinių parkų direkcijos: Aukštaitijos nacionalinio parko direkcija, Dzūkijos nacionalinio parko direkcija, Kuršių nerijos nacionalinio parko direkcija, Žemaitijos nacionalinio parko direkcija<text:s/></text:p>
            <text:p text:style-name="P320">Priešgaisrinės apsaugos ir gelbėjimo departamentui prie Vidaus reikalų ministerijos pavaldžios įstaigos: Akmenės priešgaisrinė gelbėjimo tarnyba, Alytaus priešgaisrinė gelbėjimo tarnyba, Anykščių priešgaisrinė gelbėjimo tarnyba, Biržų priešgaisrinė gelbėjimo tarnyba, Druskininkų priešgaisrinė gelbėjimo tarnyba,<text:s/>Gaisrinių tyrimų centras, Gargždų priešgaisrinė gelbėjimo tarnyba, Ignalinos priešgaisrinė gelbėjimo tarnyba, Jonavos priešgaisrinė gelbėjimo tarnyba, Joniškio priešgaisrinė gelbėjimo tarnyba, Jurbarko priešgaisrinė gelbėjimo tarnyba, Kaišiadorių priešgaisrinė gelbėjimo tarnyba, Kauno rajono priešgaisrinė gelbėjimo tarnyba, Kėdainių priešgaisrinė gelbėjimo tarnyba, Kelmės priešgaisrinė gelbėjimo tarnyba, Kretingos priešgaisrinė gelbėjimo tarnyba, Kupiškio priešgaisrinė gelbėjimo tarnyba, Lazdijų priešgaisrinė gelbėjimo tarnyba, Marijampolės priešgaisrinė gelbėjimo tarnyba, Mažeikių priešgaisrinė gelbėjimo tarnyba, Molėtų priešgaisrinė gelbėjimo tarnyba, Neringos priešgaisrinė gelbėjimo tarnyba, Pakruojo priešgaisrinė gelbėjimo tarnyba, Palangos priešgaisrinė<text:s/>gelbėjimo tarnyba, Panevėžio priešgaisrinė gelbėjimo tarnyba, Pasvalio priešgaisrinė gelbėjimo tarnyba, Priešgaisrinė gelbėjimo tarnyba akcinės bendrovės „Mažeikių nafta“ apsaugai, Priešgaisrinė gelbėjimo tarnyba Elektrėnų ir Lietuvos elektrinės apsaugai,<text:s/>Priešgaisrinė gelbėjimo tarnyba<text:s/><text:soft-page-break/>Visagino miesto ir Ignalinos atominės elektrinės apsaugai, Plungės priešgaisrinė gelbėjimo tarnyba, Prienų priešgaisrinė gelbėjimo tarnyba, Radviliškio priešgaisrinė gelbėjimo tarnyba, Raseinių priešgaisrinė gelbėjimo tarnyba, Rokiškio priešgaisrinė gelbėjimo tarnyba, Skuodo priešgaisrinė gelbėjimo tarnyba, Specialioji priešgaisrinė gelbėjimo tarnyba, Šakių priešgaisrinė gelbėjimo tarnyba, Šalčininkų priešgaisrinė gelbėjimo tarnyba, Šiaulių miesto priešgaisrinė gelbėjimo tarnyba, Šiaulių rajono priešgaisrinė gelbėjimo tarnyba, Šilalės priešgaisrinė gelbėjimo tarnyba, Šilutės priešgaisrinė gelbėjimo tarnyba, Širvintų priešgaisrinė gelbėjimo tarnyba, Švenčionių priešgaisrinė gelbėjimo tarnyba, Tauragės priešgaisrinė gelbėjimo tarnyba, Telšių priešgaisrinė gelbėjimo tarnyba, Trakų priešgaisrinė gelbėjimo tarnyba, Ukmergės priešgaisrinė gelbėjimo tarnyba, Utenos priešgaisrinė gelbėjimo tarnyba, Varėnos priešgaisrinė gelbėjimo tarnyba, Vilkaviškio priešgaisrinė gelbėjimo tarnyba, Vilniaus rajono priešgaisrinė gelbėjimo tarnyba, Zarasų priešgaisrinė gelbėjimo tarnyba</text:p>
            <text:p text:style-name="P321">Regioninių parkų direkcijos: Anykščių regioninio parko direkcija, Asvejos regioninio parko direkcija, Aukštadvario regioninio parko direkcija, Biržų regioninio parko direkcija, Dieveniškių istorinio regioninio parko direkcija, Dubysos regioninio parko direkcija, Gražutės regioninio parko direkcija, Kauno marių regioninio parko direkcija, Krekenavos regioninio parko direkcija, Kurtuvėnų regioninio parko direkcija, Labanoro<text:s/>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Pavilnių ir Verkių regioninių parkų direkcija, Rambyno regioninio parko direkcija, Salantų regioninio parko direkcija, Sartų regioninio parko direkcija, Sirvėtos regioninio parko direkcija, Tytuvėnų regioninio parko<text:s/>direkcija, Varnių regioninio parko direkcija, Veisiejų regioninio parko direkcija, Ventos regioninio parko direkcija, Vištyčio regioninio parko direkcija, Žagarės regioninio parko direkcija<text:s/></text:p>
            <text:p text:style-name="P322">Rezervatų direkcijos: Čepkelių valstybinio gamtinio rezervato direkcija, Kamanų valstybinio gamtinio rezervato direkcija, Viešvilės valstybinio gamtinio rezervato direkcija, Žuvinto biosferos rezervato direkcija<text:s/></text:p>
            <text:p text:style-name="P323">Sveikatos priežiūros tarnyba prie Lietuvos Respublikos vidaus reikalų ministerijos</text:p>
            <text:p text:style-name="P324">Teritorinės statistikos<text:s/>valdybos: Kauno teritorinė statistikos valdyba, Klaipėdos teritorinė statistikos valdyba, Panevėžio teritorinė statistikos valdyba, Šiaulių teritorinė statistikos valdyba, Vilniaus teritorinė statistikos valdyba<text:s/></text:p>
            <text:p text:style-name="P325">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text:s/>maisto ir veterinarijos tarnyba</text:p>
            <text:p text:style-name="P326">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327">Valstybinei visuomenės sveikatos priežiūros tarnybai prie Sveikatos apsaugos ministerijos pavaldūs visuomenės sveikatos centrai: Alytaus visuomenės sveikatos centras,<text:s/>Kauno visuomenės sveikatos centras, Klaipėdos visuomenės sveikatos<text:s/><text:soft-page-break/>centras, Marijampolės visuomenės sveikatos centras, Panevėžio visuomenės sveikatos centras, Šiaulių visuomenės sveikatos centras, Tauragės visuomenės sveikatos centras, Telšių visuomenės sveikatos centras, Utenos visuomenės sveikatos centras<text:s/></text:p>
            <text:p text:style-name="P328">Valstybinio socialinio draudimo fondo valdybos teritoriniai skyriai: Akmenės skyrius, Anykščių skyrius, Biržų skyrius, Druskininkų skyrius, Ignalinos skyrius, Jonavos skyrius, Joniškio skyrius, Jurbarko<text:s/>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ext:p text:style-name="P329">Valstybinis pilietinio pasipriešinimo rengimo centras prie Krašto apsaugos ministerijos</text:p>
            <text:p text:style-name="P330">Žemesnės pakopos policijos komisariatai: Akmenės rajono policijos komisariatas, Anykščių rajono policijos komisariatas, Biržų rajono policijos komisariatas, Druskininkų policijos komisariatas, Elektrėnų policijos komisariatas, Ignalinos rajono policijos komisariatas, Jonavos rajono policijos komisariatas, Joniškio rajono policijos komisariatas, Jurbarko rajono policijos komisariatas, Kaišiadorių rajono policijos komisariatas, Kauno rajono policijos komisariatas, Kelmės rajono policijos komisariatas, Kėdainių rajono policijos komisariatas, Klaipėdos rajono policijos komisariatas, Kretingos<text:s/>rajono policijos komisariatas, Kupiškio rajono policijos komisariatas, Lazdijų rajono policijos komisariatas, Mažeikių rajono policijos komisariatas, Molėtų rajono policijos komisariatas, Pakruojo rajono policijos komisariatas, Palangos miesto policijos komisariatas, Panevėžio rajono policijos komisariatas, Pasvalio rajono policijos komisariatas, Plungės rajono policijos komisariatas, Prienų rajono policijos komisariatas, Radviliškio rajono policijos komisariatas, Raseinių rajono policijos komisariatas, Rokiškio rajono policijos komisariatas, Skuodo rajono policijos komisariatas, Šakių rajono policijos komisariatas, Šalčininkų rajono policijos komisariatas, Šiaulių rajono policijos komisariatas, Šilalės rajono policijos komisariatas, Šilutės rajono policijos<text:s/>komisariatas, Širvintų rajono policijos komisariatas, Švenčionių rajono policijos komisariatas, Trakų rajono policijos komisariatas, Ukmergės rajono policijos komisariatas, Varėnos rajono policijos komisariatas, Vilniaus rajono policijos komisariatas, Vilkaviškio rajono policijos komisariatas, Visagino policijos komisariatas, Zarasų rajono policijos komisariatas<text:s/></text:p>
          </table:table-cell>
        </table:table-row>
        <text:soft-page-break/>
        <table:table-row table:style-name="TableRow331">
          <table:table-cell table:style-name="TableCell332">
            <text:p text:style-name="P333">V</text:p>
          </table:table-cell>
          <table:table-cell table:style-name="TableCell334">
            <text:p text:style-name="P335">Lietuvos darbo rinkos mokymo tarnybos prie Socialinės apsaugos ir darbo ministerijos darbo rinkos mokymo ir konsultavimo tarnybos: Alytaus darbo rinkos mokymo ir konsultavimo tarnyba, Klaipėdos darbo rinkos mokymo ir konsultavimo tarnyba, Panevėžio darbo rinkos mokymo ir konsultavimo tarnyba, Šiaulių darbo rinkos mokymo ir konsultavimo tarnyba, Utenos darbo rinkos mokymo ir konsultavimo tarnyba</text:p>
            <text:p text:style-name="P336">Trakų istorinio nacionalinio parko direkcija</text:p>
            <text:p text:style-name="P337">Valstybinei maisto ir veterinarijos tarnybai pavaldžios rajonų tarnybos: Akmenės rajono valstybinė maisto ir veterinarijos tarnyba, Anykščių rajono valstybinė 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text:s/><text:soft-page-break/>valstybinė maisto ir veterinarijos tarnyba, Kėdainių rajono valstybinė maisto ir veterinarijos tarnyba, 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 veterinarijos tarnyba, Radviliškio rajono valstybinė<text:s/>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38">Valstybinio Kernavės kultūrinio rezervato direkcija</text:p>
            <text:p text:style-name="P339">Vilniaus pilių valstybinio kultūrinio rezervato direkcija</text:p>
            <text:p text:style-name="P340">Žemesnės pakopos policijos komisariatai: Birštono policijos komisariatas, Kalvarijos policijos komisariatas, Kazlų Rūdos policijos komisariatas, Neringos policijos komisariatas, Pagėgių policijos komisariatas, Rietavo policijos komisariatas<text:s/></text:p>
          </table:table-cell>
        </table:table-row>
      </table:table>
      <text:p text:style-name="P3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09T07:45:00Z</meta:creation-date>
    <dc:date>2018-04-09T07:45:00Z</dc:date>
    <meta:print-date>2008-04-24T14:00:00Z</meta:print-date>
    <meta:template xlink:href="Normal.dotm" xlink:type="simple"/>
    <meta:editing-cycles>2</meta:editing-cycles>
    <meta:editing-duration>PT0S</meta:editing-duration>
    <meta:document-statistic meta:page-count="14" meta:paragraph-count="1151" meta:word-count="5996" meta:character-count="50658" meta:row-count="3272" meta:non-whitespace-character-count="45813"/>
  </office:meta>
</office:document-meta>
</file>