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RESPUBLIKOS SOCIALINĖS APSAUGOS IR DARBO MINISTRAS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15"/>
      <text:p text:style-name="P16">2006 m. rugpjūčio 22 d. Nr. A1-237</text:p>
      <text:p text:style-name="P17">Vilnius</text:p>
      <text:p text:style-name="P18"/>
      <text:p text:style-name="P19"/>
      <text:p text:style-name="P20">1.<text:s/><text:span text:style-name="T21">Pakeičiu</text:span><text:s/>Socialinių darbuotojų ir socialinių darbuotojų padėjėjų kvalifikacinius reikalavimus, patvirtintus Lietuvos Respublikos socialinės apsaugos ir darbo ministro 2006 m. balandžio 5 d. įsakymu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22">43-1569</text:span></text:a>), ir papildau 6 punktą šiuo sakiniu:</text:p>
      <text:p text:style-name="P23">„Socialinio darbuotojo padėjėju negali dirbti asmuo, teritorinės darbo biržos siųstas pagal viešųjų darbų programą.“.</text:p>
      <text:p text:style-name="P24">2.<text:s/><text:span text:style-name="T25">Nustata</text:span>u, kad šis įsakymas įsigalioja nuo 2007 m. sausio 1 d.</text:p>
      <text:p text:style-name="P26"/>
      <text:p text:style-name="P27"/>
      <text:p text:style-name="P28"/>
      <text:p text:style-name="P29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2-20T13:19:00Z</meta:creation-date>
    <dc:date>2015-02-20T13:19:00Z</dc: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354" meta:row-count="44" meta:non-whitespace-character-count="1190"/>
  </office:meta>
</office:document-meta>
</file>