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T20" style:parent-style-name="DefaultParagraphFont" style:family="text">
      <style:text-properties fo:letter-spacing="0.0694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keep-with-next="always" fo:text-align="justify" fo:text-indent="0.3937in"/>
    </style:style>
    <style:style style:name="P63" style:parent-style-name="Normal" style:family="paragraph">
      <style:paragraph-properties fo:keep-with-next="alway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style:font-weight-complex="bold"/>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style:font-weight-complex="bold"/>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T82" style:parent-style-name="DefaultParagraphFont" style:family="text">
      <style:text-properties fo:color="#000000"/>
    </style:style>
    <style:style style:name="P83" style:parent-style-name="Normal" style:family="paragraph">
      <style:paragraph-properties fo:text-align="justify" fo:text-indent="0.3937in"/>
    </style:style>
    <style:style style:name="T84" style:parent-style-name="DefaultParagraphFont" style:family="text">
      <style:text-properties fo:color="#000000"/>
    </style:style>
    <style:style style:name="P85" style:parent-style-name="Normal" style:family="paragraph">
      <style:paragraph-properties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3937in"/>
    </style:style>
    <style:style style:name="T89" style:parent-style-name="DefaultParagraphFont" style:family="text">
      <style:text-properties fo:color="#000000"/>
    </style:style>
    <style:style style:name="P90" style:parent-style-name="Normal" style:family="paragraph">
      <style:paragraph-properties fo:text-align="justify" fo:text-indent="0.3937in"/>
    </style:style>
    <style:style style:name="T91" style:parent-style-name="DefaultParagraphFont" style:family="text">
      <style:text-properties fo:color="#000000"/>
    </style:style>
    <style:style style:name="P92" style:parent-style-name="Normal" style:family="paragraph">
      <style:paragraph-properties fo:text-align="justify" fo:text-indent="0.3937in"/>
    </style:style>
    <style:style style:name="T93" style:parent-style-name="DefaultParagraphFont" style:family="text">
      <style:text-properties fo:color="#000000"/>
    </style:style>
    <style:style style:name="P94" style:parent-style-name="Normal" style:family="paragraph">
      <style:paragraph-properties fo:text-align="justify" fo:text-indent="0.3937in"/>
    </style:style>
    <style:style style:name="T95" style:parent-style-name="DefaultParagraphFont" style:family="text">
      <style:text-properties fo:color="#000000"/>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style:tab-stops>
          <style:tab-stop style:type="right" style:position="6.2993in"/>
        </style:tab-stops>
      </style:paragraph-properties>
    </style:style>
    <style:style style:name="P127" style:parent-style-name="Normal" style:family="paragraph">
      <style:paragraph-properties>
        <style:tab-stops>
          <style:tab-stop style:type="right" style:position="6.2993in"/>
        </style:tab-stops>
      </style:paragraph-properties>
    </style:style>
    <style:style style:name="P128" style:parent-style-name="Normal" style:family="paragraph">
      <style:paragraph-properties>
        <style:tab-stops>
          <style:tab-stop style:type="right" style:position="6.2993in"/>
        </style:tab-stops>
      </style:paragraph-properties>
    </style:style>
    <style:style style:name="P129" style:parent-style-name="Normal" style:family="paragraph">
      <style:paragraph-properties>
        <style:tab-stops>
          <style:tab-stop style:type="right" style:position="6.2993in"/>
        </style:tab-stops>
      </style:paragraph-properties>
    </style:style>
    <style:style style:name="P130"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MINISTRAMS PAVEDAMŲ VALDYMO SRIČIŲ</text:span></text:p>
      <text:p text:style-name="Normal"/>
      <text:p text:style-name="P14">2010 m. kovo 24 d. Nr. 330</text:p>
      <text:p text:style-name="P15">Vilnius</text:p>
      <text:p text:style-name="P16"/>
      <text:p text:style-name="P17">Lietuvos Respublikos Vyriausybė<text:span text:style-name="T18"><text:s/></text:span><text:span text:style-name="T19">nutari</text:span>a<text:span text:style-name="T20">:</text:span></text:p>
      <text:p text:style-name="P21">1. Pavesti ministrams šias valdymo sritis:</text:p>
      <text:p text:style-name="P22">1.1. Aplinkos ministrui:</text:p>
      <text:p text:style-name="P23">1.1.1. Aplinkos apsauga ir taršos prevencija: saugomos teritorijos ir biologinė įvairovė, atliekos (išskyrus radioaktyviąsias), nuotekos, cheminės medžiagos ir preparatai, aplinkos apsaugos valstybinė kontrolė.<text:s/></text:p>
      <text:p text:style-name="P24">1.1.2. Gamtos ištekliai: žemės gelmės, augalija ir gyvūnija (išskyrus žuvininkystę jūrų vandenyse), vanduo, genetiškai modifikuoti produktai.<text:s/></text:p>
      <text:p text:style-name="P25">1.1.3. Teritorijų planavimas ir priežiūra, statyba ir jos priežiūra, būstas, valstybės nekilnojamasis turtas.</text:p>
      <text:p text:style-name="P26">1.1.4. Standartizacija, hidrometeorologija, akreditacija.</text:p>
      <text:p text:style-name="P27">1.2. Energetikos ministrui:</text:p>
      <text:p text:style-name="P28">1.2.1. Nacionalinė energetikos strategija, energetinis saugumas, strateginiai energetikos projektai.</text:p>
      <text:p text:style-name="P29">1.2.2. Atominė energetika: naujos atominės elektrinės statyba, Ignalinos atominės elektrinės eksploatavimo nutraukimas, radioaktyviųjų atliekų tvarkymas, branduolinė ir radiacinė sauga.<text:s/></text:p>
      <text:p text:style-name="P30">1.2.3. Iškastiniai energijos ištekliai, atsinaujinantys energijos ištekliai, elektra ir šiluma, energijos vartojimo efektyvumas.</text:p>
      <text:p text:style-name="P31">1.3. Finansų ministrui:<text:s/></text:p>
      <text:p text:style-name="P32">1.3.1. Valstybės finansai, fiskalinė politika, centrinio Lietuvos ekonominių rodiklių scenarijaus vidutiniam laikotarpiui rengimo koordinavimas, mokesčių administravimas, valstybės skolinimasis ir valstybės skolos valdymas, valstybės iždas, finansų kontrolė ir vidaus auditas.</text:p>
      <text:p text:style-name="P33">1.3.2. Finansų rinkos: finansų įstaigos, draudimas, loterijos ir lošimai.</text:p>
      <text:p text:style-name="P34">1.3.3. Finansinė atskaitomybė ir auditas: viešojo ir privataus sektorių buhalterinė apskaita, finansinė atskaitomybė ir finansinių ataskaitų auditas.</text:p>
      <text:p text:style-name="P35">1.3.4. Statistika.</text:p>
      <text:p text:style-name="P36">1.3.5. Valstybės turto valdymas: viešojo ir privataus sektorių partnerystė, bendroji valstybės turto valdymo, naudojimo ir disponavimo juo politika.</text:p>
      <text:p text:style-name="P37">1.3.6. Europos Sąjungos struktūrinė ir sanglaudos politika.</text:p>
      <text:p text:style-name="P38">1.3.7. Turto ir verslo vertinimas.</text:p>
      <text:p text:style-name="P39">1.3.8. Dokumentų technologinė apsauga.</text:p>
      <text:p text:style-name="P40">1.3.9. Tauriųjų metalų, brangakmenių ir jų gaminių valstybinė priežiūra.<text:s/></text:p>
      <text:p text:style-name="P41">1.4. Krašto apsaugos ministrui:</text:p>
      <text:p text:style-name="P42">1.4.1. Krašto apsauga ir gynybos politika:<text:span text:style-name="T43"><text:s/></text:span>pasirengimas valstybės gynybai ir mobilizacijai, žvalgyba ir kontržvalgyba krašto apsaugos ir gynybos srityje, valstybės teritorijos apsauga (įskaitant oro erdvės ir teritorinės jūros stebėjimą, kontrolę ir gynybą), išskirtinės ekonominės zonos ir kontinentinio šelfo stebėjimas ir kontrolė, karinio tranzito per Lietuvos Respublikos teritoriją kontrolė, karo tarnyba ir civilinė krašto apsaugos tarnyba, karybos srities standartizacija.<text:s/></text:p>
      <text:p text:style-name="P44">1.4.2. Tarptautinis karinis bendradarbiavimas ir tarptautiniai įsipareigojimai gynybos srityje.</text:p>
      <text:p text:style-name="P45">1.4.3. Paieška, gelbėjimas ir teršimo incidentų likvidavimas jūroje ir pagalba kitoms valstybės ir savivaldybių institucijoms.</text:p>
      <text:p text:style-name="P46">1.5. Kultūros ministrui:<text:s/></text:p>
      <text:p text:style-name="P47">1.5.1. Profesionalusis menas, autorių teisės, atlikėjų ir kitos gretutinės teisės, nacionalinės kultūros sklaida užsienyje.</text:p>
      <text:p text:style-name="P48">1.5.2. Kultūros paveldas, etninė kultūra, mėgėjų meninė veikla.</text:p>
      <text:p text:style-name="P49">1.5.3. Valstybinė kalba, valstybės politikos visuomenės informavimo srityje įgyvendinimo koordinavimas.<text:s/></text:p>
      <text:p text:style-name="P50">1.5.4. Kultūrinės ir kūrybinės industrijos.</text:p>
      <text:p text:style-name="P51">1.5.5. Kultūrinė edukacija.<text:span text:style-name="T52"><text:s/></text:span></text:p>
      <text:p text:style-name="P53">1.6. Socialinės apsaugos ir darbo ministrui:</text:p>
      <text:p text:style-name="P54">1.6.1. Darbo politika: darbo santykiai, darbo apmokėjimas, darbo rinka ir užimtumas, darbuotojų sauga ir sveikata, socialinė partnerystė.</text:p>
      <text:p text:style-name="P55">1.6.2. Socialinis draudimas: valstybinis socialinis draudimas (pensijų, ligos ir motinystės, nedarbo, nelaimingų atsitikimų darbe ir profesinių ligų), pensijų kaupimas, valstybinis savanoriškasis draudimas.</text:p>
      <text:p text:style-name="P56">1.6.3. Socialinė parama: piniginė socialinė parama (socialinės pašalpos ir kompensacijos nepasiturintiems gyventojams, išmokos vaikams, socialinė parama mokiniams, socialinė parama mirties atveju), šalpos išmokos, valstybinės pensijos, išmokos ir kompensacijos,<text:span text:style-name="T57"><text:s/></text:span>socialinės paslaugos.<text:span text:style-name="T58"><text:s/></text:span></text:p>
      <text:p text:style-name="P59">1.6.4. Šeimos ir jaunimo politika: šeimos gerovė, vaiko teisių apsauga, jaunimo reikalai.</text:p>
      <text:p text:style-name="P60">1.6.5. Socialinė integracija: neįgaliųjų socialinė integracija, lygios galimybės, lyčių lygybė, skurdo ir socialinės atskirties mažinimas.</text:p>
      <text:p text:style-name="P61">1.6.6. Bendruomenių ir nevyriausybinių organizacijų plėtra.</text:p>
      <text:p text:style-name="P62">1.7. Susisiekimo ministrui:</text:p>
      <text:p text:style-name="P63">1.7.1. Transporto sistemos funkcionavimas: keleivių ir krovinių vežimas geležinkelių, kelių, jūrų, vidaus vandenų, oro transportu, visų rūšių transporto infrastruktūros plėtra, visų rūšių transporto saugus eismas, kombinuotas vežimas, transporto tranzitas ir logistika.</text:p>
      <text:p text:style-name="P64">1.7.2. Elektroniniai ryšiai ir paštas: elektroninių ryšių ir pašto paslaugų infrastruktūros plėtra.</text:p>
      <text:p text:style-name="P65">1.7.3.<text:span text:style-name="T66"><text:s/></text:span>Informacinės visuomenės plėtra.<text:s/></text:p>
      <text:p text:style-name="P67">1.8. Sveikatos apsaugos ministrui:</text:p>
      <text:p text:style-name="P68">1.8.1. Asmens sveikatos priežiūra.</text:p>
      <text:p text:style-name="P69">1.8.2. Visuomenės sveikatos priežiūra, įskaitant a<text:span text:style-name="T70">lkoholio, narkotikų ir tabako kontrolę.</text:span></text:p>
      <text:p text:style-name="P71">1.8.3. Farmacinė ir kita veikla, susijusi su farmacijos produktais.</text:p>
      <text:p text:style-name="P72">1.8.4. Sveikatos draudimas.<text:span text:style-name="T73"><text:s/></text:span></text:p>
      <text:p text:style-name="P74">1.9. Švietimo ir mokslo ministrui:</text:p>
      <text:p text:style-name="P75">1.9.1. Formalusis švietimas (pradinis ugdymas, pagrindinis ugdymas, vidurinis ugdymas, profesinis mokymas, aukštojo mokslo studijos) ir kvalifikacijų sistema.<text:s/></text:p>
      <text:p text:style-name="P76">1.9.2. Neformalusis švietimas: ikimokyklinis ugdymas, priešmokyklinis ugdymas, kitas neformalusis vaikų švietimas, neformalusis suaugusiųjų švietimas.</text:p>
      <text:p text:style-name="P77">1.9.3. Mokymasis visą gyvenimą.<text:s/></text:p>
      <text:p text:style-name="P78">1.9.4. Švietimo pagalba.</text:p>
      <text:p text:style-name="P79">1.9.5. Moksliniai tyrimai ir eksperimentinė (socialinė, kultūrinė) plėtra, technologinė plėtra.</text:p>
      <text:p text:style-name="P80">1.10. Teisingumo ministrui:</text:p>
      <text:p text:style-name="P81">1.10.1. N<text:span text:style-name="T82">acionalinės teisinės sistemos plėtra.</text:span></text:p>
      <text:p text:style-name="P83">1.10.2.<text:span text:style-name="T84"><text:s/>Asmens teisių ir laisvių apsauga: teisinės paslaugos, vartotojų teisių apsauga, asmens duomenų apsauga, pramoninės nuosavybės apsauga, dokumentų ir archyvų valstybės politika.<text:s/></text:span></text:p>
      <text:p text:style-name="P85">1.10.3. R<text:span text:style-name="T86">eliginių bendruomenių ir bendrijų registravimas arba įtraukimas į registrą, p</text:span>olitinių partijų<text:s/><text:span text:style-name="T87">steigimasis ir registravimas.<text:s/></text:span></text:p>
      <text:p text:style-name="P88">1.10.4. T<text:span text:style-name="T89">eisinių procesų reglamentavimas.<text:s/></text:span></text:p>
      <text:p text:style-name="P90">1.10.5.<text:s/><text:span text:style-name="T91">Civilinių teisinių santykių reglamentavimas.<text:s/></text:span></text:p>
      <text:p text:style-name="P92">1.10.6. B<text:span text:style-name="T93">audžiamoji ir bausmių vykdymo politika.<text:s/></text:span></text:p>
      <text:p text:style-name="P94">1.10.7. Ministerijos valdymo sričiai priskirtų valstybės registrų<text:span text:style-name="T95"><text:s/>ir informacinių sistemų veikla.<text:s/></text:span></text:p>
      <text:p text:style-name="P96">1.11. Ūkio ministrui:</text:p>
      <text:p text:style-name="P97">1.11.1. Ūkio plėtra: bendroji ekonominė (makroekonominė) politika ir palankios aplinkos verslui kūrimas, investicijų pritraukimo, eksporto skatinimo ir inovacijų politika, inovatyvios aplinkos gerinimas, Europos Sąjungos vidaus rinkos politika.</text:p>
      <text:p text:style-name="P98">1.11.2. Ūkio sektorių plėtra: pramonės ir paslaugų plėtra, vidaus prekyba, turizmas, kurortai ir kurortinės teritorijos, reklama, metrologija.</text:p>
      <text:p text:style-name="P99">1.11.3. Įmonių teisė: įmonių ir nemokumo politika, geresnis reglamentavimas.</text:p>
      <text:p text:style-name="P100">1.11.4. Viešųjų pirkimų ir valstybės turto privatizavimo politika.</text:p>
      <text:p text:style-name="P101">1.11.5. Žmogiškieji ištekliai.</text:p>
      <text:p text:style-name="P102">1.12. Užsienio reikalų ministrui:</text:p>
      <text:p text:style-name="P103">1.12.1. Užsienio reikalų ir saugumo politika:<text:span text:style-name="T104"><text:s/></text:span>tarptautiniai santykiai, ekonominis saugumas, užsienio prekyba, Lietuvos Respublikos, jos juridinių ir fizinių asmenų teisių ir interesų apsauga užsienyje.</text:p>
      <text:p text:style-name="P105">1.12.2. Narystės Europos Sąjungoje koordinavimas.</text:p>
      <text:p text:style-name="P106">1.12.3. Atstovavimas Lietuvos Respublikai užsienyje, diplomatiniai ir konsuliniai santykiai, diplomatinė tarnyba, Lietuvos valstybinis ir diplomatinis protokolas, tarptautiniai sutartiniai santykiai.</text:p>
      <text:p text:style-name="P107">1.12.4. Lietuvos Respublikos vystomojo bendradarbiavimo politika.</text:p>
      <text:p text:style-name="P108">1.12.5. Užsienio lietuvių ryšių su Lietuva stiprinimas.</text:p>
      <text:p text:style-name="P109">1.13. Vidaus reikalų ministrui:</text:p>
      <text:p text:style-name="P110">1.13.1. Viešasis saugumas: viešoji tvarka, priešgaisrinė bei civilinė sauga ir gelbėjimo darbai, valstybės sienos apsauga, migracija (išskyrus ekonominę migraciją), ginklų, šaudmenų, sprogmenų ir specialiųjų priemonių apyvarta.<text:s/></text:p>
      <text:p text:style-name="P111">1.13.2. Viešasis administravimas.</text:p>
      <text:p text:style-name="P112">1.13.3. Vietos savivalda.</text:p>
      <text:p text:style-name="P113">1.13.4. Regionų plėtra.<text:s/></text:p>
      <text:p text:style-name="P114">1.13.5. Valstybės tarnyba.<text:s/></text:p>
      <text:p text:style-name="P115">1.13.6.<text:span text:style-name="T116"><text:s/></text:span>Informacinių technologijų sauga.</text:p>
      <text:p text:style-name="P117">1.13.7. Kūno kultūra ir sportas.</text:p>
      <text:p text:style-name="P118">1.14. Žemės ūkio ministrui:</text:p>
      <text:p text:style-name="P119">1.14.1. Žemės ir maisto ūkis ir kaimo plėtra.<text:s/></text:p>
      <text:p text:style-name="P120">1.14.2. Žuvininkystė (išskyrus žuvų išteklių išsaugojimą ir kontrolę vidaus vandenyse).<text:s/></text:p>
      <text:p text:style-name="P121">1.14.3. Žemės tvarkymas: žemės reforma, žemėtvarka, geodezija, kartografija<text:span text:style-name="T122">,<text:s/></text:span>nekilnojamojo turto kadastras, žemės naudojimo valstybinė<text:span text:style-name="T123"><text:s/></text:span>kontrolė.</text:p>
      <text:p text:style-name="P124">1.14.4. Veterinarija ir fitosanitarija.</text:p>
      <text:p text:style-name="P125">2. Šis nutarimas įsigalioja 2010 m. liepos 1 dieną.<text:s/></text:p>
      <text:p text:style-name="P126"/>
      <text:p text:style-name="P127"/>
      <text:p text:style-name="P128"/>
      <text:p text:style-name="P129">MINISTRAS PIRMININKAS<text:tab/>ANDRIUS KUBILIUS</text:p>
      <text:p text:style-name="Normal"/>
      <text:p text:style-name="Normal"/>
      <text:p text:style-name="Normal"/>
      <text:p text:style-name="P130">VIDAUS REIKALŲ MINISTRAS<text:tab/>RAIMUNDAS PALAI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1-22T06:53:00Z</meta:creation-date>
    <dc:date>2015-01-22T06:53:00Z</dc:date>
    <meta:print-date>2010-04-01T06:05:00Z</meta:print-date>
    <meta:template xlink:href="Normal" xlink:type="simple"/>
    <meta:editing-cycles>2</meta:editing-cycles>
    <meta:editing-duration>PT0S</meta:editing-duration>
    <meta:document-statistic meta:page-count="3" meta:paragraph-count="110" meta:word-count="960" meta:character-count="8400" meta:row-count="343" meta:non-whitespace-character-count="7550"/>
  </office:meta>
</office:document-meta>
</file>