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EGUŽĖS 26 D. NUTARIMO NR. 747 „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TVARKOS ATLIEKANT MUITINĖS PROCEDŪRAS“ DALINIO PAKEITIMO“ DALINIO PAKEITIMO</text:p>
      <text:p text:style-name="P12"/>
      <text:p text:style-name="P13">1996 m. spalio 4 d. Nr. 11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Muitinės garanto statuso suteikimo patikimiems Lietuvos Respublikos ūkio subjektams, kurių sąrašą tvirtina Finansų ministerija kitų ministerijų teikimu, tvarką, patvirtintą Lietuvos Respublikos Vyriausybės 1995 m. gegužės 26 d. nutarimu Nr. 747 „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tvarkos atliekant muitinės procedūras“ dalinio pakeitimo“ (Žin., 1995, Nr.<text:s/></text:span><text:a xlink:href="https://www.e-tar.lt/portal/lt/legalAct/TAR.AD30D279C180" office:target-frame-name="_blank" xlink:show="new"><text:span text:style-name="T22">46-1124</text:span></text:a><text:span text:style-name="T23">), išdėstyti 6.2 punktą taip:</text:span></text:p>
      <text:p text:style-name="P24"><text:span text:style-name="T25">„</text:span><text:span text:style-name="T26">6.2</text:span><text:span text:style-name="T27">. įsipareigojimai, susiję su alkoholiniams gėrimams (įskaitant alų), tabako gaminiams, naftos produktams, kuriems nustatytas akcizas, taikoma muitinės procedūra.</text:span></text:p>
      <text:p text:style-name="P28"><text:span text:style-name="T29">Ši nuostata netaikoma specialios paskirties akcinėms bendrovėms „Alita“, „Anykščių vynas“, „Stumbras“, „Vilniaus degtinė“, akcinei bendrovei „Sema“, gaminančioms ir eksportuojančioms etilo spiritą ir alkoholinius gėrimus“.</text:span></text:p>
      <text:p text:style-name="P30"/>
      <text:p text:style-name="P31"/>
      <text:p text:style-name="P32"/>
      <text:p text:style-name="P33">MINISTRAS PIRMININKAS<text:tab/>MINDAUGAS STANKEVIČIUS</text:p>
      <text:p text:style-name="P34"/>
      <text:p text:style-name="P35"/>
      <text:p text:style-name="P36"/>
      <text:p text:style-name="P37">ŽEMĖS ŪKIO MINISTRAS<text:tab/>VYTAUTAS EINOR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35:00Z</meta:creation-date>
    <dc:date>2018-02-28T10:35:00Z</dc:date>
    <meta:template xlink:href="Normal.dotm" xlink:type="simple"/>
    <meta:editing-cycles>2</meta:editing-cycles>
    <meta:editing-duration>PT0S</meta:editing-duration>
    <meta:document-statistic meta:page-count="1" meta:paragraph-count="16" meta:word-count="226" meta:character-count="1780" meta:row-count="58" meta:non-whitespace-character-count="1570"/>
  </office:meta>
</office:document-meta>
</file>