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" style:parent-style-name="Normal" style:family="paragraph">
      <style:paragraph-properties style:snap-to-layout-grid="false"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style:font-size-complex="6pt"/>
    </style:style>
    <style:style style:name="P49" style:parent-style-name="Normal" style:family="paragraph">
      <style:paragraph-properties fo:break-before="page" style:snap-to-layout-grid="fals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center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style:snap-to-layout-grid="false" fo:text-align="center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style:snap-to-layout-grid="false" fo:text-align="center"/>
    </style:style>
    <style:style style:name="P293" style:parent-style-name="Normal" style:family="paragraph">
      <style:paragraph-properties style:snap-to-layout-grid="false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center"/>
    </style:style>
    <style:style style:name="P335" style:parent-style-name="Normal" style:family="paragraph">
      <style:paragraph-properties style:snap-to-layout-grid="false"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style:snap-to-layout-grid="false"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style:snap-to-layout-grid="false" fo:text-align="center"/>
    </style:style>
    <style:style style:name="P381" style:parent-style-name="Normal" style:family="paragraph">
      <style:paragraph-properties style:snap-to-layout-grid="false" fo:text-align="center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style:snap-to-layout-grid="false" fo:text-align="center"/>
    </style:style>
    <style:style style:name="P430" style:parent-style-name="Normal" style:family="paragraph">
      <style:paragraph-properties style:snap-to-layout-grid="false" fo:text-align="center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style:snap-to-layout-grid="false" fo:text-align="center"/>
    </style:style>
    <style:style style:name="P440" style:parent-style-name="Normal" style:family="paragraph">
      <style:paragraph-properties style:snap-to-layout-grid="false"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MEDICINOS NORMOS MN 91:2001 „VAIKŲ SLAUGYTOJAS. TEISĖS, PAREIGOS, KOMPETENCIJA IR ATSAKOMYBĖ“ PATVIRTINIMO</text:p>
      <text:p text:style-name="P15"/>
      <text:p text:style-name="P16">2001 m. gruodžio 4 d. Nr. 629</text:p>
      <text:p text:style-name="P17">Vilnius</text:p>
      <text:p text:style-name="P18"/>
      <text:p text:style-name="P19"><text:span text:style-name="T20">Vykdydamas Lietuvos Respublikos sveikatos sistemos įstatymą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Lietuvos medicinos normą MN 91: 2001 „Vaikų slaugytojas. Teisės, pareigos, kompetencija ir atsakomybė“;</text:span></text:p>
      <text:p text:style-name="P33"><text:span text:style-name="T34">1.2</text:span><text:span text:style-name="T35">. MN 91: 2001 įgyvendinimo priemonių planą.</text:span></text:p>
      <text:p text:style-name="P36"><text:span text:style-name="T37">2</text:span><text:span text:style-name="T38">.<text:s/></text:span><text:span text:style-name="T39">Pavedu</text:span><text:span text:style-name="T40"><text:s/>įsakymo vykdymą kontroliuoti vicemin</text:span><text:span text:style-name="T41">istrui Vidmantui Žilinskui.</text:span></text:p>
      <text:p text:style-name="P42"/>
      <text:p text:style-name="P43"/>
      <text:p text:style-name="P44"><text:span text:style-name="T45">SVEIKATOS<text:s/></text:span></text:p>
      <text:p text:style-name="P46">APSAUGOS Ministras<text:tab/>Konstantinas Romualdas Dobrovolskis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sveikatos apsaugos<text:s/></text:p>
      <text:p text:style-name="P52">ministro</text:p>
      <text:p text:style-name="P53">2001 m. gruodžio 4 d. įsakymu Nr. 629</text:p>
      <text:p text:style-name="P54"/>
      <text:p text:style-name="P55"><text:span text:style-name="T56">LIETUVOS MEDICINOS NORMA MN 91:2001</text:span></text:p>
      <text:p text:style-name="P57"/>
      <text:p text:style-name="P58"><text:span text:style-name="T59">VAIKŲ SLAUGYTOJAS</text:span></text:p>
      <text:p text:style-name="P60"><text:span text:style-name="T61">Teisės, pareigos, kompetencija ir atsakomybė</text:span></text:p>
      <text:p text:style-name="P62"/>
      <text:p text:style-name="P63"><text:span text:style-name="T64">I</text:span><text:span text:style-name="T65">.<text:s/></text:span><text:span text:style-name="T66">TAIKYMO SRITIS</text:span></text:p>
      <text:p text:style-name="P67"/>
      <text:p text:style-name="P68"><text:span text:style-name="T69">1</text:span><text:span text:style-name="T70">. Ši medicinos norma nustato vaikų slaugytojo teises, pareigas, kompetenciją ir atsakomybę.</text:span></text:p>
      <text:p text:style-name="P71"><text:span text:style-name="T72">2</text:span><text:span text:style-name="T73">. Ši medicinos norma yra privaloma visiems vaikų slaugytojams b</text:span><text:span text:style-name="T74">ei jų darbdaviams.</text:span></text:p>
      <text:p text:style-name="P75"/>
      <text:p text:style-name="P76"><text:span text:style-name="T77">II</text:span><text:span text:style-name="T78">.<text:s/></text:span><text:span text:style-name="T79">NUORODOS</text:span></text:p>
      <text:p text:style-name="P80"/>
      <text:p text:style-name="P81"><text:span text:style-name="T82">3</text:span><text:span text:style-name="T83">. Rengiant šią medicinos normą vadovautasi tokiais dokumentais:</text:span></text:p>
      <text:p text:style-name="P84"><text:span text:style-name="T85">3.1</text:span><text:span text:style-name="T86">. Lietuvos Respublikos sveikatos sistemos įstatymu (Žin., 1994, Nr.<text:s/></text:span><text:a xlink:href="https://www.e-tar.lt/portal/lt/legalAct/TAR.E2B2957B9182" office:target-frame-name="_blank" xlink:show="new"><text:span text:style-name="T87">63-1231</text:span></text:a><text:span text:style-name="T88">; 1998, Nr.<text:s/></text:span><text:a xlink:href="https://www.e-tar.lt/portal/lt/legalAct/TAR.E964CE7A637A" office:target-frame-name="_blank" xlink:show="new"><text:span text:style-name="T89">112-3099</text:span></text:a><text:span text:style-name="T90">);</text:span></text:p>
      <text:p text:style-name="P91"><text:span text:style-name="T92">3.2</text:span><text:span text:style-name="T93">. Lietuvos Respublikos sveikatos priežiūros įstaigų įstatymu (Žin., 1996, Nr.<text:s/></text:span><text:a xlink:href="https://www.e-tar.lt/portal/lt/legalAct/TAR.CB64F0F13B35" office:target-frame-name="_blank" xlink:show="new"><text:span text:style-name="T94">66-1573</text:span></text:a><text:span text:style-name="T95">; 1998, Nr.<text:s/></text:span><text:a xlink:href="https://www.e-tar.lt/portal/lt/legalAct/TAR.2E6CC51EA4ED" office:target-frame-name="_blank" xlink:show="new"><text:span text:style-name="T96">109-2995</text:span></text:a><text:span text:style-name="T97">);</text:span></text:p>
      <text:p text:style-name="P98"><text:span text:style-name="T99">3.3</text:span><text:span text:style-name="T100">. Lietuvos Respublikos gydytojo medicinos praktikos įstatymu (Ž</text:span><text:span text:style-name="T101">in., 1996, Nr. 102 -2313);</text:span></text:p>
      <text:p text:style-name="P102"><text:span text:style-name="T103">3.4</text:span><text:span text:style-name="T104">. Lietuvos Respublikos sveikatos apsaugos ministro 2000 m. lapkričio 9 d. įsakymu Nr. 634 „Dėl bendrųjų reikalavimų Lietuvos medicinos normoms rengti“ (Žin., 2000, Nr.<text:s/></text:span><text:a xlink:href="https://www.e-tar.lt/portal/lt/legalAct/TAR.8E0A809B8457" office:target-frame-name="_blank" xlink:show="new"><text:span text:style-name="T105">100-3192</text:span></text:a><text:span text:style-name="T106">);</text:span></text:p>
      <text:p text:style-name="P107"><text:span text:style-name="T108">3.5</text:span><text:span text:style-name="T109">. Lietuvos medicinos norma MN 5:1998 „Vyriausioji ir vyresnioji slaugytoja-slaugos administratorė. Funkcijos, kompetencija, pareigos, teisės ir atsakomybė“ (Žin., 1998, Nr.<text:s/></text:span><text:a xlink:href="https://www.e-tar.lt/portal/lt/legalAct/TAR.F0154D9628AE" office:target-frame-name="_blank" xlink:show="new"><text:span text:style-name="T110">18-436</text:span></text:a><text:span text:style-name="T111">);</text:span></text:p>
      <text:p text:style-name="P112"><text:span text:style-name="T113">3.6</text:span><text:span text:style-name="T114">. Lietuvos medicinos norma MN 11-1: 1996 „Sveikatos priežiūros įstaigų akreditavimo specialieji reikalavimai. 1 dalis. Savivaldybės medicinos punktas“ (Žin., 1996, Nr.<text:s/></text:span><text:a xlink:href="https://www.e-tar.lt/portal/lt/legalAct/TAR.E6C97F53D308" office:target-frame-name="_blank" xlink:show="new"><text:span text:style-name="T115">31-781</text:span></text:a><text:span text:style-name="T116">);</text:span></text:p>
      <text:p text:style-name="P117"><text:span text:style-name="T118">3.7</text:span><text:span text:style-name="T119">. Lietuvos medicinos norma MN 11-3:1997 „Sveikatos priežiūros įstaigų akreditavimo specialieji reikalavimai. 3 dalis. Ambulatorija“ (Žin., 1997, Nr.<text:s/></text:span><text:a xlink:href="https://www.e-tar.lt/portal/lt/legalAct/TAR.90E15FBC1A63" office:target-frame-name="_blank" xlink:show="new"><text:span text:style-name="T120">55-1284</text:span></text:a><text:span text:style-name="T121">);</text:span></text:p>
      <text:p text:style-name="P122"><text:span text:style-name="T123">3.8</text:span><text:span text:style-name="T124">. Lietuvos medicinos norma MN 14:1999 „Bendrosios praktikos gydytojas. Funkcijos, pareigos, teisės, kompetencija ir atsakomybė“ (Žin., 1999, Nr.<text:s/></text:span><text:a xlink:href="https://www.e-tar.lt/portal/lt/legalAct/TAR.5098571C779B" office:target-frame-name="_blank" xlink:show="new"><text:span text:style-name="T125">109-3196</text:span></text:a><text:span text:style-name="T126">);</text:span></text:p>
      <text:p text:style-name="P127"><text:span text:style-name="T128">3.9</text:span><text:span text:style-name="T129">. Lietuvos medicinos norma MN 21:2000 „Slaugytojo-padėjėjas. Funkcijos, pareigos, teisės ir atsakomybė“ (Žin., 2000, Nr.<text:s/></text:span><text:a xlink:href="https://www.e-tar.lt/portal/lt/legalAct/TAR.DDD847951AD9" office:target-frame-name="_blank" xlink:show="new"><text:span text:style-name="T130">36-1009</text:span></text:a><text:span text:style-name="T131">);</text:span></text:p>
      <text:p text:style-name="P132"><text:span text:style-name="T133">3.10</text:span><text:span text:style-name="T134">.</text:span><text:span text:style-name="T135"><text:s/>Lietuvos medicinos norma MN 22:1997 „Psichikos sveikatos slaugytoja (slaugytojas). Funkcijos, pareigos, teisės, atsakomybė“ (Žin., 1997, Nr.<text:s/></text:span><text:a xlink:href="https://www.e-tar.lt/portal/lt/legalAct/TAR.B925A9E50E95" office:target-frame-name="_blank" xlink:show="new"><text:span text:style-name="T136">116-2972</text:span></text:a><text:span text:style-name="T137">);</text:span></text:p>
      <text:p text:style-name="P138"><text:span text:style-name="T139">3.11</text:span><text:span text:style-name="T140">. Lietuvos medicinos norma MN 28:1996 „Bendrosios praktikos slaugytoja (slaugytojas). Funkcijos, kompetencija, teisės, pareigos ir atsakomybė“ (Žin., 1996, Nr.<text:s/></text:span><text:a xlink:href="https://www.e-tar.lt/portal/lt/legalAct/TAR.6A6F54983725" office:target-frame-name="_blank" xlink:show="new"><text:span text:style-name="T141">123-2879</text:span></text:a><text:span text:style-name="T142">);</text:span></text:p>
      <text:p text:style-name="P143"><text:span text:style-name="T144">3.12</text:span><text:span text:style-name="T145">. Lietuvos medicinos norma MN 40:1997 „Akušerė (akušeris). Funkcijos, kompetencija, teisės, pareigos ir atsakomybė“ (Žin., 1997, Nr.<text:s/></text:span><text:a xlink:href="https://www.e-tar.lt/portal/lt/legalAct/TAR.D20E4330DF3A" office:target-frame-name="_blank" xlink:show="new"><text:span text:style-name="T146">72-1868</text:span></text:a><text:span text:style-name="T147">);</text:span></text:p>
      <text:p text:style-name="P148"><text:span text:style-name="T149">3.13</text:span><text:span text:style-name="T150">. Lietuvos medicinos nor</text:span><text:span text:style-name="T151">ma MN 57:1998 „Bendruomenės slaugytoja (slaugytojas). Funkcijos, pareigos, teisės, kompetencija ir atsakomybė“ (Žin., 1998, Nr.<text:s/></text:span><text:a xlink:href="https://www.e-tar.lt/portal/lt/legalAct/TAR.DA62DF16B1C0" office:target-frame-name="_blank" xlink:show="new"><text:span text:style-name="T152">107-2939</text:span></text:a><text:span text:style-name="T153">; 2000, Nr.<text:s/></text:span><text:a xlink:href="https://www.e-tar.lt/portal/lt/legalAct/TAR.06B443A4B79E" office:target-frame-name="_blank" xlink:show="new"><text:span text:style-name="T154">102-3236</text:span></text:a><text:span text:style-name="T155">);</text:span></text:p>
      <text:p text:style-name="P156"><text:span text:style-name="T157">3.14</text:span><text:span text:style-name="T158">. Lietuvos higienos norma HN 39:1994 „Medicininių gaminių dezinfekavimas, ikisterilizacinis plovimas, sterilizavimas“ (Žin., 1994, Nr.<text:s/></text:span><text:a xlink:href="https://www.e-tar.lt/portal/lt/legalAct/TAR.65B43DE758E1" office:target-frame-name="_blank" xlink:show="new"><text:span text:style-name="T159">91-1791</text:span></text:a><text:span text:style-name="T160">).</text:span></text:p>
      <text:p text:style-name="P161"/>
      <text:p text:style-name="P162"><text:span text:style-name="T163">III</text:span><text:span text:style-name="T164">.<text:s/></text:span><text:span text:style-name="T165">TERMINAI IR APIBRĖŽIMAI</text:span></text:p>
      <text:p text:style-name="P166"/>
      <text:p text:style-name="P167"><text:span text:style-name="T168">4</text:span><text:span text:style-name="T169">. Šioje medicinos normoje pavartoti terminai ir apibrėžimai:</text:span></text:p>
      <text:p text:style-name="P170"><text:span text:style-name="T171">4.1</text:span><text:span text:style-name="T172">.<text:s/></text:span><text:span text:style-name="T173">slauga</text:span><text:span text:style-name="T174"><text:s/>– asmens sveikatos priežiūros dalis, apimanti svei</text:span><text:span text:style-name="T175">katos ugdymą, stiprinimą ir išsaugojimą, ligų ir rizikos veiksnių profilaktiką, sveikų ir sergančių asmenų fizinę, psichinę ir socialinę priežiūrą;</text:span></text:p>
      <text:p text:style-name="P176"><text:span text:style-name="T177">4.2</text:span><text:span text:style-name="T178">.<text:s/></text:span><text:span text:style-name="T179">slaugytojas</text:span><text:span text:style-name="T180"><text:s/>–<text:s/></text:span><text:span text:style-name="T181">asmuo, įgijęs slaugos studijų baigimo diplomą, taip pat bendrosios praktikos ir (ar)<text:s/></text:span><text:span text:style-name="T182">atitinkamą specialiosios praktikos slaugytojo profesinę kvalifikaciją;</text:span></text:p>
      <text:p text:style-name="P183"><text:span text:style-name="T184">4.3</text:span><text:span text:style-name="T185">.<text:s/></text:span><text:span text:style-name="T186">vaikų slaugytojas –<text:s/></text:span><text:span text:style-name="T187">asmuo, įgijęs slaugos studijų baigimo diplomą bei vaikų slaugytojo profesinę kvalifikaciją;</text:span></text:p>
      <text:p text:style-name="P188"><text:span text:style-name="T189">4.4</text:span><text:span text:style-name="T190">.<text:s/></text:span><text:span text:style-name="T191">profesinis tobulinimasis</text:span><text:span text:style-name="T192"><text:s/>–<text:s/></text:span><text:span text:style-name="T193">nuolatinis slaugytojų profes</text:span><text:span text:style-name="T194">inių žinių ir praktinių įgūdžių tobulinimas pagal įgytą specialybę;</text:span></text:p>
      <text:p text:style-name="P195"><text:span text:style-name="T196">4.5</text:span><text:span text:style-name="T197">.<text:s/></text:span><text:span text:style-name="T198">pirminė sveikatos priežiūra</text:span><text:span text:style-name="T199"><text:s/>– tai kvalifikuota tęstinė asmens ir visuomenės sveikatos priežiūra, orientuota į asmenį, šeimą ir bendruomenę, apimanti sveikatos ugdymą, ligų profila</text:span><text:span text:style-name="T200">ktiką, diagnostiką, gydymą, slaugą, paslaugas, padedančias atgauti ir sustiprinti sveikatą;</text:span></text:p>
      <text:p text:style-name="P201"><text:span text:style-name="T202">4.6</text:span><text:span text:style-name="T203">.<text:s/></text:span><text:span text:style-name="T204">prevencinės medicinos paslaugos –<text:s/></text:span><text:span text:style-name="T205">tai ligų profilaktika, imunoprofilaktika, chemoprofilaktika, profilaktiniai sveikatos tikrinimai, sveikos gyvensenos moky</text:span><text:span text:style-name="T206">mas ir propagavimas;</text:span></text:p>
      <text:p text:style-name="P207"><text:span text:style-name="T208">4.7</text:span><text:span text:style-name="T209">.<text:s/></text:span><text:span text:style-name="T210">bendruomenės sveikatos priežiūros paslaugos</text:span><text:span text:style-name="T211"><text:s/>– tai sveikatos stiprinimas, palaikymas, bendroji bei specializuota slauga, gydymo ir diagnostikos procedūros, pirmoji medicinos pagalba bendruomenėje ir sveikatos priežiūros įstaigo</text:span><text:span text:style-name="T212">je;</text:span></text:p>
      <text:p text:style-name="P213"><text:span text:style-name="T214">4.8</text:span><text:span text:style-name="T215">.<text:s/></text:span><text:span text:style-name="T216">bendruomenės slauga –<text:s/></text:span><text:span text:style-name="T217">tai slaugos paslaugų teikimas asmenims ar jų grupėms bendruomenėje;</text:span></text:p>
      <text:p text:style-name="P218"><text:span text:style-name="T219">4.9</text:span><text:span text:style-name="T220">.<text:s/></text:span><text:span text:style-name="T221">slaugos poreikiai –<text:s/></text:span><text:span text:style-name="T222">tai pagrindiniai fiziologiniai, psichologiniai ir socialiniai asmens (paciento), bendruomenės poreikiai, kuriems patenkinti<text:s/></text:span><text:span text:style-name="T223">reikia kitų pagalbos;</text:span></text:p>
      <text:p text:style-name="P224"><text:span text:style-name="T225">4.10</text:span><text:span text:style-name="T226">.<text:s/></text:span><text:span text:style-name="T227">slaugos procesas –<text:s/></text:span><text:span text:style-name="T228">tai sistemingas problemų sprendimas, siekiant patenkinti fizinius, psichologinius ir socialinius asmens, šeimos, bendruomenės ar visuomenės sveikatos poreikius. Slaugos procesą sudaro: slaugos poreikių nus</text:span><text:span text:style-name="T229">tatymas, slaugymo planavimas, slaugymo veiksmų atlikimas, rezultatų vertinimas;</text:span></text:p>
      <text:p text:style-name="P230"><text:span text:style-name="T231">4.11</text:span><text:span text:style-name="T232">.<text:s/></text:span><text:span text:style-name="T233">slaugymo planavimas</text:span><text:span text:style-name="T234"><text:s/>– tai slaugymo plano, kuriame nurodyta, kaip sistemingai tenkinti paciento slaugos poreikius, sudarymas. Slaugymo planą sudaro: paciento būklės įv</text:span><text:span text:style-name="T235">ertinimas, duomenų apie pacientą rinkimas, paciento poreikių nustatymas, slaugymo veiksmų pasirinkimas, slaugymo rezultatų įvertinimas. Individualus paciento slaugymo planas derinamas su gydymo planu;</text:span></text:p>
      <text:p text:style-name="P236"><text:span text:style-name="T237">4.12</text:span><text:span text:style-name="T238">.<text:s/></text:span><text:span text:style-name="T239">slaugymo vertinimas –<text:s/></text:span><text:span text:style-name="T240">tai slaugymo rezultatų<text:s/></text:span><text:span text:style-name="T241">vertinimas: būdas veiklos efektyvumui, paciento būklei įvertinti;</text:span></text:p>
      <text:p text:style-name="P242"><text:span text:style-name="T243">4.13</text:span><text:span text:style-name="T244">.<text:s/></text:span><text:span text:style-name="T245">gyvybinės veiklos</text:span><text:span text:style-name="T246"><text:s/>– tai asmens gyvenimo veiklos, iš kurių vienai sutrikus, keičiasi asmens fizinė, psichikos ir socialinė būklė.</text:span></text:p>
      <text:p text:style-name="P247"/>
      <text:p text:style-name="P248"><text:span text:style-name="T249">IV</text:span><text:span text:style-name="T250">.<text:s/></text:span><text:span text:style-name="T251">BENDROSIOS NUOSTATOS</text:span></text:p>
      <text:p text:style-name="P252"/>
      <text:p text:style-name="P253"><text:span text:style-name="T254">5</text:span><text:span text:style-name="T255">. Vaikų<text:s/></text:span><text:span text:style-name="T256">slaugytojas savo kompetenciją atitinkančią kvalifikaciją įgyja išklausęs pagrindinę slaugos studijų programą šalies ar užsienio akredituotose mokymo įstaigose ir įgijęs slaugos studijų baigimo diplomą bei vaikų slaugytojo kvalifikaciją.</text:span></text:p>
      <text:p text:style-name="P257"><text:span text:style-name="T258">6</text:span><text:span text:style-name="T259">. Vaikų slaugy</text:span><text:span text:style-name="T260">tojas dirba visų lygių sveikatos priežiūros paslaugas teikiančiose įstaigose, ugdymo, socialinės globos įstaigose, bendruomenėje bei pacientų namuose.</text:span></text:p>
      <text:p text:style-name="P261"><text:span text:style-name="T262">7</text:span><text:span text:style-name="T263">. Vaikų slaugytojas vadovaujasi Lietuvos Respublikos įstatymais ir kitais teisės aktais, šia norma,<text:s/></text:span><text:span text:style-name="T264">įstaigos, kurioje dirba, įstatais (nuostatais) ir vidaus tvarkos taisyklėmis bei pareiginėmis instrukcijomis.</text:span></text:p>
      <text:p text:style-name="P265"><text:span text:style-name="T266">8</text:span><text:span text:style-name="T267">. Vaikų slaugos praktikai būtinos bendrosios praktikos slaugytojo bei vaikų slaugytojo praktikos licencijos išduodamos nustatyta tvarka.</text:span></text:p>
      <text:p text:style-name="P268"><text:span text:style-name="T269">9</text:span><text:span text:style-name="T270">. Vaikų slaugytojo veiksmai neturi kenkti jo paties ir paciento sveikatai bei saugumui.</text:span></text:p>
      <text:p text:style-name="P271"/>
      <text:p text:style-name="P272"><text:span text:style-name="T273">V</text:span><text:span text:style-name="T274">.<text:s/></text:span><text:span text:style-name="T275">FUNKCIJOS</text:span></text:p>
      <text:p text:style-name="P276"/>
      <text:p text:style-name="P277"><text:span text:style-name="T278">10</text:span><text:span text:style-name="T279">. Organizuoti ir įgyvendinti vaikų slaugą bei priežiūrą. Nustatyti vaiko slaugos poreikius, padėti juos patenkinti.</text:span></text:p>
      <text:p text:style-name="P280"><text:span text:style-name="T281">11</text:span><text:span text:style-name="T282">. Mokyti<text:s/></text:span><text:span text:style-name="T283">pacientus, jų šeimų narius, sveikatos priežiūros personalą, slaugos specialybės studentus. Analizuoti vaikų, jų šeimų, grupių sveikatos mokymo poreikį, organizuoti ir įgyvendinti tokį mokymą bei vertinti rezultatus.</text:span></text:p>
      <text:p text:style-name="P284"><text:span text:style-name="T285">12</text:span><text:span text:style-name="T286">. Bendradarbiauti su kitais sveika</text:span><text:span text:style-name="T287">tos bei socialinės apsaugos, švietimo sistemos darbuotojais, kitomis institucijomis, kurios rūpinasi vaikų sveikata.</text:span></text:p>
      <text:p text:style-name="P288"><text:span text:style-name="T289">13</text:span><text:span text:style-name="T290">. Plėtoti vaikų slaugą. Vykdyti slaugos procesą: vertinti slaugos poreikį, planuoti, slaugyti, dokumentuoti, apibendrinti, teikti pas</text:span><text:span text:style-name="T291">iūlymus dėl slaugos praktikos tobulinimo.</text:span></text:p>
      <text:p text:style-name="P292"/>
      <text:p text:style-name="P293"><text:span text:style-name="T294">VI</text:span><text:span text:style-name="T295">.<text:s/></text:span><text:span text:style-name="T296">PAREIGOS</text:span></text:p>
      <text:p text:style-name="P297"/>
      <text:p text:style-name="P298"><text:span text:style-name="T299">14</text:span><text:span text:style-name="T300">. Vaikų slaugytojas privalo:</text:span></text:p>
      <text:p text:style-name="P301"><text:span text:style-name="T302">14.1</text:span><text:span text:style-name="T303">. slaugyti įvairaus amžiaus vaikus, padėti tenkinti jų poreikius, teikti prevencines medicinos paslaugas, bendruomenės sveikatos priežiūros paslaugas pi</text:span><text:span text:style-name="T304">rminės sveikatos priežiūros bei asmens sveikatos priežiūros įstaigose, ikimokyklinėse švietimo įstaigose, mokyklose, globos namuose;</text:span></text:p>
      <text:p text:style-name="P305"><text:span text:style-name="T306">14.2</text:span><text:span text:style-name="T307">. planuoti slaugymą, įvertinant vaiko gyvybines veiklas, pildyti patvirtintus slaugos dokumentus;</text:span></text:p>
      <text:p text:style-name="P308"><text:span text:style-name="T309">14.3</text:span><text:span text:style-name="T310">.<text:s/></text:span><text:span text:style-name="T311">techniškai ir saugiai atlikti gydymo bei diagnostikos procedūras, vykdyti savo ir vaikų sveikatos apsaugos reikalavimus;</text:span></text:p>
      <text:p text:style-name="P312"><text:span text:style-name="T313">14.4</text:span><text:span text:style-name="T314">. stebėti ir įvertinti vaiko sveikatos būklę, atkreipti dėmesį į nebūdingus simptomus, skubiai informuoti gydytoją apie pablogė</text:span><text:span text:style-name="T315">jusią vaiko sveikatą, esant pavojingai organizmo būklei teikti pirmąją medicinos pagalbą (žr. 1 priedą);</text:span></text:p>
      <text:p text:style-name="P316"><text:span text:style-name="T317">14.5</text:span><text:span text:style-name="T318">. bendradarbiauti su kolegomis įstaigoje bei su kitų institucijų darbuotojais, kurie rūpinasi vaikų sveikata;</text:span></text:p>
      <text:p text:style-name="P319"><text:span text:style-name="T320">14.6</text:span><text:span text:style-name="T321">. užtikrinti tinkamą pask</text:span><text:span text:style-name="T322">irtų vaistų vartojimą, pagal kompetenciją informuoti artimuosius apie vaistų poveikį sveikatai, galimas pašalines reakcijas, vartojimo periodiškumą;</text:span></text:p>
      <text:p text:style-name="P323"><text:span text:style-name="T324">14.7</text:span><text:span text:style-name="T325">. užtikrinti, kad žinios ir įgūdžiai atitiktų praktikos reikalavimus ir slaugos mokslo naujoves;</text:span></text:p>
      <text:p text:style-name="P326"><text:span text:style-name="T327">14.8</text:span><text:span text:style-name="T328">. laikytis įstaigos, kurioje dirba, įstatų (nuostatų), vidaus tvarkos taisyklių</text:span><text:span text:style-name="T329"><text:s/></text:span><text:span text:style-name="T330">bei pareiginių instrukcijų;</text:span></text:p>
      <text:p text:style-name="P331"><text:span text:style-name="T332">14.9</text:span><text:span text:style-name="T333">. laikytis profesinės etikos reikalavimų Lietuvos Respublikos įstatymų nustatyta tvarka.</text:span></text:p>
      <text:p text:style-name="P334"/>
      <text:p text:style-name="P335"><text:span text:style-name="T336">VII</text:span><text:span text:style-name="T337">.<text:s/></text:span><text:span text:style-name="T338">TEISĖS</text:span></text:p>
      <text:p text:style-name="P339"/>
      <text:p text:style-name="P340"><text:span text:style-name="T341">15</text:span><text:span text:style-name="T342">. Teisę užsiimti<text:s/></text:span><text:span text:style-name="T343">vaikų slaugos praktika suteikia Lietuvos Respublikos teisės aktų nustatyta tvarka įgyta vaikų slaugytojo kvalifikacija.</text:span></text:p>
      <text:p text:style-name="P344"><text:span text:style-name="T345">16</text:span><text:span text:style-name="T346">. Vaikų slaugytojas turi teisę:</text:span></text:p>
      <text:p text:style-name="P347"><text:span text:style-name="T348">16.1</text:span><text:span text:style-name="T349">. gauti priemones, būtinas profesinėms pareigoms atlikti ir saugiam darbui užtikrinti;</text:span></text:p>
      <text:p text:style-name="P350"><text:span text:style-name="T351">16.</text:span><text:span text:style-name="T352">2</text:span><text:span text:style-name="T353">. gauti informaciją, būtiną darbui;</text:span></text:p>
      <text:p text:style-name="P354"><text:span text:style-name="T355">16.3</text:span><text:span text:style-name="T356">. rinkti vaikų sveikatos epidemiologinius duomenis ir dalyvauti moksliniuose slaugos tyrinėjimuose;</text:span></text:p>
      <text:p text:style-name="P357"><text:span text:style-name="T358">16.4</text:span><text:span text:style-name="T359">. siūlyti, kaip gerinti slaugos mokslą, praktiką, kokybę;</text:span></text:p>
      <text:p text:style-name="P360"><text:span text:style-name="T361">16.5</text:span><text:span text:style-name="T362">. bendradarbiauti su kitais<text:s/></text:span><text:span text:style-name="T363">sveikatos, socialinės priežiūros, švietimo sistemos darbuotojais;</text:span></text:p>
      <text:p text:style-name="P364"><text:span text:style-name="T365">16.6</text:span><text:span text:style-name="T366">. atsisakyti atlikti darbus nesusijusius su paciento priežiūra;</text:span></text:p>
      <text:p text:style-name="P367"><text:span text:style-name="T368">16.7</text:span><text:span text:style-name="T369">. atsisakyti atlikti procedūras, kurios neatitinka slaugytojo moralinių nuostatų, jei tai:</text:span></text:p>
      <text:p text:style-name="P370"><text:span text:style-name="T371">16.7.1</text:span><text:span text:style-name="T372">. negresia<text:s/></text:span><text:span text:style-name="T373">paciento gyvybei;</text:span></text:p>
      <text:p text:style-name="P374"><text:span text:style-name="T375">16.7.2</text:span><text:span text:style-name="T376">. nėra tinkamų sąlygų ir priemonių joms atlikti;</text:span></text:p>
      <text:p text:style-name="P377"><text:span text:style-name="T378">16.7.3</text:span><text:span text:style-name="T379">. jei procedūros paskirtos asmens, neturinčio teisės užsiimti gydytojo praktika.</text:span></text:p>
      <text:p text:style-name="P380"/>
      <text:p text:style-name="P381"><text:span text:style-name="T382">VIII</text:span><text:span text:style-name="T383">.<text:s/></text:span><text:span text:style-name="T384">KOMPETENCIJA</text:span></text:p>
      <text:p text:style-name="P385"/>
      <text:p text:style-name="P386"><text:span text:style-name="T387">17</text:span><text:span text:style-name="T388">. Vaikų slaugytojas turi:</text:span></text:p>
      <text:p text:style-name="P389"><text:span text:style-name="T390">17.1</text:span><text:span text:style-name="T391">. pripažinti, kad v</text:span><text:span text:style-name="T392">aikų sveikata yra svarbiausias tikslas, ir savo profesine veikla saugoti fizinę, dvasinę bei socialinę vaikų gerovę;</text:span></text:p>
      <text:p text:style-name="P393"><text:span text:style-name="T394">17.2</text:span><text:span text:style-name="T395">. suprasti sveikatos ugdymo svarbą ir skatinti sveiką gyvenseną;</text:span></text:p>
      <text:p text:style-name="P396"><text:span text:style-name="T397">17.3</text:span><text:span text:style-name="T398">. gebėti vertinti naujagimių, kūdikių, vaikų sveikatos būk</text:span><text:span text:style-name="T399">lę ir poreikius pagal gyvybines veiklas bei mokėti paaiškinti tėvams, kaip juos prižiūrėti, skatinti tėvus rūpintis vaiko sveikata;</text:span></text:p>
      <text:p text:style-name="P400"><text:span text:style-name="T401">17.4</text:span><text:span text:style-name="T402">.</text:span><text:span text:style-name="T403"><text:s/></text:span><text:span text:style-name="T404">išmanyti vaikų gyvybei pavojingas būkles, gebėti teikti skubią pagalbą;</text:span></text:p>
      <text:p text:style-name="P405"><text:span text:style-name="T406">17.5</text:span><text:span text:style-name="T407">. mokėti rinkti informaciją apie s</text:span><text:span text:style-name="T408">veikatą, analizuoti duomenis bei mokėti dokumentuoti;</text:span></text:p>
      <text:p text:style-name="P409"><text:span text:style-name="T410">17.6</text:span><text:span text:style-name="T411">. gebėti bendradarbiauti su įvairiais darbuotojais, nuo kurių gali priklausyti vaiko sveikata;</text:span></text:p>
      <text:p text:style-name="P412"><text:span text:style-name="T413">17.7</text:span><text:span text:style-name="T414">. žinoti vaikų mitybos principus bei suteikti žinių šeimai;</text:span></text:p>
      <text:p text:style-name="P415"><text:span text:style-name="T416">17.8</text:span><text:span text:style-name="T417">. ligos atveju mokėti s</text:span><text:span text:style-name="T418">laugyti sergantį vaiką ir mokėti patarti kaip tai atlikti;</text:span></text:p>
      <text:p text:style-name="P419"><text:span text:style-name="T420">17.9</text:span><text:span text:style-name="T421">. išmanyti specifinę infekcinių ligų profilaktiką, ją vykdyti ir mokėti paaiškinti jos svarbą tėvams;</text:span></text:p>
      <text:p text:style-name="P422"><text:span text:style-name="T423">17.10</text:span><text:span text:style-name="T424">. žinoti vaikų teises ir socialines garantijas, mokėti jas ginti;</text:span></text:p>
      <text:p text:style-name="P425"><text:span text:style-name="T426">17.11</text:span><text:span text:style-name="T427">.<text:s/></text:span><text:span text:style-name="T428">gebėti naudotis šia ir kitomis medicinos normomis bei metodinėmis rekomendacijomis.</text:span></text:p>
      <text:p text:style-name="P429"/>
      <text:p text:style-name="P430"><text:span text:style-name="T431">IX</text:span><text:span text:style-name="T432">.<text:s/></text:span><text:span text:style-name="T433">PAVALDUMAS IR ATSKAITOMYBĖ</text:span></text:p>
      <text:p text:style-name="P434"/>
      <text:p text:style-name="P435"><text:span text:style-name="T436">18</text:span><text:span text:style-name="T437">. Vaikų slaugytojas pavaldus ir atsiskaito aukštesnes pareigas einančiam slaugytojui pagal įstaigos slaugos valdymo struktūrą</text:span><text:span text:style-name="T438">.</text:span></text:p>
      <text:p text:style-name="P439"/>
      <text:p text:style-name="P440"><text:span text:style-name="T441">X</text:span><text:span text:style-name="T442">.<text:s/></text:span><text:span text:style-name="T443">ATSAKOMYBĖ</text:span></text:p>
      <text:p text:style-name="P444"/>
      <text:p text:style-name="P445"><text:span text:style-name="T446">19</text:span><text:span text:style-name="T447">. Vaikų slaugytojas už savo veiksmus, profesines, etikos klaidas, pacientams padarytą žalą atsako asmeniškai pagal galiojančius Lietuvos Respublikos įstatymus.</text:span></text:p>
      <text:p text:style-name="P4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02:00Z</meta:creation-date>
    <dc:date>2015-06-25T21:02:00Z</dc:date>
    <meta:template xlink:href="Normal" xlink:type="simple"/>
    <meta:editing-cycles>2</meta:editing-cycles>
    <meta:editing-duration>PT0S</meta:editing-duration>
    <meta:document-statistic meta:page-count="5" meta:paragraph-count="140" meta:word-count="1576" meta:character-count="12947" meta:row-count="479" meta:non-whitespace-character-count="11511"/>
  </office:meta>
</office:document-meta>
</file>