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indent="0.4916in"/>
      <style:text-properties fo:color="#000000"/>
    </style:style>
    <style:style style:name="P112" style:parent-style-name="Normal" style:family="paragraph">
      <style:paragraph-properties fo:text-indent="0.4916in"/>
      <style:text-properties fo:color="#000000"/>
    </style:style>
    <style:style style:name="P113" style:parent-style-name="Normal" style:family="paragraph">
      <style:paragraph-properties fo:text-indent="0.4916in"/>
      <style:text-properties fo:color="#000000"/>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indent="0.533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SPALIO 3 D. NUTARIMO NR. 938 DALINIO PAKEITIMO IR 1995 M. SAUSIO 20 D. NUTARIMO NR. 97 PRIPAŽINIMO NETEKUSIU GALIOS</text:p>
      <text:p text:style-name="P14"/>
      <text:p text:style-name="P15">2002 m. sausio 17 d. Nr. 6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sti Užsienio valstybių karinių krovinių vežimo per Lietuvos Respublikos teritoriją taisykles, patvirtintas Lietuvos Respublikos Vyriausybės 1994 m. spalio 3 d. nutarimu Nr. 938 „Dėl Užsienio valstybių karinių krovinių vežimo per Lietuvos Respublikos teritoriją taisyklių patvirtinimo“ (Žin., 1994, Nr.<text:s/></text:span><text:a xlink:href="https://www.e-tar.lt/portal/lt/legalAct/TAR.B182259F1BA3" office:target-frame-name="_blank" xlink:show="new"><text:span text:style-name="T25">78-1478</text:span></text:a><text:span text:style-name="T26">; 2000, Nr.<text:s/></text:span><text:a xlink:href="https://www.e-tar.lt/portal/lt/legalAct/TAR.6B1FAF198707" office:target-frame-name="_blank" xlink:show="new"><text:span text:style-name="T27">51-1464</text:span></text:a><text:span text:style-name="T28">; 2001, Nr.<text:s/></text:span><text:a xlink:href="https://www.e-tar.lt/portal/lt/legalAct/TAR.E45273CC21B4" office:target-frame-name="_blank" xlink:show="new"><text:span text:style-name="T29">51-1777</text:span></text:a><text:span text:style-name="T30">):</text:span></text:p>
      <text:p text:style-name="P31"><text:span text:style-name="T32">1.1</text:span><text:span text:style-name="T33">. išdėstyti 2 punktą taip:</text:span></text:p>
      <text:p text:style-name="P34"><text:span text:style-name="T35">„</text:span><text:span text:style-name="T36">2</text:span><text:span text:style-name="T37">. Užsienio valstybių karinių (iš jų – karinių pavojingų) krovinių, karių ir civilių tarnautojų vežimas (toliau vadinama – karinis vežimas) per Lietuvos Respublikos teritoriją vykdomas laikantis Lietuvos Respublikos įstatymų, kitų teisės aktų ir šių taisyklių nustatytos tvarkos“;</text:span></text:p>
      <text:p text:style-name="P38"><text:span text:style-name="T39">1.2</text:span><text:span text:style-name="T40">. išdėstyti 4 punktą taip:</text:span></text:p>
      <text:p text:style-name="P41"><text:span text:style-name="T42">„</text:span><text:span text:style-name="T43">4</text:span><text:span text:style-name="T44">. Draudžiama vykdyti karinį vežimą tranzitu per Lietuvos Respublikos teritoriją, jeigu taip pažeidžiamos Jungtinių Tautų Organizacijos, Europos Sąjungos ar Europos saugumo ir bendradarbiavimo organizacijos nustatytos sankcijos arba to reikalauja Lietuvos nacionalinio saugumo interesai, tarptautiniai susitarimai ir Lietuvos Respublikos įsipareigojimai.</text:span></text:p>
      <text:p text:style-name="P45"><text:span text:style-name="T46">Atsisakymo išduoti leidimą dėl šiame punkte nurodytų priežasčių pagrįsti nereikia“;</text:span></text:p>
      <text:p text:style-name="P47"><text:span text:style-name="T48">1.3</text:span><text:span text:style-name="T49">. išdėstyti 10 punktą taip:</text:span></text:p>
      <text:p text:style-name="P50"><text:span text:style-name="T51">„</text:span><text:span text:style-name="T52">10</text:span><text:span text:style-name="T53">. Karinis vežimas per Lietuvos Respublikos teritoriją vykdomas geležinkeliu.</text:span></text:p>
      <text:p text:style-name="P54">Karinis vežimas per Lietuvos Respublikos teritoriją automobilių keliais gali būti vykdomas tik tų valstybių, su kuriomis Lietuvos Respublika yra įsteigusi bendrą karinį vienetą, skirtą dalyvauti tarptautinėse taikos operacijose, ir kurios yra krovinio siuntėjos ar gavėjos arba atitinka Lietuvos pasirinktos europinės ir transatlantinės integracijos kriterijus. Sprendimas dėl tokio karinio vežimo, nurodant vykimo per valstybės sieną vietą ir laiką, priimamas krašto apsaugos ministro įsakymu. Šio įsakymo kopijos išsiunčiamos Valstybės sienos apsaugos tarnybai prie Vidaus reikalų ministerijos (toliau vadinama – Valstybės sienos apsaugos tarnyba) ir Muitinės departamentui prie Finansų ministerijos.</text:p>
      <text:p text:style-name="P55"><text:span text:style-name="T56">Kariniam vežimui automobilių keliais netaikomos šių taisyklių nuostatos, kurios taikomos kariniam vežimui geležinkeliu“;</text:span></text:p>
      <text:p text:style-name="P57"><text:span text:style-name="T58">1.4</text:span><text:span text:style-name="T59">. išdėstyti 20 punktą taip:</text:span></text:p>
      <text:p text:style-name="P60"><text:span text:style-name="T61">„</text:span><text:span text:style-name="T62">20</text:span><text:span text:style-name="T63">. Diplomatiniais kanalais gautas užsienio valstybių karinio transportavimo tarnybų paraiškas apie planuojamą karinį vežimą per Lietuvos Respublikos teritoriją Lietuvos Respublikos užsienio reikalų ministerija kartu su išvada perduoda Lietuvos Respublikos krašto apsaugos ministerijos Transportavimo tarnybai“;</text:span></text:p>
      <text:p text:style-name="P64"><text:span text:style-name="T65">1.5</text:span><text:span text:style-name="T66">. išdėstyti 27 punktą taip:</text:span></text:p>
      <text:p text:style-name="P67"><text:span text:style-name="T68">„</text:span><text:span text:style-name="T69">27</text:span><text:span text:style-name="T70">. Kariniam vežimui geležinkeliu per Lietuvos Respublikos teritoriją taikomi šie apribojimai (išskyrus tuos atvejus, kai krašto apsaugos ministras priima sprendimą jų netaikyti toms valstybėms, su kuriomis Lietuvos Respublika yra įsteigusi bendrą karinį vienetą, skirtą dalyvauti tarptautinėse taikos operacijose, ir kurios yra krovinio siuntėjos ar gavėjos arba atitinka Lietuvos pasirinktos europinės ir transatlantinės integracijos kriterijus):“;</text:span></text:p>
      <text:p text:style-name="P71"><text:span text:style-name="T72">1.6</text:span><text:span text:style-name="T73">. išdėstyti 28.1 punktą taip:</text:span></text:p>
      <text:p text:style-name="P74"><text:span text:style-name="T75">„</text:span><text:span text:style-name="T76">28.1</text:span><text:span text:style-name="T77">. galiojantį kelionės dokumentą“;</text:span></text:p>
      <text:p text:style-name="P78"><text:span text:style-name="T79">1.7</text:span><text:span text:style-name="T80">. išdėstyti 41 punktą taip:</text:span></text:p>
      <text:p text:style-name="P81"><text:span text:style-name="T82">„</text:span><text:span text:style-name="T83">41</text:span><text:span text:style-name="T84">. Lietuvos Respublikos krašto apsaugos ministerijos Transportavimo tarnybos ginkluotosios palydos vadas kartu su Lietuvos Respublikos muitinės pareigūnais tikrina, ar krovinio, nurodyto vienkartiniame leidime, pavadinimas, kiekis, plombos ir jų numeriai atitinka nurodytuosius vežimo dokumentuose.</text:span></text:p>
      <text:p text:style-name="P85">Rastus neatitikimus ginkluotosios palydos vadas nurodo palydos ir apsaugos ataskaitoje ir praneša Lietuvos Respublikos krašto apsaugos ministerijos Transportavimo tarnybos pareigūnui, kuris priima sprendimą, ar sustabdyti vežimą.</text:p>
      <text:p text:style-name="P86"><text:span text:style-name="T87">Išsamų krovinio fizinį tikrinimą atlieka krašto apsaugos ministro įgalioti pareigūnai krašto apsaugos ministro nustatyta tvarka“;</text:span></text:p>
      <text:p text:style-name="P88"><text:span text:style-name="T89">1.8</text:span><text:span text:style-name="T90">. išdėstyti 44 punktą taip:</text:span></text:p>
      <text:p text:style-name="P91"><text:span text:style-name="T92">„</text:span><text:span text:style-name="T93">44</text:span><text:span text:style-name="T94">. Vežti negabaritinius ir sunkiasvorius karinius krovinius per Lietuvos Respublikos teritoriją geležinkeliu leidžiama tik suderinus su akcine bendrove „Lietuvos geležinkeliai“;</text:span></text:p>
      <text:p text:style-name="P95"><text:span text:style-name="T96">1.9</text:span><text:span text:style-name="T97">. išdėstyti 60 punktą taip:</text:span></text:p>
      <text:p text:style-name="P98"><text:span text:style-name="T99">„60. Įgaliotasis asmuo, Lietuvos Respublikos kompetentingoms institucijoms rekomendavus, gali neišduoti leidimo vykdyti karinį vežimą per Lietuvos Respublikos teritoriją“.</text:span></text:p>
      <text:p text:style-name="P100"><text:span text:style-name="T101">2</text:span><text:span text:style-name="T102">. Pripažinti netekusiu galios Lietuvos Respublikos Vyriausybės 1995 m. sausio 20 d. nutarimą Nr. 97 „Dėl Rusijos Federacijos pavojingų ir karinių krovinių vežimo per Lietuvos Respublikos teritoriją tvarkos“ (Žin., 1995, Nr.<text:s/></text:span><text:a xlink:href="https://www.e-tar.lt/portal/lt/legalAct/TAR.149503936A10" office:target-frame-name="_blank" xlink:show="new"><text:span text:style-name="T103">9-188</text:span></text:a><text:span text:style-name="T104">).<text:s/></text:span></text:p>
      <text:p text:style-name="P105"/>
      <text:p text:style-name="P106"/>
      <text:p text:style-name="P107"/>
      <text:p text:style-name="P108"><text:span text:style-name="T109">MINISTRAS PIRMININKAS</text:span><text:span text:style-name="T110"><text:tab/>ALGIRDAS BRAZAUSKAS</text:span></text:p>
      <text:p text:style-name="P111"/>
      <text:p text:style-name="P112"/>
      <text:p text:style-name="P113"/>
      <text:p text:style-name="P114">UŽSIENIO REIKALŲ MINISTRAS<text:tab/>ANTANAS VALIONI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5T09:13:00Z</meta:creation-date>
    <dc:date>2019-11-25T09:13:00Z</dc:date>
    <meta:template xlink:href="Normal.dotm" xlink:type="simple"/>
    <meta:editing-cycles>2</meta:editing-cycles>
    <meta:editing-duration>PT0S</meta:editing-duration>
    <meta:document-statistic meta:page-count="2" meta:paragraph-count="39" meta:word-count="622" meta:character-count="5112" meta:row-count="141" meta:non-whitespace-character-count="4529"/>
  </office:meta>
</office:document-meta>
</file>