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tyle-complex="italic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margin-left="3.3472in">
        <style:tab-stops/>
      </style:paragraph-properties>
    </style:style>
    <style:style style:name="P28" style:parent-style-name="Normal" style:family="paragraph">
      <style:paragraph-properties fo:margin-left="3.3472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/><text:span text:style-name="T4">Lietuvos Respublikos Vyriausybė</text:span></text:p>
      <text:p text:style-name="P5">NUTARIMAS</text:p>
      <text:h text:style-name="P6" text:outline-level="2"/>
      <text:p text:style-name="P7">DĖL NARKOTIKŲ, TABAKO IR ALKOHOLIO KONTROLĖS DEPARTAMENTO administracijos struktūros patvirtinimo</text:p>
      <text:p text:style-name="Normal"/>
      <text:p text:style-name="P8">2011 m. vasario 23 d. Nr. 245</text:p>
      <text:p text:style-name="P9">Vilnius</text:p>
      <text:p text:style-name="P10"/>
      <text:p text:style-name="P11">Vadovaudamasi Lietuvos Respublikos Vyriausybės įstatymo (Žin., 1994, Nr.<text:span text:style-name="T12"><text:s/></text:span><text:a xlink:href="https://www.e-tar.lt/portal/lt/legalAct/TAR.96A68BFC9E82" office:target-frame-name="_blank" xlink:show="new"><text:span text:style-name="T13">43-772</text:span></text:a><text:span text:style-name="T14">;<text:s/></text:span><text:span text:style-name="T15">1998, Nr. 41(1)-1131; 2000, Nr. 92-2843; 2002, Nr. 41-1527; 2005, Nr. 67-2405; 2007, Nr. 72-2831; 2010, Nr. 71-3541</text:span><text:span text:style-name="T16">)<text:s/></text:span>22 straipsnio 9 punktu, Lietuvos Respublikos Vyriausybė<text:span text:style-name="T17"><text:s/></text:span><text:span text:style-name="T18">nutari</text:span>a:</text:p>
      <text:p text:style-name="P19">1. Patvirtinti Narkotikų, tabako ir alkoholio kontrolės departamento administracijos struktūrą (pridedama).</text:p>
      <text:p text:style-name="P20">2. Šis nutarimas įsigalioja 2011 m. balandžio 1 dieną.</text:p>
      <text:p text:style-name="P21"/>
      <text:p text:style-name="P22"/>
      <text:p text:style-name="P23">MINISTRAS PIRMININKAS<text:tab/>ANDRIUS KUBILIUS</text:p>
      <text:p text:style-name="Normal"/>
      <text:p text:style-name="P24">SVEIKATOS APSAUGOS MINISTRAS<text:tab/>RAIMONDAS ŠUKYS</text:p>
      <text:p text:style-name="Normal"/>
      <text:soft-page-break/>
      <text:p text:style-name="P25"><text:span text:style-name="T26">Patvirtinta</text:span></text:p>
      <text:p text:style-name="P27">Lietuvos Respublikos Vyriausybės<text:s/></text:p>
      <text:p text:style-name="P28">2011 m. vasario 23 d. nutarimu Nr. 245</text:p>
      <text:p text:style-name="Normal"/>
      <text:p text:style-name="P29"><text:span text:style-name="T30">NARKOTIKŲ, TABAKO IR ALKOHOLIO KONTROLĖS DEPARTAMENTO administracijos struktūra</text:span></text:p>
      <text:p text:style-name="P31"/>
      <text:p text:style-name="P32">1. Narkotikų, tabako ir alkoholio kontrolės departamento d<text:span text:style-name="T33">irektorius</text:span></text:p>
      <text:p text:style-name="P34">2. Narkotikų, tabako ir alkoholio kontrolės departamento d<text:span text:style-name="T35">irektoriaus pavaduotojas</text:span></text:p>
      <text:p text:style-name="P36"><text:span text:style-name="T37">3</text:span><text:span text:style-name="T38">.<text:s/></text:span>Narkotikų, tabako ir alkoholio kontrolės departamento d<text:span text:style-name="T39">irektoriaus pavaduotojas</text:span></text:p>
      <text:p text:style-name="P40"><text:span text:style-name="T41">4. Kontrolės skyrius</text:span></text:p>
      <text:p text:style-name="P42"><text:span text:style-name="T43">5. Licencijų skyrius</text:span></text:p>
      <text:p text:style-name="P44"><text:span text:style-name="T45">6. Strategijos, stebėsenos ir analizės skyrius</text:span></text:p>
      <text:p text:style-name="P46"><text:span text:style-name="T47">7. Teisės skyrius</text:span></text:p>
      <text:p text:style-name="P48"><text:span text:style-name="T49">8. Finansų ir bendrųjų reikalų skyrius</text:span></text:p>
      <text:p text:style-name="Normal"/>
      <text:p text:style-name="P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5in" fo:page-height="11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6:53:00Z</meta:creation-date>
    <dc:date>2023-03-24T06:53:00Z</dc:date>
    <meta:print-date>2011-03-03T08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386" meta:row-count="19" meta:non-whitespace-character-count="1213"/>
  </office:meta>
</office:document-meta>
</file>