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SAUSIO 9 D. ĮSAKYMO NR. V-23 „DĖL PERSONALINĖS TRIUKŠMO PREVENCIJOS TARYBOS SUDĖTIES PATVIRTINIMO“ PAKEITIMO</text:p>
      <text:p text:style-name="P7"/>
      <text:p text:style-name="P8">2008 m. rugpjūčio 13 d. Nr. V-775</text:p>
      <text:p text:style-name="P9">Vilnius</text:p>
      <text:p text:style-name="P10"/>
      <text:p text:style-name="P11"/>
      <text:p text:style-name="P12"><text:span text:style-name="T13">Pakeičiu</text:span><text:span text:style-name="T14"><text:s/>personalinę Triukšmo prevencijos tarybos sudėtį, patvirtintą Lietuvos Respublikos sveikatos apsaugos ministro 2006 m. sausio 9 d. įsakymu Nr. V-23 „Dėl Personalinės Triukšmo prevencijos tarybos sudėties patvirtinimo“ (Žin., 2006, Nr.<text:s/></text:span><text:a xlink:href="https://www.e-tar.lt/portal/lt/legalAct/TAR.82C2EB8235A4" office:target-frame-name="_blank" xlink:show="new"><text:span text:style-name="T15">8-296</text:span></text:a><text:span text:style-name="T16">, Nr.<text:s/></text:span><text:a xlink:href="https://www.e-tar.lt/portal/lt/legalAct/TAR.327E2C022ABB" office:target-frame-name="_blank" xlink:show="new"><text:span text:style-name="T17">98-3821</text:span></text:a><text:span text:style-name="T18">; 2007, Nr.<text:s/></text:span><text:a xlink:href="https://www.e-tar.lt/portal/lt/legalAct/TAR.D27E3A2CD82C" office:target-frame-name="_blank" xlink:show="new"><text:span text:style-name="T19">78-3174</text:span></text:a><text:span text:style-name="T20">; 2008, Nr.<text:s/></text:span><text:a xlink:href="https://www.e-tar.lt/portal/lt/legalAct/TAR.A750B2157418" office:target-frame-name="_blank" xlink:show="new"><text:span text:style-name="T21">14-480</text:span></text:a><text:span text:style-name="T22">, Nr.<text:s/></text:span><text:a xlink:href="https://www.e-tar.lt/portal/lt/legalAct/TAR.EDD2FC6F5E1E" office:target-frame-name="_blank" xlink:show="new"><text:span text:style-name="T23">65-2473</text:span></text:a><text:span text:style-name="T24">), ir vietoj Gedimino Černiausko įrašau Algirdą Šešelgį – Lietuvos Respublikos sveikatos apsaugos viceministrą (Tarybos pirmininkas)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3T06:59:00Z</meta:creation-date>
    <dc:date>2016-03-03T06:59:00Z</dc:date>
    <meta:template xlink:href="Normal" xlink:type="simple"/>
    <meta:editing-cycles>2</meta:editing-cycles>
    <meta:editing-duration>PT0S</meta:editing-duration>
    <meta:document-statistic meta:page-count="1" meta:paragraph-count="4" meta:word-count="158" meta:character-count="1201" meta:row-count="18" meta:non-whitespace-character-count="1047"/>
  </office:meta>
</office:document-meta>
</file>