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INVESTICIJŲ AGENTŪROS STEIGĖJO</text:p>
      <text:p text:style-name="P12"/>
      <text:p text:style-name="P13">1997 m. sausio 27 d. Nr. 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Europos reikalų ministerijai vyk</text:span><text:span text:style-name="T23">dyti Lietuvos investicijų agentūros steigėjo funkcijas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Lietuvos Respublikos Vyriausybės 1993 m. lapkričio 24 d. nutarimo Nr. 875 „Dėl Lietuvos investicijų agentūros įsteigimo“ (Žin., 1993, Nr.<text:s/></text:span><text:a xlink:href="https://www.e-tar.lt/portal/lt/legalAct/TAR.210A90B1D527" office:target-frame-name="_blank" xlink:show="new"><text:span text:style-name="T30">65-1235</text:span></text:a><text:span text:style-name="T31">) 2 punktą;</text:span></text:p>
      <text:p text:style-name="P32"><text:span text:style-name="T33">2.2</text:span><text:span text:style-name="T34">. Lietuvos Respublikos Vyriausybės 1994 m. spalio 20 d. nutarimą Nr. 1013 „Dėl Lietuvos investicijų agentūros įstatinio kapitalo formavimo ir lėšų skyrimo šiai agentūra</text:span><text:span text:style-name="T35">i“ (Žin., 1994, Nr.<text:s/></text:span><text:a xlink:href="https://www.e-tar.lt/portal/lt/legalAct/TAR.A70FE4766223" office:target-frame-name="_blank" xlink:show="new"><text:span text:style-name="T36">83-1573</text:span></text:a><text:span text:style-name="T37">).</text:span></text:p>
      <text:p text:style-name="P38"/>
      <text:p text:style-name="P39"/>
      <text:p text:style-name="P40">MINISTRAS PIRMININKAS<text:tab/>GEDIMINAS VAGNORIUS</text:p>
      <text:p text:style-name="P41"/>
      <text:p text:style-name="P42">EUROPOS REIKALŲ MINISTRĖ<text:tab/>LAIMA ANDRIKIENĖ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0:00Z</meta:creation-date>
    <dc:date>2015-06-02T18:10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935" meta:row-count="48" meta:non-whitespace-character-count="823"/>
  </office:meta>
</office:document-meta>
</file>