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/>
    </style:style>
    <style:style style:name="P28" style:parent-style-name="Normal" style:family="paragraph">
      <style:paragraph-properties fo:margin-left="4.134in" fo:text-indent="0.4923in">
        <style:tab-stops/>
      </style:paragraph-properties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indent="3.54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break-before="page"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246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Column88" style:family="table-column">
      <style:table-column-properties style:column-width="0.3902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0.5576in" style:use-optimal-column-width="false"/>
    </style:style>
    <style:style style:name="TableColumn91" style:family="table-column">
      <style:table-column-properties style:column-width="0.6777in" style:use-optimal-column-width="false"/>
    </style:style>
    <style:style style:name="TableColumn92" style:family="table-column">
      <style:table-column-properties style:column-width="0.3402in" style:use-optimal-column-width="false"/>
    </style:style>
    <style:style style:name="TableColumn93" style:family="table-column">
      <style:table-column-properties style:column-width="0.6312in" style:use-optimal-column-width="false"/>
    </style:style>
    <style:style style:name="TableColumn94" style:family="table-column">
      <style:table-column-properties style:column-width="0.775in" style:use-optimal-column-width="false"/>
    </style:style>
    <style:style style:name="TableColumn95" style:family="table-column">
      <style:table-column-properties style:column-width="0.1694in" style:use-optimal-column-width="false"/>
    </style:style>
    <style:style style:name="TableColumn96" style:family="table-column">
      <style:table-column-properties style:column-width="0.0243in" style:use-optimal-column-width="false"/>
    </style:style>
    <style:style style:name="TableColumn97" style:family="table-column">
      <style:table-column-properties style:column-width="1.5513in" style:use-optimal-column-width="false"/>
    </style:style>
    <style:style style:name="Table87" style:family="table">
      <style:table-properties style:width="6.6923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986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986in" fo:padding-bottom="0in" fo:padding-right="0.0986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986in" fo:padding-bottom="0in" fo:padding-right="0.0986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069in solid #000000" fo:padding-top="0in" fo:padding-left="0.0986in" fo:padding-bottom="0in" fo:padding-right="0.0986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986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letter-spacing="-0.0069in"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1916in" style:use-optimal-row-height="false" fo:keep-together="always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986in" fo:padding-bottom="0in" fo:padding-right="0.0986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min-row-height="0.348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.0986in" fo:padding-bottom="0in" fo:padding-right="0.0986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986in" fo:padding-bottom="0in" fo:padding-right="0.0986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986in" fo:padding-bottom="0in" fo:padding-right="0.0986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986in" fo:padding-bottom="0in" fo:padding-right="0.0986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216" style:parent-style-name="Normal" style:family="paragraph">
      <style:text-properties fo:letter-spacing="-0.0041in" fo:font-size="10pt" style:font-size-asian="10pt"/>
    </style:style>
    <style:style style:name="T217" style:parent-style-name="DefaultParagraphFont" style:family="text">
      <style:text-properties fo:letter-spacing="-0.0041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986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none" fo:padding-top="0in" fo:padding-left="0.0986in" fo:padding-bottom="0in" fo:padding-right="0.0986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none" fo:padding-top="0in" fo:padding-left="0.0986in" fo:padding-bottom="0in" fo:padding-right="0.0986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center"/>
    </style:style>
    <style:style style:name="TableColumn283" style:family="table-column">
      <style:table-column-properties style:column-width="1.75in" style:use-optimal-column-width="false"/>
    </style:style>
    <style:style style:name="TableColumn284" style:family="table-column">
      <style:table-column-properties style:column-width="3.2944in" style:use-optimal-column-width="false"/>
    </style:style>
    <style:style style:name="TableColumn285" style:family="table-column">
      <style:table-column-properties style:column-width="1.6479in" style:use-optimal-column-width="false"/>
    </style:style>
    <style:style style:name="Table282" style:family="table">
      <style:table-properties style:width="6.6923in" fo:margin-left="0in" table:align="left"/>
    </style:style>
    <style:style style:name="TableRow286" style:family="table-row">
      <style:table-row-properties style:min-row-height="0.2555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986in" fo:padding-bottom="0in" fo:padding-right="0.0986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fo:padding-top="0in" fo:padding-left="0.0986in" fo:padding-bottom="0in" fo:padding-right="0.0986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986in" fo:padding-bottom="0in" fo:padding-right="0.0986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keep-with-next="always" fo:text-indent="0.4923in">
        <style:tab-stops>
          <style:tab-stop style:type="left" style:position="3.2465in"/>
        </style:tab-stops>
      </style:paragraph-properties>
    </style:style>
    <style:style style:name="T362" style:parent-style-name="DefaultParagraphFont" style:family="text">
      <style:text-properties fo:font-weight="bold" style:font-weight-asian="bold" style:letter-kerning="true"/>
    </style:style>
    <style:style style:name="T363" style:parent-style-name="DefaultParagraphFont" style:family="text">
      <style:text-properties fo:font-weight="bold" style:font-weight-asian="bold" style:letter-kerning="tru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1.5993in" style:use-optimal-column-width="false"/>
    </style:style>
    <style:style style:name="TableColumn367" style:family="table-column">
      <style:table-column-properties style:column-width="0.5666in" style:use-optimal-column-width="false"/>
    </style:style>
    <style:style style:name="TableColumn368" style:family="table-column">
      <style:table-column-properties style:column-width="0.6888in" style:use-optimal-column-width="false"/>
    </style:style>
    <style:style style:name="TableColumn369" style:family="table-column">
      <style:table-column-properties style:column-width="0.3444in" style:use-optimal-column-width="false"/>
    </style:style>
    <style:style style:name="TableColumn370" style:family="table-column">
      <style:table-column-properties style:column-width="0.6402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1722in" style:use-optimal-column-width="false"/>
    </style:style>
    <style:style style:name="TableColumn373" style:family="table-column">
      <style:table-column-properties style:column-width="0.025in" style:use-optimal-column-width="false"/>
    </style:style>
    <style:style style:name="TableColumn374" style:family="table-column">
      <style:table-column-properties style:column-width="1.575in" style:use-optimal-column-width="false"/>
    </style:style>
    <style:style style:name="Table364" style:family="table">
      <style:table-properties style:width="6.793in" fo:margin-left="0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8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none" fo:border-right="none" style:glyph-orientation-vertical="0" style:vertical-align="middle" fo:padding-top="0in" fo:padding-left="0.0986in" fo:padding-bottom="0in" fo:padding-right="0.0986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986in" fo:padding-bottom="0in" fo:padding-right="0.0986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fo:padding-top="0in" fo:padding-left="0.0986in" fo:padding-bottom="0in" fo:padding-right="0.0986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P400" style:parent-style-name="Normal" style:family="paragraph">
      <style:text-properties fo:font-weight="bold" style:font-weight-asian="bold" fo:font-size="10pt" style:font-size-asian="10pt"/>
    </style:style>
    <style:style style:name="TableCell401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986in"/>
    </style:style>
    <style:style style:name="P415" style:parent-style-name="Normal" style:family="paragraph">
      <style:text-properties fo:font-size="10pt" style:font-size-asian="10pt"/>
    </style:style>
    <style:style style:name="T416" style:parent-style-name="DefaultParagraphFont" style:family="text">
      <style:text-properties fo:letter-spacing="-0.0069in"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1618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986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min-row-height="0.3486in" style:use-optimal-row-height="false" fo:keep-together="always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none" fo:padding-top="0in" fo:padding-left="0.0986in" fo:padding-bottom="0in" fo:padding-right="0.0986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986in" fo:padding-bottom="0in" fo:padding-right="0.0986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986in" fo:padding-bottom="0in" fo:padding-right="0.0986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986in" fo:padding-bottom="0in" fo:padding-right="0.0986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497" style:parent-style-name="Normal" style:family="paragraph">
      <style:text-properties fo:letter-spacing="-0.0041in" fo:font-size="10pt" style:font-size-asian="10pt"/>
    </style:style>
    <style:style style:name="T498" style:parent-style-name="DefaultParagraphFont" style:family="text">
      <style:text-properties fo:letter-spacing="-0.0041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986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none" fo:border-right="none" fo:padding-top="0in" fo:padding-left="0.0986in" fo:padding-bottom="0in" fo:padding-right="0.0986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none" fo:padding-top="0in" fo:padding-left="0.0986in" fo:padding-bottom="0in" fo:padding-right="0.0986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paragraph-properties fo:text-indent="0.4923in"/>
    </style:style>
    <style:style style:name="TableColumn560" style:family="table-column">
      <style:table-column-properties style:column-width="1.75in" style:use-optimal-column-width="false"/>
    </style:style>
    <style:style style:name="TableColumn561" style:family="table-column">
      <style:table-column-properties style:column-width="3.2951in" style:use-optimal-column-width="false"/>
    </style:style>
    <style:style style:name="TableColumn562" style:family="table-column">
      <style:table-column-properties style:column-width="1.6486in" style:use-optimal-column-width="false"/>
    </style:style>
    <style:style style:name="Table559" style:family="table">
      <style:table-properties style:width="6.6937in" fo:margin-left="0in" table:align="left"/>
    </style:style>
    <style:style style:name="TableRow563" style:family="table-row">
      <style:table-row-properties style:min-row-height="0.2555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986in" fo:padding-bottom="0in" fo:padding-right="0.0986in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none" fo:border-left="none" fo:border-bottom="none" fo:border-right="0.0069in solid #000000" fo:padding-top="0in" fo:padding-left="0.0986in" fo:padding-bottom="0in" fo:padding-right="0.0986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986in" fo:padding-bottom="0in" fo:padding-right="0.0986in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keep-with-next="always" fo:text-indent="0.4923in">
        <style:tab-stops>
          <style:tab-stop style:type="left" style:position="3.1166in"/>
        </style:tab-stops>
      </style:paragraph-properties>
    </style:style>
    <style:style style:name="T644" style:parent-style-name="DefaultParagraphFont" style:family="text">
      <style:text-properties fo:font-weight="bold" style:font-weight-asian="bold" style:letter-kerning="true"/>
    </style:style>
    <style:style style:name="T645" style:parent-style-name="DefaultParagraphFont" style:family="text">
      <style:text-properties fo:font-weight="bold" style:font-weight-asian="bold" style:letter-kerning="true"/>
    </style:style>
    <style:style style:name="TableColumn647" style:family="table-column">
      <style:table-column-properties style:column-width="0.3937in" style:use-optimal-column-width="false"/>
    </style:style>
    <style:style style:name="TableColumn648" style:family="table-column">
      <style:table-column-properties style:column-width="1.575in" style:use-optimal-column-width="false"/>
    </style:style>
    <style:style style:name="TableColumn649" style:family="table-column">
      <style:table-column-properties style:column-width="0.5909in" style:use-optimal-column-width="false"/>
    </style:style>
    <style:style style:name="TableColumn650" style:family="table-column">
      <style:table-column-properties style:column-width="0.5902in" style:use-optimal-column-width="false"/>
    </style:style>
    <style:style style:name="TableColumn651" style:family="table-column">
      <style:table-column-properties style:column-width="0.3937in" style:use-optimal-column-width="false"/>
    </style:style>
    <style:style style:name="TableColumn652" style:family="table-column">
      <style:table-column-properties style:column-width="0.5909in" style:use-optimal-column-width="false"/>
    </style:style>
    <style:style style:name="TableColumn653" style:family="table-column">
      <style:table-column-properties style:column-width="0.7875in" style:use-optimal-column-width="false"/>
    </style:style>
    <style:style style:name="TableColumn654" style:family="table-column">
      <style:table-column-properties style:column-width="0.1972in" style:use-optimal-column-width="false"/>
    </style:style>
    <style:style style:name="TableColumn655" style:family="table-column">
      <style:table-column-properties style:column-width="1.5756in" style:use-optimal-column-width="false"/>
    </style:style>
    <style:style style:name="Table646" style:family="table">
      <style:table-properties style:width="6.6951in" fo:margin-left="0in" table:align="lef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6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9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none" fo:border-right="none" style:glyph-orientation-vertical="0" style:vertical-align="middle" fo:padding-top="0in" fo:padding-left="0.0986in" fo:padding-bottom="0in" fo:padding-right="0.0986in"/>
    </style:style>
    <style:style style:name="P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986in" fo:padding-bottom="0in" fo:padding-right="0.0986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none" fo:border-bottom="none" fo:border-right="0.0069in solid #000000" fo:padding-top="0in" fo:padding-left="0.0986in" fo:padding-bottom="0in" fo:padding-right="0.0986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P681" style:parent-style-name="Normal" style:family="paragraph">
      <style:text-properties fo:font-weight="bold" style:font-weight-asian="bold" fo:font-size="10pt" style:font-size-asian="10pt"/>
    </style:style>
    <style:style style:name="TableCell682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0.0069in solid #000000" fo:border-left="none" fo:border-bottom="none" fo:border-right="0.0069in solid #000000" fo:padding-top="0in" fo:padding-left="0.0986in" fo:padding-bottom="0in" fo:padding-right="0.0986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P694" style:parent-style-name="Normal" style:family="paragraph">
      <style:text-properties fo:font-weight="bold" style:font-weight-asian="bold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986in"/>
    </style:style>
    <style:style style:name="P696" style:parent-style-name="Normal" style:family="paragraph">
      <style:text-properties fo:font-size="10pt" style:font-size-asian="10pt"/>
    </style:style>
    <style:style style:name="T697" style:parent-style-name="DefaultParagraphFont" style:family="text">
      <style:text-properties fo:letter-spacing="-0.0069in"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P703" style:parent-style-name="Normal" style:family="paragraph">
      <style:text-properties fo:font-weight="bold" style:font-weight-asian="bold"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min-row-height="0.1618in" style:use-optimal-row-height="false" fo:keep-together="always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986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min-row-height="0.3486in"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none" fo:padding-top="0in" fo:padding-left="0.0986in" fo:padding-bottom="0in" fo:padding-right="0.0986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986in" fo:padding-bottom="0in" fo:padding-right="0.0986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986in" fo:padding-bottom="0in" fo:padding-right="0.0986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986in" fo:padding-bottom="0in" fo:padding-right="0.0986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779" style:parent-style-name="Normal" style:family="paragraph">
      <style:text-properties fo:letter-spacing="-0.0041in" fo:font-size="10pt" style:font-size-asian="10pt"/>
    </style:style>
    <style:style style:name="T780" style:parent-style-name="DefaultParagraphFont" style:family="text">
      <style:text-properties fo:letter-spacing="-0.0041in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986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069in solid #000000" fo:border-left="0.0069in solid #000000" fo:border-bottom="none" fo:border-right="none" fo:padding-top="0in" fo:padding-left="0.0986in" fo:padding-bottom="0in" fo:padding-right="0.0986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use-optimal-row-height="false" fo:keep-together="always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986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none" fo:padding-top="0in" fo:padding-left="0.0986in" fo:padding-bottom="0in" fo:padding-right="0.0986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986in" fo:padding-bottom="0in" fo:padding-right="0.0986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</style:style>
    <style:style style:name="TableColumn843" style:family="table-column">
      <style:table-column-properties style:column-width="1.777in" style:use-optimal-column-width="false"/>
    </style:style>
    <style:style style:name="TableColumn844" style:family="table-column">
      <style:table-column-properties style:column-width="3.3465in" style:use-optimal-column-width="false"/>
    </style:style>
    <style:style style:name="TableColumn845" style:family="table-column">
      <style:table-column-properties style:column-width="1.5687in" style:use-optimal-column-width="false"/>
    </style:style>
    <style:style style:name="Table842" style:family="table">
      <style:table-properties style:width="6.6923in" fo:margin-left="0in" table:align="left"/>
    </style:style>
    <style:style style:name="TableRow846" style:family="table-row">
      <style:table-row-properties style:min-row-height="0.2555in" style:use-optimal-row-height="false" fo:keep-together="always"/>
    </style:style>
    <style:style style:name="TableCell847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069in solid #000000" fo:border-bottom="none" fo:border-right="none" fo:padding-top="0in" fo:padding-left="0.0986in" fo:padding-bottom="0in" fo:padding-right="0.0986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986in" fo:padding-bottom="0in" fo:padding-right="0.0986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none" fo:border-bottom="none" fo:border-right="0.0069in solid #000000" fo:padding-top="0in" fo:padding-left="0.0986in" fo:padding-bottom="0in" fo:padding-right="0.0986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986in" fo:padding-bottom="0in" fo:padding-right="0.0986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986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fo:padding-top="0in" fo:padding-left="0.0986in" fo:padding-bottom="0in" fo:padding-right="0.0986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REIKALAVIMŲ IŠVEŽIMO LEIDIMO BLANKŲ SPAUSDINIMUI SĄRAŠO PATVIRTINIMO</text:p>
      <text:p text:style-name="P15"/>
      <text:p text:style-name="P16">2004 m. balandžio 20 d. Nr. Į-100</text:p>
      <text:p text:style-name="P17">Vilnius</text:p>
      <text:p text:style-name="P18"/>
      <text:p text:style-name="P19"><text:span text:style-name="T20">Tvirtinu</text:span><text:span text:style-name="T21"><text:s/>Reikalavimų išvežimo leidimo blankų spausdinimui sąrašą (pridedama).</text:span></text:p>
      <text:p text:style-name="P22"/>
      <text:p text:style-name="P23"/>
      <text:p text:style-name="P24"><text:span text:style-name="T25">DIREKTORĖ</text:span><text:span text:style-name="T26"><text:tab/>DIANA VARNAITĖ</text:span></text:p>
      <text:p text:style-name="P27">______________</text:p>
      <text:p text:style-name="P28"/>
      <text:soft-page-break/>
      <text:p text:style-name="P29"><text:span text:style-name="T30">PATVIRTINTA</text:span></text:p>
      <text:p text:style-name="P31"><text:span text:style-name="T32">Kultūros vertybių apsaugos departamento</text:span></text:p>
      <text:p text:style-name="P33"><text:span text:style-name="T34">prie Kultūros ministerijos direktoriaus</text:span></text:p>
      <text:p text:style-name="P35"><text:span text:style-name="T36">2004 m. balandžio 20 d</text:span><text:span text:style-name="T37">. įsakymu Nr. Į-100</text:span></text:p>
      <text:p text:style-name="P38"/>
      <text:p text:style-name="P39"><text:span text:style-name="T40">REIKALAVIMAI IŠVEŽIMO LEIDIMO BLANKŲ SPAUSDINIMUI</text:span></text:p>
      <text:p text:style-name="P41"/>
      <text:p text:style-name="P42"><text:span text:style-name="T43">1</text:span><text:span text:style-name="T44">. Reikalavimai išvežimo leidimo blankų spausdinimui (toliau – Reikalavimai) parengti vadovaujantis 1992 m. gruodžio 9 d. Tarybos reglamento (EEB) Nr. 3911/92 dėl kilnojamųjų<text:s/></text:span><text:span text:style-name="T45">kultūros vertybių išvežimo ir 1993 m. kovo 30 d. Komisijos reglamento (EEB) Nr. 752/93, išdėstančio nuostatas dėl Tarybos reglamento (EEB) Nr. 3911/92 dėl kilnojamųjų kultūros vertybių išvežimo įgyvendinimo nuostatas, nuostatomis ir nustato išvežimo leidim</text:span><text:span text:style-name="T46">o blanko (toliau – blankas), kurio forma pateikta Reikalavimų priede, lapų skaičių, matmenis ir kitus reikalavimus spausdinimui.</text:span></text:p>
      <text:p text:style-name="P47"><text:span text:style-name="T48">2</text:span><text:span text:style-name="T49">. Blanko rinkinį sudaro 3 lapai.</text:span></text:p>
      <text:p text:style-name="P50"><text:span text:style-name="T51">3</text:span><text:span text:style-name="T52">. Blankas spausdinamas ant rašomojo balto popieriaus, kurio sudėtyje nėra jokių<text:s/></text:span><text:span text:style-name="T53">mechaninės medienos masės priedų. Popierius turi būti pakankamai nepermatomas, kad informacija nepersišviestų kitoje lapo pusėje. Jo stiprumas turi būti toks, kad naudojant įprastiniu būdu lengvai neplyštų ir nesiglamžytų.</text:span></text:p>
      <text:p text:style-name="P54"><text:span text:style-name="T55">4</text:span><text:span text:style-name="T56">. Subrošiūruoti blanko lapai</text:span><text:span text:style-name="T57"><text:s/>viršuje turi būti atskirti nuo dokumentui nepriklausančios brošiūravimo juostos perforuota linija (atplėšimui palengvinti).</text:span></text:p>
      <text:p text:style-name="P58"><text:span text:style-name="T59">5</text:span><text:span text:style-name="T60">. Linijos ir ženklai turi būti spausdinami juoda spalva (intensyvumas – 100 proc.).</text:span></text:p>
      <text:p text:style-name="P61"><text:span text:style-name="T62">6</text:span><text:span text:style-name="T63">. Blanko matmenys – 210 x 297 mm.</text:span></text:p>
      <text:p text:style-name="P64"><text:span text:style-name="T65">7</text:span><text:span text:style-name="T66">. Kiekvienas blankas spaustuvėje turi būti pažymėtas nesikartojančiu eilės numeriu, pagal kurį jį galima būtų identifikuoti. Blanko identifikavimo numerį sudaro:</text:span></text:p>
      <text:p text:style-name="P67"><text:span text:style-name="T68">7.1</text:span><text:span text:style-name="T69">. dviejų raidžių serijos numeris, kuris spausdinamas juoda spalva ofsetiniu būdu ant ki</text:span><text:span text:style-name="T70">ekvieno lapo;</text:span></text:p>
      <text:p text:style-name="P71"><text:span text:style-name="T72">7.2</text:span><text:span text:style-name="T73">. šešių skaitmenų eilės numeris, kuris kiekvienoje serijoje kinta nuo „000001“ iki „999999“, kuris spausdinamas numeratoriumi ant kiekvieno blanko lapo juodos spalvos dažais.</text:span></text:p>
      <text:p text:style-name="P74"><text:span text:style-name="T75">8</text:span><text:span text:style-name="T76">. Visų blanko rinkinio lapų kairiajame apatiniame kam</text:span><text:span text:style-name="T77">pe turi būti nurodytas blanką atspausdinusios spaustuvės pavadinimas ir adresas arba ją identifikuojantis ženklas.</text:span></text:p>
      <text:p text:style-name="P78"><text:span text:style-name="T79">______________</text:span></text:p>
      <text:soft-page-break/>
      <text:p text:style-name="P80">Reikalavimų išvežimo leidimo blankų</text:p>
      <text:p text:style-name="P81">spausdinimui</text:p>
      <text:p text:style-name="P82">priedas</text:p>
      <text:p text:style-name="P83"/>
      <text:p text:style-name="P84"><text:span text:style-name="T85">EUROPOS BENDRIJA<text:s/></text:span><text:span text:style-name="T86"><text:tab/>KILNOJAMOSIOS KULTŪROS VERTYBĖS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3" table:number-rows-spanned="2">
            <text:p text:style-name="P102">1. PAREIŠKĖJAS (pavadinimas arba pavardė ir adresas)</text:p>
          </table:table-cell>
          <table:covered-table-cell/>
          <table:covered-table-cell/>
          <table:table-cell table:style-name="TableCell103" table:number-columns-spanned="6">
            <text:p text:style-name="P104">2. IŠVEŽIMO LEID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PAREIŠKIMAS</text:p>
          </table:table-cell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Nr.</text:p>
            <text:p text:style-name="P111"/>
            <text:p text:style-name="P112">Negrąžinamas □</text:p>
          </table:table-cell>
          <table:covered-table-cell/>
          <table:covered-table-cell/>
          <table:table-cell table:style-name="TableCell113" table:number-columns-spanned="3">
            <text:p text:style-name="P114">Galioja iki</text:p>
            <text:p text:style-name="P115"/>
            <text:p text:style-name="P116">Laikinas □</text:p>
            <text:p text:style-name="P117"/>
            <text:p text:style-name="P118">Vertybės grąžinimo data</text:p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  <text:p text:style-name="P124">3. PAREIŠKĖJO ATSTOVAS (pavadinimas arba pavardė ir adresas)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/>
            <text:p text:style-name="P132">4. LEIDIMĄ IŠDAVUSI INSTITUCIJA<text:s/>(pavadinimas ir adres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  <text:p text:style-name="P137">5 A. VALSTYBĖ, Į KURIĄ IŠVEŽAMA VISAM LAIKUI ARBA LAIKINAI</text:p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6" table:number-rows-spanned="2">
            <text:p text:style-name="P141"/>
            <text:p text:style-name="P142">6. VALSTYBĖ NARĖ, IŠ KURIOS IŠVEŽAMA SIU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  <text:p text:style-name="P147">5 B. GAVĖJAS</text:p>
            <text:p text:style-name="P148"/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 table:number-rows-spanned="2">
            <text:p text:style-name="P154"/>
            <text:p text:style-name="P155">7. APRAŠAS PAGAL REGLAMENTO (EEB) Nr. 3911/92 PRIEDĄ KULTŪROS VERTYBIŲ KATEGORIJOS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</text:p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11">
            <text:p text:style-name="P164"/>
          </table:table-cell>
          <table:table-cell table:style-name="TableCell165" table:number-columns-spanned="5">
            <text:p text:style-name="P166"/>
            <text:p text:style-name="P167">8.<text:s/>KULTŪROS OBJEKTO ARBA OBJEKTŲ APRAŠAS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  <text:p text:style-name="P170">9. VERTYBĖS KODAS<text:s/></text:p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  <text:p text:style-name="P178">10. MASĖ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>Jei nepakanka vietos, galima toliau rašyti viename ar keliuose puslapiuose, padauginus trimis egzemplioriais, pateikiant 8–18 langeliuose reikalaujamą informaciją (žiūr.<text:s/>pastabą 23 langely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  <text:p text:style-name="P198">11. APYTIKSLĖ VERTĖ</text:p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9">
            <text:p text:style-name="P203"/>
            <text:p text:style-name="P204">Identifikavimo kriterijai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  <text:p text:style-name="P210">12. MATMENYS</text:p>
            <text:p text:style-name="P211"/>
            <text:p text:style-name="P212"/>
            <text:p text:style-name="P213"/>
            <text:p text:style-name="P214"/>
          </table:table-cell>
          <table:table-cell table:style-name="TableCell215" table:number-columns-spanned="3">
            <text:p text:style-name="P216"/>
            <text:p text:style-name="Normal"><text:span text:style-name="T217">13. PAVADINIMAS ARBA TEM</text:span><text:span text:style-name="T218">A</text:span></text:p>
          </table:table-cell>
          <table:covered-table-cell/>
          <table:covered-table-cell/>
          <table:table-cell table:style-name="TableCell219" table:number-columns-spanned="3">
            <text:p text:style-name="P220"/>
            <text:p text:style-name="P221">14. SUKŪRIMO METAI</text:p>
          </table:table-cell>
          <table:covered-table-cell/>
          <table:covered-table-cell/>
          <table:table-cell table:style-name="TableCell222" table:number-columns-spanned="2">
            <text:p text:style-name="P223"/>
            <text:p text:style-name="P224">15. KITI YPATUMAI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  <text:p text:style-name="P229">16. MENININKAS, LAIKOTARPIS ARBA MOKYKLA</text:p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/>
            <text:p text:style-name="P236">17. KŪRIMO PRIEMONĖS ARBA TECH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9">
            <text:p text:style-name="P240"/>
            <text:p text:style-name="P241">18.<text:s/>PATEIKTI DOKUMENTAI / KONKREČIOS NUORODOS DĖL INDENTIFIKAVIMO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9">
            <text:p text:style-name="P246">Nuotrauka □ Sąrašas □ Identifikavimo žymės □ Bibliografija □ Katalogas □</text:p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  <text:p text:style-name="P254">19 A. PAREIŠKIMAS</text:p>
            <text:p text:style-name="P255">Aš, toliau pasirašiusysis, prašau išduoti leidimą išvežti apibūdintąjį kultūros objektą ir<text:s/>gera valia pareiškiu, kad visa šiame pareiškime pateikta informacija ir ją papildantys dokumentai yra tikri.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  <text:p text:style-name="P258">20. Leidimą išdavusios institucijos</text:p>
            <text:p text:style-name="P259">antspaudas ir parašas: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  <text:p text:style-name="P264"/>
            <text:p text:style-name="P265"/>
            <text:p text:style-name="P266">Vieta ir data:</text:p>
            <text:p text:style-name="P267"/>
          </table:table-cell>
          <table:covered-table-cell/>
          <table:table-cell table:style-name="TableCell268" table:number-columns-spanned="3">
            <text:p text:style-name="P269"/>
            <text:p text:style-name="P270"/>
            <text:p text:style-name="P271"/>
            <text:p text:style-name="P272">Parašas:</text:p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  <text:p text:style-name="P276"/>
            <text:p text:style-name="P277"/>
            <text:p text:style-name="P278">Vieta ir data:</text:p>
            <text:p text:style-name="P279"/>
          </table:table-cell>
          <table:covered-table-cell/>
          <table:covered-table-cell/>
          <table:covered-table-cell/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/>
            <text:p text:style-name="P289">21. KULTŪROS OBJEKTO NUOTRAUKA</text:p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  <text:p text:style-name="P294">(ne mažesnė kaip 8 cm x 12 cm)</text:p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/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22. IŠVEŽIMO ĮSTAIGA</text:p>
            <text:p text:style-name="P334"/>
            <text:p text:style-name="P335"/>
            <text:p text:style-name="P336"/>
            <text:p text:style-name="P337">Antspaudas:</text:p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23. Prie šios formos yra pridėta...... papildomi puslapiai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Pastaba.</text:p>
            <text:p text:style-name="P355"/>
            <text:p text:style-name="P356">Kiekvieną neužpildytą 8 langelio ar kurio nors pridėto papildomo<text:s/>puslapio vietą tinkamai užbraukia atitinkama institucija</text:p>
            <text:p text:style-name="P357"/>
            <text:p text:style-name="P358"/>
            <text:p text:style-name="P359"/>
          </table:table-cell>
          <table:covered-table-cell/>
          <table:covered-table-cell/>
        </table:table-row>
      </table:table>
      <text:p text:style-name="P360"/>
      <text:p text:style-name="P361"><text:span text:style-name="T362">EUROPOS BENDRIJA<text:s/></text:span><text:span text:style-name="T363"><text:tab/>KILNOJAMOSIOS KULTŪROS VERTYBĖS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2</text:p>
          </table:table-cell>
          <table:table-cell table:style-name="TableCell378" table:number-columns-spanned="3" table:number-rows-spanned="2">
            <text:p text:style-name="P379"/>
            <text:p text:style-name="P380">1. PAREIŠKĖJAS (pavadinimas arba pavardė<text:s/><text:soft-page-break/>ir adresas)</text:p>
          </table:table-cell>
          <table:covered-table-cell/>
          <table:covered-table-cell/>
          <table:table-cell table:style-name="TableCell381" table:number-columns-spanned="6">
            <text:p text:style-name="P382"/>
            <text:p text:style-name="P383">2. IŠVEŽIMO LEIDIMA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rows-spanned="4">
            <text:p text:style-name="P386">PAREIŠKĖJO LAPAS</text:p>
          </table:table-cell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3">
            <text:p text:style-name="P389">Nr.</text:p>
            <text:p text:style-name="P390"/>
            <text:p text:style-name="P391">Negrąžinamas □</text:p>
          </table:table-cell>
          <table:covered-table-cell/>
          <table:covered-table-cell/>
          <table:table-cell table:style-name="TableCell392" table:number-columns-spanned="3">
            <text:p text:style-name="P393">Galioja iki</text:p>
            <text:p text:style-name="P394"/>
            <text:p text:style-name="P395">Laikinas □</text:p>
            <text:p text:style-name="P396"/>
            <text:p text:style-name="P397">Vertybės grąžinimo data</text:p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/>
            <text:p text:style-name="P403">3. PAREIŠKĖJO ATSTOVAS (pavadinimas arba pavardė ir adresas)</text:p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table-cell table:style-name="TableCell409" table:number-columns-spanned="6">
            <text:p text:style-name="P410"/>
            <text:p text:style-name="P411">4. LEIDIMĄ IŠDAVUSI INSTITUCIJA (pavadinimas ir adres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  <text:p text:style-name="Normal"><text:span text:style-name="T416">5. A. VALSTYBĖ, Į KURIĄ IŠVEŽAMA VISAM LAIKUI ARBA LAIKINAI</text:span></text:p>
            <text:p text:style-name="P417"/>
          </table:table-cell>
          <table:covered-table-cell/>
          <table:covered-table-cell/>
          <table:table-cell table:style-name="TableCell418" table:number-columns-spanned="6" table:number-rows-spanned="2">
            <text:p text:style-name="P419"/>
            <text:p text:style-name="P420">6. VALSTYBĖ NARĖ, IŠ KURIOS IŠVEŽAMA<text:s/>SIU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/>
            <text:p text:style-name="P425">5 B. GAVĖJAS</text:p>
            <text:p text:style-name="P426"/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9" table:number-rows-spanned="2">
            <text:p text:style-name="P433"/>
            <text:p text:style-name="P434">7. APRAŠAS PAGAL REGLAMENTO (EEB) Nr. 3911/92 PRIEDĄ KULTŪROS VERTYBIŲ KATEGORIJOS</text:p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2</text:p>
          </table: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11">
            <text:p text:style-name="P444"/>
          </table:table-cell>
          <table:table-cell table:style-name="TableCell445" table:number-columns-spanned="5">
            <text:p text:style-name="P446"/>
            <text:p text:style-name="P447">8. KULTŪROS OBJEKTO ARBA OBJEKTŲ APRAŠAS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  <text:p text:style-name="P450">9. VERTYBĖS KODAS<text:s/></text:p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  <text:p text:style-name="P458">10. MASĖ</text:p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8">
            <text:p text:style-name="P475">Jei nepakanka vietos, galima toliau rašyti<text:s/>viename ar keliuose puslapiuose, padauginus trimis egzemplioriais, pateikiant 8–18 langeliuose reikalaujamą informaciją (žiūr. pastabą 23 langely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  <text:p text:style-name="P478">11. APYTIKSLĖ VERTĖ</text:p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9">
            <text:p text:style-name="P483"/>
            <text:p text:style-name="P484">Identifikavimo kriterijai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  <text:p text:style-name="P490">12. MATMENYS</text:p>
            <text:p text:style-name="P491"/>
            <text:p text:style-name="P492"/>
            <text:p text:style-name="P493"/>
            <text:p text:style-name="P494"/>
            <text:p text:style-name="P495"/>
          </table:table-cell>
          <table:table-cell table:style-name="TableCell496" table:number-columns-spanned="3">
            <text:p text:style-name="P497"/>
            <text:p text:style-name="Normal"><text:span text:style-name="T498">13. PAVADINIMAS ARBA TEM</text:span><text:span text:style-name="T499">A</text:span></text:p>
          </table:table-cell>
          <table:covered-table-cell/>
          <table:covered-table-cell/>
          <table:table-cell table:style-name="TableCell500" table:number-columns-spanned="3">
            <text:p text:style-name="P501"/>
            <text:p text:style-name="P502">14.<text:s/>SUKŪRIMO METAI</text:p>
          </table:table-cell>
          <table:covered-table-cell/>
          <table:covered-table-cell/>
          <table:table-cell table:style-name="TableCell503" table:number-columns-spanned="2">
            <text:p text:style-name="P504"/>
            <text:p text:style-name="P505">15. KITI YPATUMAI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  <text:p text:style-name="P510">16. MENININKAS, LAIKOTARPIS ARBA MOKYKLA</text:p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table-cell table:style-name="TableCell515" table:number-columns-spanned="6">
            <text:p text:style-name="P516"/>
            <text:p text:style-name="P517">17. KŪRIMO PRIEMONĖS ARBA TECH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9">
            <text:p text:style-name="P521"/>
            <text:p text:style-name="P522">18. PATEIKTI DOKUMENTAI / KONKREČIOS NUORODOS DĖL INDENTIFIKAVIMO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9">
            <text:p text:style-name="P527">Nuotrauka □ Sąrašas □ Identifikavimo žymės □ Bibliografija □<text:s/>Katalogas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5">
            <text:p text:style-name="P531"/>
            <text:p text:style-name="P532">19 B. MUITINĖS ĮSTAIGOS, ĮFORMINUSIOS EKSPORTO PROCEDŪRĄ, TVIRTINIMAS</text:p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  <text:p text:style-name="P536">20. Leidimą išdavusios institucijos</text:p>
            <text:p text:style-name="P537">antspaudas ir parašas:</text:p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Muitinė:</text:p>
            <text:p text:style-name="P542"/>
            <text:p text:style-name="P543">Valstybė NARĖ:</text:p>
            <text:p text:style-name="P544"/>
            <text:p text:style-name="P545">Parašas ir antspaudas:</text:p>
            <text:p text:style-name="P546"/>
          </table:table-cell>
          <table:covered-table-cell/>
          <table:table-cell table:style-name="TableCell547" table:number-columns-spanned="3">
            <text:p text:style-name="P548">SAD Nr.</text:p>
            <text:p text:style-name="P549"/>
            <text:p text:style-name="P550">Išdavimo data:</text:p>
          </table:table-cell>
          <table:covered-table-cell/>
          <table:covered-table-cell/>
          <table:table-cell table:style-name="TableCell551" table:number-columns-spanned="4">
            <text:p text:style-name="P552"/>
            <text:p text:style-name="P553"/>
            <text:p text:style-name="P554"/>
            <text:p text:style-name="P555"/>
            <text:p text:style-name="P556">Vieta ir data:</text:p>
            <text:p text:style-name="P557"/>
          </table:table-cell>
          <table:covered-table-cell/>
          <table:covered-table-cell/>
          <table:covered-table-cell/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Normal"/>
            <text:p text:style-name="P565">21.<text:s/>KULTŪROS OBJEKTO NUOTRAUKA</text:p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/>
            <text:p text:style-name="P570">(ne mažesnė kaip 8 cm x 12 cm)</text:p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/>
            <text:p text:style-name="P615">22. IŠVEŽIMO ĮSTAIGA</text:p>
            <text:p text:style-name="P616"/>
            <text:p text:style-name="P617"/>
            <text:p text:style-name="P618"/>
            <text:p text:style-name="P619"/>
            <text:p text:style-name="P620">Antspaudas:</text:p>
            <text:p text:style-name="P621"/>
            <text:p text:style-name="P622"/>
            <text:p text:style-name="P623"/>
            <text:p text:style-name="P624"/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/>
            <text:p text:style-name="P629">23. Prie šios formos yra pridėta...... papildomi puslapiai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>Pastaba.</text:p>
            <text:p text:style-name="P639"/>
            <text:p text:style-name="P640">Kiekvieną neužpildytą 8 langelio ar<text:s/>kurio nors pridėto papildomo puslapio vietą tinkamai užbraukia atitinkama institucija</text:p>
            <text:p text:style-name="P641"/>
          </table:table-cell>
          <table:covered-table-cell/>
          <table:covered-table-cell/>
        </table:table-row>
      </table:table>
      <text:p text:style-name="P642"/>
      <text:p text:style-name="P643"><text:span text:style-name="T644">EUROPOS BENDRIJA</text:span><text:span text:style-name="T645"><text:tab/>KILNOJAMOSIOS KULTŪROS VERTYBĖS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3</text:p>
          </table:table-cell>
          <table:table-cell table:style-name="TableCell659" table:number-columns-spanned="3" table:number-rows-spanned="2">
            <text:p text:style-name="P660"/>
            <text:p text:style-name="P661">1. PAREIŠKĖJAS (pavadinimas arba pavardė ir adresas)</text:p>
          </table:table-cell>
          <table:covered-table-cell/>
          <table:covered-table-cell/>
          <table:table-cell table:style-name="TableCell662" table:number-columns-spanned="5">
            <text:p text:style-name="P663"/>
            <text:p text:style-name="P664">2. IŠVEŽIMO LEIDIMAS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4">
            <text:p text:style-name="P667">LAPAS IŠDAVUSIAI INSTITUCIJAI</text:p>
          </table:table-cell>
          <table:covered-table-cell>
            <text:p text:style-name="P668"/>
          </table:covered-table-cell>
          <table:covered-table-cell/>
          <table:covered-table-cell/>
          <table:table-cell table:style-name="TableCell669" table:number-columns-spanned="3">
            <text:p text:style-name="P670">Nr.</text:p>
            <text:p text:style-name="P671"/>
            <text:p text:style-name="P672">Negrąžinamas □</text:p>
          </table:table-cell>
          <table:covered-table-cell/>
          <table:covered-table-cell/>
          <table:table-cell table:style-name="TableCell673" table:number-columns-spanned="2">
            <text:p text:style-name="P674">Galioja iki</text:p>
            <text:p text:style-name="P675"/>
            <text:p text:style-name="P676">Laikinas □</text:p>
            <text:p text:style-name="P677"/>
            <text:p text:style-name="P678">Vertybės grąžinimo data</text:p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3">
            <text:p text:style-name="P683"/>
            <text:p text:style-name="P684">3. PAREIŠKĖJO ATSTOVAS (pavadinimas arba pavardė ir adresas)</text:p>
            <text:p text:style-name="P685"/>
            <text:p text:style-name="P686"/>
            <text:p text:style-name="P687"/>
            <text:p text:style-name="P688"/>
            <text:p text:style-name="P689"/>
          </table:table-cell>
          <table:covered-table-cell/>
          <table:covered-table-cell/>
          <table:table-cell table:style-name="TableCell690" table:number-columns-spanned="5">
            <text:p text:style-name="P691"/>
            <text:p text:style-name="P692">4. LEIDIMĄ IŠDAVUSI INSTITUCIJA (pavadinimas ir adresas)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3">
            <text:p text:style-name="P696"/>
            <text:p text:style-name="Normal"><text:span text:style-name="T697">5 A. VALSTYBĖ, Į KURIĄ IŠVEŽAMA VISAM LAIKUI ARBA LAIKINAI</text:span></text:p>
            <text:p text:style-name="P698"/>
          </table:table-cell>
          <table:covered-table-cell/>
          <table:covered-table-cell/>
          <table:table-cell table:style-name="TableCell699" table:number-columns-spanned="5" table:number-rows-spanned="2">
            <text:p text:style-name="P700"/>
            <text:p text:style-name="P701">6. VALSTYBĖ NARĖ, IŠ KURIOS IŠVEŽAMA SIUNTA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3">
            <text:p text:style-name="P705"/>
            <text:p text:style-name="P706">5 B. GAVĖJAS</text:p>
            <text:p text:style-name="P707"/>
            <text:p text:style-name="P708"/>
          </table:table-cell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8" table:number-rows-spanned="2">
            <text:p text:style-name="P714"/>
            <text:p text:style-name="P715">7. APRAŠAS PAGAL REGLAMENTO (EEB) Nr. 3911/92 PRIEDĄ KULTŪROS VERTYBIŲ KATEGORIJOS</text:p>
            <text:p text:style-name="P716"/>
            <text:p text:style-name="P717"/>
            <text:p text:style-name="P718"/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3</text:p>
          </table: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11">
            <text:p text:style-name="P726"/>
          </table:table-cell>
          <table:table-cell table:style-name="TableCell727" table:number-columns-spanned="5">
            <text:p text:style-name="P728"/>
            <text:p text:style-name="P729">8. KULTŪROS OBJEKTO ARBA OBJEKTŲ APRAŠAS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/>
            <text:p text:style-name="P732">9. VERTYBĖS KODAS</text:p>
            <text:p text:style-name="P733"/>
          </table:table-cell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  <text:p text:style-name="P740">10. MASĖ</text:p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8"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7">
            <text:p text:style-name="P757">Jei<text:s/>nepakanka vietos, galima toliau rašyti viename ar keliuose puslapiuose, padauginus trimis egzemplioriais, pateikiant 8–18 langeliuose reikalaujamą informaciją (žiūr. pastabą 23 langely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  <text:p text:style-name="P760">11. APYTIKSLĖ VERTĖ</text:p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8">
            <text:p text:style-name="P765"/>
            <text:p text:style-name="P766">Identifikavimo kriterijai</text:p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  <text:p text:style-name="P772">12. MATMENYS</text:p>
            <text:p text:style-name="P773"/>
            <text:p text:style-name="P774"/>
            <text:p text:style-name="P775"/>
            <text:p text:style-name="P776"/>
            <text:p text:style-name="P777"/>
          </table:table-cell>
          <table:table-cell table:style-name="TableCell778" table:number-columns-spanned="3">
            <text:p text:style-name="P779"/>
            <text:p text:style-name="Normal"><text:span text:style-name="T780">13. PAVADINIMAS ARBA TEM</text:span><text:span text:style-name="T781">A</text:span></text:p>
          </table:table-cell>
          <table:covered-table-cell/>
          <table:covered-table-cell/>
          <table:table-cell table:style-name="TableCell782" table:number-columns-spanned="3">
            <text:p text:style-name="P783"/>
            <text:p text:style-name="P784">14. SUKŪRIMO METAI</text:p>
          </table:table-cell>
          <table:covered-table-cell/>
          <table:covered-table-cell/>
          <table:table-cell table:style-name="TableCell785">
            <text:p text:style-name="P786"/>
            <text:p text:style-name="P787">15. KITI YPATUMAI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3">
            <text:p text:style-name="P791"/>
            <text:p text:style-name="P792">16. MENININKAS, LAIKOTARPIS ARBA MOKYKLA</text:p>
            <text:p text:style-name="P793"/>
            <text:p text:style-name="P794"/>
            <text:p text:style-name="P795"/>
            <text:p text:style-name="P796"/>
          </table:table-cell>
          <table:covered-table-cell/>
          <table:covered-table-cell/>
          <table:table-cell table:style-name="TableCell797" table:number-columns-spanned="5">
            <text:p text:style-name="P798"/>
            <text:p text:style-name="P799">17. KŪRIMO PRIEMONĖS ARBA TECHNIKA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8">
            <text:p text:style-name="P803"/>
            <text:p text:style-name="P804">18. PATEIKTI DOKUMENTAI / KONKREČIOS NUORODOS DĖL INDENTIFIKAVIMO</text:p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8">
            <text:p text:style-name="P809">Nuotrauka □ Sąrašas □<text:s/>Identifikavimo žymės □ Bibliografija □ Katalogas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5">
            <text:p text:style-name="P813"/>
            <text:p text:style-name="P814">19 B. MUITINĖS ĮSTAIGOS, ĮFORMINUSIOS EKSPORTO PROCEDŪRĄ, TVIRTINIMAS</text:p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/>
            <text:p text:style-name="P818">20. Leidimą išdavusios institucijos antspaudas ir parašas:</text:p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Muitinė:</text:p>
            <text:p text:style-name="P823"/>
            <text:p text:style-name="P824">Valstybė:</text:p>
            <text:p text:style-name="P825"/>
            <text:p text:style-name="P826">Parašas ir antspaudas:</text:p>
            <text:p text:style-name="P827"/>
          </table:table-cell>
          <table:covered-table-cell/>
          <table:table-cell table:style-name="TableCell828" table:number-columns-spanned="3">
            <text:p text:style-name="P829">SAD Nr.</text:p>
            <text:p text:style-name="P830"/>
            <text:p text:style-name="P831">Išdavimo data:</text:p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  <text:p text:style-name="P835"/>
            <text:p text:style-name="P836"/>
            <text:p text:style-name="P837"/>
            <text:p text:style-name="P838">Vieta ir data:</text:p>
            <text:p text:style-name="P839"/>
          </table:table-cell>
          <table:covered-table-cell/>
          <table:covered-table-cell/>
        </table:table-row>
      </table:table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3">
            <text:p text:style-name="Normal"/>
            <text:p text:style-name="P848">21. KULTŪROS OBJEKTO NUOTRAUKA</text:p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p text:style-name="P852"/>
            <text:p text:style-name="P853">(ne mažesnė kaip 8 cm x 12 cm)</text:p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3">
            <text:p text:style-name="P887"/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/>
            <text:p text:style-name="P892">22. IŠVEŽIMO ĮSTAIGA</text:p>
            <text:p text:style-name="P893"/>
            <text:p text:style-name="P894"/>
            <text:p text:style-name="P895"/>
            <text:p text:style-name="P896">Antspaudas:</text:p>
            <text:p text:style-name="P897"/>
            <text:p text:style-name="P898"/>
            <text:p text:style-name="P899"/>
            <text:p text:style-name="P900"/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/>
            <text:p text:style-name="P905">23. Prie šios formos yra pridėta...... papildomi puslapiai</text:p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Pastaba.</text:p>
            <text:p text:style-name="P915"/>
            <text:p text:style-name="P916">Kiekvieną<text:s/>neužpildytą 8 langelio ar kurio nors pridėto papildomo puslapio vietą tinkamai užbraukia atitinkama institucija</text:p>
            <text:p text:style-name="Normal"/>
          </table:table-cell>
          <table:covered-table-cell/>
          <table:covered-table-cell/>
        </table:table-row>
      </table:table>
      <text:p text:style-name="P917"><text:span text:style-name="T918">______________</text:span></text:p>
      <text:p text:style-name="P9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9:00Z</meta:creation-date>
    <dc:date>2015-09-24T15:29:00Z</dc:date>
    <meta:template xlink:href="Normal" xlink:type="simple"/>
    <meta:editing-cycles>2</meta:editing-cycles>
    <meta:editing-duration>PT0S</meta:editing-duration>
    <meta:document-statistic meta:page-count="10" meta:paragraph-count="204" meta:word-count="1070" meta:character-count="7779" meta:row-count="864" meta:non-whitespace-character-count="6913"/>
  </office:meta>
</office:document-meta>
</file>