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margin-left="3.5437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indent="3.54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center" fo:text-indent="0.4923in"/>
      <style:text-properties fo:color="#000000"/>
    </style:style>
    <style:style style:name="P496" style:parent-style-name="Normal" style:family="paragraph">
      <style:paragraph-properties fo:text-indent="0.4923in">
        <style:tab-stops>
          <style:tab-stop style:type="center" style:position="3.1416in"/>
        </style:tab-stops>
      </style:paragraph-properties>
      <style:text-properties fo:color="#000000" fo:font-size="10pt" style:font-size-asian="10pt"/>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9" style:parent-style-name="Normal" style:family="paragraph">
      <style:paragraph-properties>
        <style:tab-stops>
          <style:tab-stop style:type="center" style:position="4.6041in"/>
        </style:tab-stops>
      </style:paragraph-properties>
      <style:text-properties fo:color="#000000" fo:font-size="10pt" style:font-size-asian="10pt"/>
    </style:style>
    <style:style style:name="P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style:tab-stops>
          <style:tab-stop style:type="center" style:position="4.55in"/>
        </style:tab-stops>
      </style:paragraph-properties>
      <style:text-properties fo:color="#000000" fo:font-size="10pt" style:font-size-asian="10pt"/>
    </style:style>
    <style:style style:name="P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style:tab-stops>
          <style:tab-stop style:type="center" style:position="3.1416in"/>
        </style:tab-stops>
      </style:paragraph-properties>
      <style:text-properties fo:color="#000000"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style:tab-stops>
          <style:tab-stop style:type="center" style:position="3.9in"/>
        </style:tab-stops>
      </style:paragraph-properties>
      <style:text-properties fo:color="#000000" fo:font-size="10pt" style:font-size-asian="10pt"/>
    </style:style>
    <style:style style:name="P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style:tab-stops>
          <style:tab-stop style:type="center" style:position="3.8458in"/>
        </style:tab-stops>
      </style:paragraph-properties>
      <style:text-properties fo:color="#000000" fo:font-size="10pt" style:font-size-asian="10pt"/>
    </style:style>
    <style:style style:name="P515" style:parent-style-name="Normal" style:family="paragraph">
      <style:paragraph-properties fo:text-indent="0.4923in"/>
      <style:text-properties fo:color="#000000"/>
    </style:style>
    <style:style style:name="P5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center" style:position="5.9583in"/>
        </style:tab-stops>
      </style:paragraph-properties>
      <style:text-properties fo:color="#000000" fo:font-size="10pt" style:font-size-asian="10pt"/>
    </style:style>
    <style:style style:name="P518" style:parent-style-name="Normal" style:family="paragraph">
      <style:paragraph-properties fo:text-indent="0.4923in"/>
      <style:text-properties fo:color="#000000"/>
    </style:style>
    <style:style style:name="P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style:tab-stops>
          <style:tab-stop style:type="center" style:position="3.9541in"/>
        </style:tab-stops>
      </style:paragraph-properties>
      <style:text-properties fo:color="#000000" fo:font-size="10pt" style:font-size-asian="10pt"/>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1.0833in">
        <style:tab-stops>
          <style:tab-stop style:type="left" style:position="1.0833in"/>
          <style:tab-stop style:type="left" style:leader-style="solid" style:leader-text="_" style:position="2.925in"/>
          <style:tab-stop style:type="left" style:position="3.6291in"/>
          <style:tab-stop style:type="left" style:leader-style="solid" style:leader-text="_" style:position="4.9291in"/>
          <style:tab-stop style:type="left" style:position="5.3083in"/>
          <style:tab-stop style:type="right" style:leader-style="solid" style:leader-text="_" style:position="6.6937in"/>
        </style:tab-stops>
      </style:paragraph-properties>
      <style:text-properties fo:color="#000000"/>
    </style:style>
    <style:style style:name="P523" style:parent-style-name="Normal" style:family="paragraph">
      <style:paragraph-properties>
        <style:tab-stops>
          <style:tab-stop style:type="center" style:position="2.0041in"/>
          <style:tab-stop style:type="center" style:position="4.3333in"/>
          <style:tab-stop style:type="center" style:position="6.0125in"/>
        </style:tab-stops>
      </style:paragraph-properties>
      <style:text-properties fo:color="#000000" fo:font-size="10pt" style:font-size-asian="10pt"/>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break-before="page" fo:margin-left="3.5437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indent="3.54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style:style>
    <style:style style:name="P543" style:parent-style-name="Normal" style:family="paragraph">
      <style:paragraph-properties>
        <style:tab-stops>
          <style:tab-stop style:type="center" style:position="3.4125in"/>
        </style:tab-stops>
      </style:paragraph-properties>
      <style:text-properties fo:color="#000000" fo:font-size="10pt" style:font-size-asian="10pt"/>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5416in">
        <style:tab-stops>
          <style:tab-stop style:type="left" style:position="0.5416in"/>
          <style:tab-stop style:type="left" style:leader-style="solid" style:leader-text="_" style:position="2.5458in"/>
          <style:tab-stop style:type="left" style:position="3.8458in"/>
          <style:tab-stop style:type="right" style:leader-style="solid" style:leader-text="_" style:position="6.0666in"/>
        </style:tab-stops>
      </style:paragraph-properties>
      <style:text-properties fo:color="#000000"/>
    </style:style>
    <style:style style:name="P562" style:parent-style-name="Normal" style:family="paragraph">
      <style:paragraph-properties fo:text-indent="0.4923in">
        <style:tab-stops>
          <style:tab-stop style:type="center" style:position="1.625in"/>
          <style:tab-stop style:type="center" style:position="5.0375in"/>
        </style:tab-stops>
      </style:paragraph-properties>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break-before="page" fo:margin-left="3.5437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text-indent="3.54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8666in">
        <style:tab-stops>
          <style:tab-stop style:type="left" style:position="0.8666in"/>
          <style:tab-stop style:type="left" style:leader-style="solid" style:leader-text="_" style:position="2.925in"/>
          <style:tab-stop style:type="left" style:position="3.5208in"/>
          <style:tab-stop style:type="right" style:leader-style="solid" style:leader-text="_" style:position="5.9041in"/>
        </style:tab-stops>
      </style:paragraph-properties>
      <style:text-properties fo:color="#000000"/>
    </style:style>
    <style:style style:name="P593" style:parent-style-name="Normal" style:family="paragraph">
      <style:paragraph-properties fo:text-indent="0.4923in">
        <style:tab-stops>
          <style:tab-stop style:type="center" style:position="1.8416in"/>
          <style:tab-stop style:type="center" style:position="4.7666in"/>
        </style:tab-stops>
      </style:paragraph-properties>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break-before="page" fo:margin-left="3.5437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3.54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indent="0.4923in"/>
      <style:text-properties fo:color="#000000"/>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text-properties fo:font-weight="bold" style:font-weight-asian="bold"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style:tab-stops>
          <style:tab-stop style:type="center" style:position="3.0333in"/>
        </style:tab-stops>
      </style:paragraph-properties>
      <style:text-properties fo:color="#000000" fo:font-size="10pt" style:font-size-asian="10pt"/>
    </style:style>
    <style:style style:name="P622" style:parent-style-name="Normal" style:family="paragraph">
      <style:paragraph-properties fo:text-indent="0.4923in"/>
      <style:text-properties fo:color="#000000"/>
    </style:style>
    <style:style style:name="TableColumn624" style:family="table-column">
      <style:table-column-properties style:column-width="0.843in"/>
    </style:style>
    <style:style style:name="TableColumn625" style:family="table-column">
      <style:table-column-properties style:column-width="4.2625in"/>
    </style:style>
    <style:style style:name="TableColumn626" style:family="table-column">
      <style:table-column-properties style:column-width="1.5868in"/>
    </style:style>
    <style:style style:name="Table623"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P669" style:parent-style-name="Normal" style:family="paragraph">
      <style:paragraph-properties fo:text-indent="0.4923in"/>
    </style:style>
    <style:style style:name="P670" style:parent-style-name="Normal" style:family="paragraph">
      <style:paragraph-properties fo:text-indent="0.4923in"/>
      <style:text-properties fo:color="#000000"/>
    </style:style>
    <style:style style:name="TableColumn672" style:family="table-column">
      <style:table-column-properties style:column-width="5.8347in"/>
    </style:style>
    <style:style style:name="TableColumn673" style:family="table-column">
      <style:table-column-properties style:column-width="0.8576in"/>
    </style:style>
    <style:style style:name="Table671"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P684" style:parent-style-name="Normal" style:family="paragraph">
      <style:paragraph-properties fo:text-indent="0.4923in"/>
    </style:style>
    <style:style style:name="P685" style:parent-style-name="Normal" style:family="paragraph">
      <style:paragraph-properties fo:text-indent="0.4923in"/>
      <style:text-properties fo:color="#000000"/>
    </style:style>
    <style:style style:name="P686" style:parent-style-name="Normal" style:family="paragraph">
      <style:paragraph-properties>
        <style:tab-stops>
          <style:tab-stop style:type="left" style:position="2.3291in"/>
          <style:tab-stop style:type="left" style:leader-style="solid" style:leader-text="_" style:position="4.3333in"/>
          <style:tab-stop style:type="left" style:position="4.7125in"/>
          <style:tab-stop style:type="right" style:leader-style="solid" style:leader-text="_" style:position="6.6937in"/>
        </style:tab-stops>
      </style:paragraph-properties>
      <style:text-properties fo:color="#000000"/>
    </style:style>
    <style:style style:name="P687" style:parent-style-name="Normal" style:family="paragraph">
      <style:paragraph-properties>
        <style:tab-stops>
          <style:tab-stop style:type="center" style:position="3.3583in"/>
          <style:tab-stop style:type="center" style:position="5.7958in"/>
        </style:tab-stops>
      </style:paragraph-properties>
      <style:text-properties fo:color="#000000" fo:font-size="10pt" style:font-size-asian="10pt"/>
    </style:style>
    <style:style style:name="P688" style:parent-style-name="Normal" style:family="paragraph">
      <style:text-properties fo:color="#000000"/>
    </style:style>
    <style:style style:name="P689" style:parent-style-name="Normal" style:family="paragraph">
      <style:text-properties fo:color="#000000"/>
    </style:style>
    <style:style style:name="P690" style:parent-style-name="Normal" style:family="paragraph">
      <style:paragraph-properties>
        <style:tab-stops>
          <style:tab-stop style:type="left" style:position="2.3291in"/>
          <style:tab-stop style:type="left" style:leader-style="solid" style:leader-text="_" style:position="4.2791in"/>
          <style:tab-stop style:type="left" style:position="4.7666in"/>
          <style:tab-stop style:type="right" style:leader-style="solid" style:leader-text="_" style:position="6.6937in"/>
        </style:tab-stops>
      </style:paragraph-properties>
      <style:text-properties fo:color="#000000"/>
    </style:style>
    <style:style style:name="P691" style:parent-style-name="Normal" style:family="paragraph">
      <style:paragraph-properties>
        <style:tab-stops>
          <style:tab-stop style:type="center" style:position="3.4666in"/>
          <style:tab-stop style:type="center" style:position="5.7416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break-before="page" fo:margin-left="3.5437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indent="3.54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style:style>
    <style:style style:name="P717" style:parent-style-name="Normal" style:family="paragraph">
      <style:paragraph-properties fo:text-indent="2.1125in">
        <style:tab-stops>
          <style:tab-stop style:type="left" style:position="2.1125in"/>
          <style:tab-stop style:type="right" style:leader-style="solid" style:leader-text="_" style:position="4.9291in"/>
        </style:tab-stops>
      </style:paragraph-properties>
      <style:text-properties fo:color="#000000"/>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style:tab-stops>
          <style:tab-stop style:type="center" style:position="2.925in"/>
        </style:tab-stops>
      </style:paragraph-properties>
      <style:text-properties fo:color="#000000" fo:font-size="10pt" style:font-size-asian="10pt"/>
    </style:style>
    <style:style style:name="P725" style:parent-style-name="Normal" style:family="paragraph">
      <style:paragraph-properties>
        <style:tab-stops>
          <style:tab-stop style:type="center" style:position="2.925in"/>
        </style:tab-stops>
      </style:paragraph-properties>
      <style:text-properties fo:color="#000000" fo:font-size="10pt" style:font-size-asian="10pt"/>
    </style:style>
    <style:style style:name="TableColumn727" style:family="table-column">
      <style:table-column-properties style:column-width="1.0361in"/>
    </style:style>
    <style:style style:name="TableColumn728" style:family="table-column">
      <style:table-column-properties style:column-width="4.3847in"/>
    </style:style>
    <style:style style:name="TableColumn729" style:family="table-column">
      <style:table-column-properties style:column-width="1.2715in"/>
    </style:style>
    <style:style style:name="Table726" style:family="table">
      <style:table-properties style:width="6.6923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min-row-height="0.2611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min-row-height="0.1916in"/>
    </style:style>
    <style:style style:name="P766" style:parent-style-name="Normal" style:family="paragraph">
      <style:text-properties fo:font-size="10pt" style:font-size-asian="10pt" style:font-size-complex="12pt"/>
    </style:style>
    <style:style style:name="P767" style:parent-style-name="Normal" style:family="paragraph">
      <style:text-properties fo:font-size="10pt" style:font-size-asian="10pt" style:font-size-complex="12pt"/>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P776" style:parent-style-name="Normal" style:family="paragraph">
      <style:paragraph-properties fo:text-indent="0.4923in"/>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9208in">
        <style:tab-stops>
          <style:tab-stop style:type="left" style:position="0.9208in"/>
          <style:tab-stop style:type="left" style:leader-style="solid" style:leader-text="_" style:position="2.7083in"/>
          <style:tab-stop style:type="left" style:position="3.0875in"/>
          <style:tab-stop style:type="left" style:leader-style="solid" style:leader-text="_" style:position="4.6041in"/>
          <style:tab-stop style:type="left" style:position="5.2in"/>
          <style:tab-stop style:type="right" style:leader-style="solid" style:leader-text="_" style:position="6.6937in"/>
        </style:tab-stops>
      </style:paragraph-properties>
      <style:text-properties fo:color="#000000"/>
    </style:style>
    <style:style style:name="P779" style:parent-style-name="Normal" style:family="paragraph">
      <style:paragraph-properties fo:text-indent="0.4923in">
        <style:tab-stops>
          <style:tab-stop style:type="center" style:position="1.7875in"/>
          <style:tab-stop style:type="center" style:position="3.9in"/>
          <style:tab-stop style:type="center" style:position="6.0125in"/>
        </style:tab-stops>
      </style:paragraph-properties>
      <style:text-properties fo:color="#000000" fo:font-size="10pt" style:font-size-asian="10pt"/>
    </style:style>
    <style:style style:name="P780" style:parent-style-name="Normal" style:family="paragraph">
      <style:paragraph-properties fo:text-indent="0.4923in"/>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9208in">
        <style:tab-stops>
          <style:tab-stop style:type="left" style:position="0.9208in"/>
          <style:tab-stop style:type="left" style:leader-style="solid" style:leader-text="_" style:position="2.7083in"/>
          <style:tab-stop style:type="left" style:position="3.0875in"/>
          <style:tab-stop style:type="left" style:leader-style="solid" style:leader-text="_" style:position="4.6041in"/>
          <style:tab-stop style:type="left" style:position="5.2in"/>
          <style:tab-stop style:type="right" style:leader-style="solid" style:leader-text="_" style:position="6.6937in"/>
        </style:tab-stops>
      </style:paragraph-properties>
      <style:text-properties fo:color="#000000"/>
    </style:style>
    <style:style style:name="P783" style:parent-style-name="Normal" style:family="paragraph">
      <style:paragraph-properties fo:text-indent="0.4923in">
        <style:tab-stops>
          <style:tab-stop style:type="center" style:position="1.8416in"/>
          <style:tab-stop style:type="center" style:position="3.8458in"/>
          <style:tab-stop style:type="center" style:position="5.9583in"/>
        </style:tab-stops>
      </style:paragraph-properties>
      <style:text-properties fo:color="#000000" fo:font-size="10pt" style:font-size-asian="10pt"/>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790" style:parent-style-name="Normal" style:family="paragraph">
      <style:paragraph-properties fo:text-indent="0.4923in">
        <style:tab-stops>
          <style:tab-stop style:type="center" style:position="1.8958in"/>
        </style:tab-stops>
      </style:paragraph-properties>
      <style:text-properties fo:color="#000000" fo:font-size="10pt" style:font-size-asian="10pt"/>
    </style:style>
    <style:style style:name="P791"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792" style:parent-style-name="Normal" style:family="paragraph">
      <style:paragraph-properties fo:text-indent="0.4923in">
        <style:tab-stops>
          <style:tab-stop style:type="center" style:position="1.8958in"/>
        </style:tab-stops>
      </style:paragraph-properties>
      <style:text-properties fo:color="#000000" fo:font-size="10pt" style:font-size-asian="10pt"/>
    </style:style>
    <style:style style:name="P793"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794" style:parent-style-name="Normal" style:family="paragraph">
      <style:paragraph-properties fo:text-indent="0.4923in">
        <style:tab-stops>
          <style:tab-stop style:type="center" style:position="1.95in"/>
        </style:tab-stops>
      </style:paragraph-properties>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center">
        <style:tab-stops>
          <style:tab-stop style:type="center" style:position="1.95in"/>
        </style:tab-stops>
      </style:paragraph-properties>
    </style:style>
    <style:style style:name="T797"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DARBO SOCIALINIO DRAUDIMO IŠMOKŲ NUOSTATŲ PATVIRTINIMO</text:p>
      <text:p text:style-name="P15"/>
      <text:p text:style-name="P16">2004 m. gruodžio 24 d. Nr. 1656</text:p>
      <text:p text:style-name="P17">Vilnius</text:p>
      <text:p text:style-name="P18"/>
      <text:p text:style-name="P19"><text:span text:style-name="T20">Vadovaudamasi Lietuvos Respublikos nedarbo socialinio draudimo įstatymo (Žin., 2004, Nr.<text:s/></text:span><text:a xlink:href="https://www.e-tar.lt/portal/lt/legalAct/TAR.FDF42614DE52" office:target-frame-name="_blank" xlink:show="new"><text:span text:style-name="T21">4-26</text:span></text:a><text:span text:style-name="T22">) 24 straipsniu, Lietuvos Respublikos Vyriausybė<text:s/></text:span><text:span text:style-name="T23">nutari</text:span><text:span text:style-name="T24">a:</text:span></text:p>
      <text:p text:style-name="P25"><text:span text:style-name="T26">1</text:span><text:span text:style-name="T27">. Patvirtinti Nedarbo socialinio draudimo išmokų nuostatus (pridedama).</text:span></text:p>
      <text:p text:style-name="P28"><text:span text:style-name="T29">2</text:span><text:span text:style-name="T30">. Nustatyti, kad Nedarbo socialinio draudimo išmokų nuostatai, patvirtinti šiuo nutarimu, įsigalioja nuo 2005 m. sausio 1 d., išskyrus jų 54 ir 55 punktus, kurie įsigalioja nuo 2010 m. sausio 1 dienos.</text:span></text:p>
      <text:p text:style-name="P31"><text:span text:style-name="T32">3</text:span><text:span text:style-name="T33">. Pavesti Lietuvos darbo biržai prie Socialinės apsaugos ir darbo ministerijos organizuoti bedarbio pašalpų, paskirtų iki 2005 m. sausio 1 d., kurių mokėjimas baigiasi po 2005 m. sausio 1 d., perskaičiavimą.</text:span></text:p>
      <text:p text:style-name="P34"><text:span text:style-name="T35">4</text:span><text:span text:style-name="T36">. Nustatyti, kad Lietuvos darbo birža prie Socialinės apsaugos ir darbo ministerijos sudaro sutartį su Valstybinio socialinio draudimo fondo valdyba dėl duomenų, kurių reikia apdraustojo asmens nedarbo socialinio draudimo stažui ir draudžiamosioms pajamoms apskaičiuoti, gavimo iš jos ir keitimosi duomenimis elektroniniu būdu, užtikrinant teisėtą asmens duomenų teikimą.<text:s/></text:span></text:p>
      <text:p text:style-name="P37"/>
      <text:p text:style-name="P38"/>
      <text:p text:style-name="P39"/>
      <text:p text:style-name="P40">MINISTRAS PIRMININKAS<text:tab/>ALGIRDAS BRAZAUSKAS</text:p>
      <text:p text:style-name="P41"/>
      <text:p text:style-name="P42"/>
      <text:p text:style-name="P43"/>
      <text:p text:style-name="P44"><text:span text:style-name="T45">SOCIALINĖS APSAUGOS IR DARBO MINISTRĖ</text:span><text:span text:style-name="T46"><text:tab/>VILIJA BLINKEVIČIŪTĖ</text:span></text:p>
      <text:soft-page-break/>
      <text:p text:style-name="P47"><text:span text:style-name="T48">PATVIRTINTA</text:span></text:p>
      <text:p text:style-name="P49">Lietuvos Respublikos Vyriausybės 2004 m.<text:s/></text:p>
      <text:p text:style-name="P50">gruodžio 24 d. nutarimu <text:s/>Nr. 1656</text:p>
      <text:p text:style-name="P51"/>
      <text:p text:style-name="P52"><text:span text:style-name="T53">NEDARBO SOCIALINIO DRAUDIMO IŠMOKŲ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darbo socialinio draudimo išmokų nuostatai (toliau vadinama – šie Nuostatai) reglamentuoja nedarbo socialinio draudimo išmokų (toliau vadinama – nedarbo draudimo išmokos) bedarbiams skyrimo, atsižvelgiant į atleidimo iš darbo priežastis, tvarką, bedarbio nedarbo draudimo stažo ir draudžiamųjų pajamų apskaičiavimo tvarką, nedarbo draudimo išmokos skyrimo ir apskaičiavimo tvarką, taip pat nustato nepateisinamas priežastis, dėl kurių neskiriama nedarbo draudimo išmoka.</text:span></text:p>
      <text:p text:style-name="P63"><text:span text:style-name="T64">2</text:span><text:span text:style-name="T65">. Nedarbo draudimo išmokos mokamos iš Valstybinio socialinio draudimo fondo biudžeto nedarbo draudimui skirtų lėšų.</text:span></text:p>
      <text:p text:style-name="P66"><text:span text:style-name="T67">3</text:span><text:span text:style-name="T68">. Nedarbo socialiniu draudimu privalomai draudžiami Lietuvos Respublikos nedarbo socialinio draudimo įstatymo (Žin., 2004, Nr.<text:s/></text:span><text:a xlink:href="https://www.e-tar.lt/portal/lt/legalAct/TAR.FDF42614DE52" office:target-frame-name="_blank" xlink:show="new"><text:span text:style-name="T69">4-26</text:span></text:a><text:span text:style-name="T70">) (toliau vadinama – Įstatymas) 4 straipsnyje nustatyti asmenys.</text:span></text:p>
      <text:p text:style-name="P71"><text:span text:style-name="T72">4</text:span><text:span text:style-name="T73">. Nedarbo draudimo išmokas skiria ir moka Lietuvos darbo birža prie Socialinės apsaugos ir darbo ministerijos (toliau vadinama – Lietuvos darbo birža) per teritorines darbo biržas.</text:span></text:p>
      <text:p text:style-name="P74"><text:span text:style-name="T75">5</text:span><text:span text:style-name="T76">. Šiuose Nuostatuose vartojamos sąvokos atitinka Įstatymo sąvokas.</text:span></text:p>
      <text:p text:style-name="P77"/>
      <text:p text:style-name="P78"><text:span text:style-name="T79">II</text:span><text:span text:style-name="T80">.<text:s/></text:span><text:span text:style-name="T81">NEDARBO DRAUDIMO IŠMOKOS SKYRIMAS ATSIŽVELGIANT Į ATLEIDIMO IŠ DARBO PRIEŽASTIS</text:span></text:p>
      <text:p text:style-name="P82"/>
      <text:p text:style-name="P83"><text:span text:style-name="T84">6</text:span><text:span text:style-name="T85">. Nedarbo draudimo išmokos skiriamos bedarbiams, jeigu jie atitinka Įstatymo nustatytus reikalavimus.</text:span></text:p>
      <text:p text:style-name="P86"><text:span text:style-name="T87">7</text:span><text:span text:style-name="T88">. Įstatymo 5 straipsnio 1 dalies 2 punkte nurodyti bedarbiai, kurie iki įsiregistravimo teritorinėje darbo biržoje neturi 18 mėnesių nedarbo draudimo stažo per paskutinius 36 mėnesius, turi teisę į nedarbo draudimo išmoką, jeigu jie:</text:span></text:p>
      <text:p text:style-name="P89"><text:span text:style-name="T90">7.1</text:span><text:span text:style-name="T91">. atleisti iš darbo pagal Lietuvos Respublikos darbo kodekso (Žin., 2002, Nr.<text:s/></text:span><text:a xlink:href="https://www.e-tar.lt/portal/lt/legalAct/TAR.31185A622C9F" office:target-frame-name="_blank" xlink:show="new"><text:span text:style-name="T92">64-2569</text:span></text:a><text:span text:style-name="T93">) (toliau vadinama – Darbo kodeksas) 127 straipsnio 2 dalį, 128 ir 129 straipsnius, 136 straipsnio 1 dalies 4 ir 6 punktus, 2 dalį ir 137 straipsnį;</text:span></text:p>
      <text:p text:style-name="P94"><text:span text:style-name="T95">7.2</text:span><text:span text:style-name="T96">. atleisti iš valstybės tarnautojų pareigų pagal Lietuvos Respublikos valstybės tarnybos įstatymo (Žin., 1999, Nr.<text:s/></text:span><text:a xlink:href="https://www.e-tar.lt/portal/lt/legalAct/TAR.D3ED3792F52B" office:target-frame-name="_blank" xlink:show="new"><text:span text:style-name="T97">66-2130</text:span></text:a><text:span text:style-name="T98">; 2002, Nr.<text:s/></text:span><text:a xlink:href="https://www.e-tar.lt/portal/lt/legalAct/TAR.5603BD9D8D74" office:target-frame-name="_blank" xlink:show="new"><text:span text:style-name="T99">45-1708</text:span></text:a><text:span text:style-name="T100">) (toliau vadinama – Valstybės tarnybos įstatymas) 44 straipsnio 1 dalies 9 punktą;</text:span></text:p>
      <text:p text:style-name="P101"><text:span text:style-name="T102">7.3</text:span><text:span text:style-name="T103">. kitais įstatymų nustatytais pagrindais atleisti iš darbo arba valstybės tarnautojų pareigų dėl nepriklausančių nuo darbuotojo aplinkybių, darbdavio iniciatyva, nesant darbuotojo ar valstybės tarnautojo kaltės ir darbdavio bankroto atveju.</text:span></text:p>
      <text:p text:style-name="P104"><text:span text:style-name="T105">8</text:span><text:span text:style-name="T106">. Įstatymo 5 straipsnio 1 dalies 3 punkte nurodyti bedarbiai turi teisę į nedarbo draudimo išmoką, jeigu pašaukimo į privalomąją nuolatinę pradinę karo tarnybą ar alternatyviąją krašto apsaugos tarnybą metu jie nedirbo valstybės tarnautojais arba darbuotojais, dirbančiais pagal darbo sutartį, arba tarnybos laikotarpiu buvo likviduotas darbdavys.</text:span></text:p>
      <text:p text:style-name="P107"><text:span text:style-name="T108">9</text:span><text:span text:style-name="T109">. Bedarbiams, iki įsiregistravimo teritorinėje darbo biržoje turintiems ne mažesnį kaip 18 mėnesių nedarbo draudimo stažą per paskutinius 36 mėnesius, atleistiems iš darbo dėl darbuotojo ar valstybės tarnautojo kaltės (pagal Darbo kodekso 136 straipsnio 3 dalį ar Valstybės tarnybos įstatymo 44 straipsnio 1 dalies 8 ir 15 punktus, taip pat kitais įstatymų nustatytais pagrindais, kai atleidžiama dėl darbuotojo arba valstybės tarnautojo kaltės), nedarbo draudimo išmoka skiriama praėjus 3 kalendoriniams mėnesiams nuo įsiregistravimo teritorinėje darbo biržoje dienos.<text:s/></text:span></text:p>
      <text:p text:style-name="P110"><text:span text:style-name="T111">10</text:span><text:span text:style-name="T112">. Bedarbiams, atleistiems iš darbo ar valstybės tarnautojų pareigų su teise pagal įstatymus gauti išeitinę išmoką, nedarbo draudimo išmoka skiriama ne anksčiau kaip praėjus vienam kalendoriniam mėnesiui po darbo sutarties nutraukimo ar atleidimo iš valstybės tarnautojo pareigų.<text:s/></text:span></text:p>
      <text:p text:style-name="P113"><text:span text:style-name="T114">11</text:span><text:span text:style-name="T115">. Bedarbiams, gaunantiems socialinio draudimo ligos, motinystės ar motinystės (tėvystės) pašalpą, paskirtą iki įsiregistravimo teritorinėje darbo biržoje dienos, nedarbo draudimo išmoka skiriama ne anksčiau, negu baigiasi šių pašalpų mokėjimo laikas.</text:span></text:p>
      <text:p text:style-name="P116"><text:span text:style-name="T117">12</text:span><text:span text:style-name="T118">. Bedarbiams, kurie pagal Lietuvos Respublikos neįgaliųjų socialinės integracijos įstatymą (Žin., 1991, Nr.<text:s/></text:span><text:a xlink:href="https://www.e-tar.lt/portal/lt/legalAct/TAR.199156E4E004" office:target-frame-name="_blank" xlink:show="new"><text:span text:style-name="T119">36-969</text:span></text:a><text:span text:style-name="T120">; 2004, Nr. 83-2983) nuo 2005 m. liepos 1 d. dalyvauja profesinės reabilitacijos programoje, nedarbo draudimo išmoka skiriama ne anksčiau, negu nustatomas jų darbingumo lygis.<text:s/></text:span></text:p>
      <text:p text:style-name="P121"><text:span text:style-name="T122">13</text:span><text:span text:style-name="T123">. Šių Nuostatų 9-12 punktuose nurodytiems bedarbiams nedarbo draudimo išmoka skiriama kitą dieną po to, kai išnyksta šiuose punktuose nurodytos aplinkybės, dėl kurių ji nebuvo skirta.<text:s/></text:span></text:p>
      <text:p text:style-name="P124"/>
      <text:p text:style-name="P125"><text:span text:style-name="T126">III</text:span><text:span text:style-name="T127">.<text:s/></text:span><text:span text:style-name="T128">NEDARBO DRAUDIMO STAŽO APSKAIČIAVIMAS</text:span></text:p>
      <text:p text:style-name="P129"/>
      <text:p text:style-name="P130"><text:span text:style-name="T131">14</text:span><text:span text:style-name="T132">. Nedarbo draudimo stažas, kurio reikia teisei į nedarbo draudimo išmoką ir jos mokėjimo trukmei nustatyti, apskaičiuojamas taip: sumuojami šio stažo, įgyto iki Įstatymo įsigaliojimo (iki 2005 m. sausio 1 d.) ir po Įstatymo įsigaliojimo (nuo 2005 m. sausio 1 d.), laikotarpiai:</text:span></text:p>
      <text:p text:style-name="P133"><text:span text:style-name="T134">14.1</text:span><text:span text:style-name="T135">. Iki 2005 m. sausio 1 d. asmens nedarbo draudimo stažui prilyginami darbo, tarnybos ir kiti laikotarpiai, per kuriuos buvo mokamos ar turėjo būti mokamos privalomos pensijų draudimo įmokos, taip pat pagal Lietuvos Respublikos valstybinių socialinio draudimo pensijų įstatymo (Žin., 1994, Nr.<text:s/></text:span><text:a xlink:href="https://www.e-tar.lt/portal/lt/legalAct/TAR.A7F77DF94F5D" office:target-frame-name="_blank" xlink:show="new"><text:span text:style-name="T136">59-1153</text:span></text:a><text:span text:style-name="T137">) (toliau vadinama – Pensijų įstatymas) 52 straipsnį valstybinio socialinio draudimo pensijų stažui prilyginti laikotarpiai ir laikotarpiai, per kuriuos apdraustasis gavo bedarbio pašalpų, mokamų pagal Lietuvos Respublikos bedarbių rėmimo įstatymą (Žin., 1991, Nr.<text:s/></text:span><text:a xlink:href="https://www.e-tar.lt/portal/lt/legalAct/TAR.0B3E8942C5C4" office:target-frame-name="_blank" xlink:show="new"><text:span text:style-name="T138">2-25</text:span></text:a><text:span text:style-name="T139">) (toliau vadinama – Bedarbių rėmimo įstatymas), ligos (įskaitant darbdavio mokamas ligos dienomis), motinystės, motinystės (tėvystės) pašalpų, mokamų pagal Lietuvos Respublikos ligos ir motinystės socialinio draudimo įstatymą (Žin., 2000, Nr.<text:s/></text:span><text:a xlink:href="https://www.e-tar.lt/portal/lt/legalAct/TAR.068516AF734B" office:target-frame-name="_blank" xlink:show="new"><text:span text:style-name="T140">111-3574</text:span></text:a><text:span text:style-name="T141">) (toliau vadinama – Ligos ir motinystės socialinio draudimo įstatymas), ligos dėl nelaimingo atsitikimo darbe arba profesinės ligos pašalpų, mokamų pagal Lietuvos Respublikos nelaimingų atsitikimų darbe ir profesinių ligų socialinio draudimo įstatymą (Žin., 1999, Nr.<text:s/></text:span><text:a xlink:href="https://www.e-tar.lt/portal/lt/legalAct/TAR.4325B0C38B2F" office:target-frame-name="_blank" xlink:show="new"><text:span text:style-name="T142">110-3207</text:span></text:a><text:span text:style-name="T143">; 2003, Nr.<text:s/></text:span><text:a xlink:href="https://www.e-tar.lt/portal/lt/legalAct/TAR.9E0C66E475F9" office:target-frame-name="_blank" xlink:show="new"><text:span text:style-name="T144">114-5114</text:span></text:a><text:span text:style-name="T145">) (toliau vadinama – Nelaimingų atsitikimų darbe ir profesinių ligų socialinio draudimo įstatymas).</text:span></text:p>
      <text:p text:style-name="P146"><text:span text:style-name="T147">Į asmens nedarbo draudimo stažą neįskaitomi laikotarpiai, kai asmuo buvo išėjęs nemokamų atostogų arba draudėsi savanoriškuoju socialiniu draudimu.</text:span></text:p>
      <text:p text:style-name="P148"><text:span text:style-name="T149">14.2</text:span><text:span text:style-name="T150">.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gos ir motinystės socialinio draudimo įstatymą, ligos dėl nelaimingo atsitikimo darbe arba profesinės ligos pašalpų, mokamų pagal Nelaimingų atsitikimų darbe ir profesinių ligų socialinio draudimo įstatymą.</text:span></text:p>
      <text:p text:style-name="P151"><text:span text:style-name="T152">15</text:span><text:span text:style-name="T153">. Įstatymo 5 straipsnio 1 dalies 1 punkte nurodytas 36 mėnesių laikotarpis nustatomas taip: imami paskutiniai 36 kalendoriniai mėnesiai iki bedarbio įsiregistravimo teritorinėje darbo biržoje dienos.</text:span></text:p>
      <text:p text:style-name="P154"><text:span text:style-name="T155">Nedarbo draudimo stažas apskaičiuojamas mėnesiais. Nepilnų kalendorinių mėnesių dienos sudedamos ir dalijamos iš 30. Jeigu taip apskaičiavus nedarbo draudimo stažą gaunamas vienas nepilnas mėnuo, ilgesnis kaip 15 dienų nedarbo draudimo stažas prilyginamas mėnesiui.</text:span></text:p>
      <text:p text:style-name="P156"><text:span text:style-name="T157">16</text:span><text:span text:style-name="T158">. Asmenims, kurie buvo išėję vaiko nuo 1 iki 3 metų priežiūros atostogų, 36 mėnesių laikotarpis ir nedarbo draudimo stažas apskaičiuojamas praleidžiant šių atostogų laikotarpį, t. y. imami laikotarpiai iki atostogų pradžios ir joms pasibaigus.</text:span></text:p>
      <text:p text:style-name="P159"><text:span text:style-name="T160">17</text:span><text:span text:style-name="T161">. Įstatymo 7 straipsnio 2 dalyje nurodytas nedarbo draudimo stažas, kurio reikia nedarbo draudimo išmokos mokėjimo trukmei nustatyti, apskaičiuojamas metais. Apskaitomi pilni metai,<text:s/></text:span><text:soft-page-break/><text:span text:style-name="T162">nepilnų metų pilni mėnesiai sudedami ir dalijami iš 12, o nepilnų mėnesių dienos sudedamos ir dalijamos iš 30. Jeigu sudėjus nepilnų mėnesių dienas gaunamas vienas nepilnas mėnuo, ilgesnis kaip 15 dienų nedarbo draudimo stažas prilyginamas mėnesiui. Jeigu sudėjus mėnesius gaunami nepilni metai, ilgesnis kaip 9 mėnesių nedarbo draudimo stažas prilyginamas metams.</text:span></text:p>
      <text:p text:style-name="P163"/>
      <text:p text:style-name="P164"><text:span text:style-name="T165">IV</text:span><text:span text:style-name="T166">.<text:s/></text:span><text:span text:style-name="T167">DRAUDŽIAMŲJŲ PAJAMŲ APSKAIČIAVIMAS</text:span></text:p>
      <text:p text:style-name="P168"/>
      <text:p text:style-name="P169"><text:span text:style-name="T170">18</text:span><text:span text:style-name="T171">. Nedarbo draudimu draudžiamų asmenų draudžiamosios pajamos apskaičiuojamos taip:<text:s/></text:span></text:p>
      <text:p text:style-name="P172"><text:span text:style-name="T173">18.1</text:span><text:span text:style-name="T174">. Iki 2005 m. sausio 1 d. apdraustojo asmens draudžiamąsias pajamas sudaro uždarbio ir kitų pajamų, nuo kurių buvo ar turėjo būti mokamos valstybinio socialinio draudimo pensijų įmokos, suma, taip pat apdraustojo gautos bedarbio pašalpos, mokamos pagal Bedarbių rėmimo įstatymą, ligos (įskaitant darbdavio mokamas ligos dienomis), motinystės, motinystės (tėvystės) pašalpos, mokamos pagal Ligos ir motinystės socialinio draudimo įstatymą, ligos dėl nelaimingo atsitikimo darbe arba profesinės ligos pašalpos, mokamos pagal Nelaimingų atsitikimų darbe ir profesinių ligų socialinio draudimo įstatymą.</text:span></text:p>
      <text:p text:style-name="P175"><text:span text:style-name="T176">Į nedarbo draudimu draudžiamų asmenų draudžiamąsias pajamas neįskaitomos sumos, nuo kurių buvo mokamos savanoriškojo pensijų draudimo įmokos ar savanoriškojo draudimo įmokos ligos ir motinystės pašalpoms gauti.</text:span></text:p>
      <text:p text:style-name="P177"><text:span text:style-name="T178">18.2</text:span><text:span text:style-name="T179">. Nuo 2005 m. sausio 1 d. draudžiamąsias pajamas sudaro visos asmens pajamos, nuo kurių buvo mokamos arba turėjo būti mokamos Įstatymo nustatytos privalomojo nedarbo draudimo įmokos, taip pat apdraustojo gautos nedarbo draudimo išmokos, mokamos pagal Įstatymą, ligos (įskaitant darbdavio mokamas ligos dienomis), motinystės, motinystės (tėvystės) pašalpos, mokamos pagal Ligos ir motinystės socialinio draudimo įstatymą, ligos dėl nelaimingo atsitikimo darbe arba profesinės ligos pašalpos, mokamos pagal Nelaimingų atsitikimų darbe ir profesinių ligų socialinio draudimo įstatymą.</text:span></text:p>
      <text:p text:style-name="P180"><text:span text:style-name="T181">19</text:span><text:span text:style-name="T182">. Asmens kalendorinio mėnesio draudžiamosios pajamos, naudojamos nedarbo draudimo išmokos kintamajai daliai nustatyti, apskaičiuojamos taip:</text:span></text:p>
      <text:p text:style-name="P183"><text:span text:style-name="T184">19.1</text:span><text:span text:style-name="T185">. Apskaičiuojamos asmens kiekvieno kalendorinio ketvirčio draudžiamosios pajamos imant 36 mėnesius, praėjusius iki užpraeito kalendorinio ketvirčio pabaigos nuo bedarbio įsiregistravimo darbo biržoje dienos. Jeigu kurį nors mėnesį draudžiamųjų pajamų nebuvo, jos prilyginamos nuliui.</text:span></text:p>
      <text:p text:style-name="P186"><text:span text:style-name="T187">Asmenims, kurie buvo išėję vaiko nuo 1 iki 3 metų priežiūros atostogų, 36 mėnesių laikotarpis imamas praleidžiant šių atostogų laikotarpį, t. y. imami laikotarpiai iki atostogų pradžios ir joms pasibaigus.</text:span></text:p>
      <text:p text:style-name="P188"><text:span text:style-name="T189">19.2</text:span><text:span text:style-name="T190">. Asmens mėnesio draudžiamosios pajamos apskaičiuojamos taip: ketvirčio draudžiamosios pajamos dalijamos iš 3.<text:s/></text:span></text:p>
      <text:p text:style-name="P191"><text:span text:style-name="T192">20</text:span><text:span text:style-name="T193">. Privalomosios nuolatinės pradinės karo tarnybos ir alternatyviosios krašto apsaugos tarnybos karių draudžiamosiomis pajamomis laikomos sumos, nuo kurių už juos buvo sumokėtos ar turėjo būti sumokėtos privalomosios valstybinio socialinio draudimo (nuo 2005 m. sausio 1 d. – nedarbo draudimo) įmokos į Lietuvos Respublikos valstybinio socialinio draudimo fondo biudžetą.<text:s/></text:span></text:p>
      <text:p text:style-name="P194"/>
      <text:p text:style-name="P195"><text:span text:style-name="T196">V</text:span><text:span text:style-name="T197">.<text:s/></text:span><text:span text:style-name="T198">DUOMENŲ PATEIKIMAS</text:span></text:p>
      <text:p text:style-name="P199"/>
      <text:p text:style-name="P200"><text:span text:style-name="T201">21</text:span><text:span text:style-name="T202">. Duomenis, kurių reikia šių Nuostatų III skyriuje nurodytam apdraustojo asmens nedarbo draudimo stažui ir šių Nuostatų IV skyriuje nurodytoms jo draudžiamosioms pajamoms apskaičiuoti, Lietuvos darbo biržai pateikia Valstybinio socialinio draudimo fondo valdyba prie Socialinės apsaugos ir darbo ministerijos (toliau vadinama – Fondo valdyba) elektroniniu būdu pagal šios įstaigos duomenų bazėje esančius apdraustųjų įskaitos duomenis per 2 darbo dienas nuo paklausimo iš Lietuvos darbo biržos gavimo dienos.<text:s/></text:span></text:p>
      <text:p text:style-name="P203"><text:span text:style-name="T204">22</text:span><text:span text:style-name="T205">. Fondo valdyba Lietuvos darbo biržai pateikia visus Fondo valdybos apdraustųjų įskaitos informacinėje duomenų bazėje esančius asmens darbinės veiklos, draudžiamųjų pajamų ir valstybinio socialinio draudimo išmokų duomenis. Jeigu asmuo turi jo darbinės veiklos stažą<text:s/></text:span><text:soft-page-break/><text:span text:style-name="T206">įrodančių duomenų, kurie nėra įvesti į Fondo valdybos apdraustųjų įskaitos informacinę duomenų bazę, jis gali kreiptis į Fondo valdybos teritorinį skyrių ir juos pateikti.</text:span></text:p>
      <text:p text:style-name="P207"><text:span text:style-name="T208">Gautus duomenis Lietuvos darbo birža ir jos teritorinės darbo biržos panaudoja nedarbo draudimo išmokai skirti ir jai apskaičiuoti.<text:s/></text:span></text:p>
      <text:p text:style-name="P209"><text:span text:style-name="T210">23</text:span><text:span text:style-name="T211">. Bedarbis, kuris įgijo stažą iki 1995 m. sausio 1 d., kreipiasi į Fondo valdybos teritorinį skyrių dėl papildomų duomenų apie jo iki 1995 m. sausio 1 d. įgytą stažą įvedimo į apdraustųjų įskaitos informacinę duomenų bazę, jeigu tokie duomenys dar nėra įvesti.</text:span></text:p>
      <text:p text:style-name="P212"><text:span text:style-name="T213">24</text:span><text:span text:style-name="T214">. Jeigu nustatant apdraustojo asmens nedarbo draudimo išmokos skyrimo faktą duomenys apie jo nedarbo draudimo stažą ir draudžiamąsias pajamas už paskutinius 2 kalendorinius ketvirčius dar neįvesti į Fondo valdybos apdraustųjų įskaitos informacinę duomenų bazę, minėtieji duomenys gali būti patvirtinami pagal buvusių darbdavių pateiktas pažymas, nurodytas šių Nuostatų 27.2 punkte.</text:span></text:p>
      <text:p text:style-name="P215"><text:span text:style-name="T216">25</text:span><text:span text:style-name="T217">. Duomenis apie bedarbio pateiktus papildomus stažo laikotarpius, draudžiamąsias pajamas ir valstybinio socialinio draudimo išmokas Fondo valdyba įveda į apdraustųjų įskaitos informacinę duomenų bazę ir pateikia juos Lietuvos darbo biržai per 2 darbo dienas nuo paklausimo iš Lietuvos darbo biržos gavimo dienos.</text:span></text:p>
      <text:p text:style-name="P218"><text:span text:style-name="T219">26</text:span><text:span text:style-name="T220">. Draudėjai, valstybinės archyvų sistemos įstaigos, valstybės ir savivaldybės institucijos ir įstaigos privalo nemokamai išduoti Fondo valdybos teritorinių skyrių arba teritorinių darbo biržų ar asmenų reikalaujamus dokumentus apie atitinkamų asmenų darbo stažą, draudžiamąsias pajamas (darbo užmokestį), išmokėtas valstybinio socialinio draudimo ir nedarbo draudimo išmokas (bedarbio pašalpas), taip pat kitus dokumentus, kurių reikia nedarbo draudimo stažui ir draudžiamosioms pajamoms apskaičiuoti.<text:s/></text:span></text:p>
      <text:p text:style-name="P221"/>
      <text:p text:style-name="P222"><text:span text:style-name="T223">VI</text:span><text:span text:style-name="T224">.<text:s/></text:span><text:span text:style-name="T225">NEDARBO DRAUDIMO IŠMOKOS APSKAIČIAVIMAS IR SKYRIMAS</text:span></text:p>
      <text:p text:style-name="P226"/>
      <text:p text:style-name="P227"><text:span text:style-name="T228">27</text:span><text:span text:style-name="T229">. Bedarbis, pagal Įstatymą ir šiuos Nuostatus turintis teisę gauti nedarbo draudimo išmoką, įsiregistruodamas teritorinėje darbo biržoje, privalo pateikti jai šiuos dokumentus:</text:span></text:p>
      <text:p text:style-name="P230"><text:span text:style-name="T231">27.1</text:span><text:span text:style-name="T232">. valstybinio socialinio draudimo pažymėjimą ir/ar darbo knygelę;</text:span></text:p>
      <text:p text:style-name="P233"><text:span text:style-name="T234">27.2</text:span><text:span text:style-name="T235">. iš paskutinės darbovietės – pažymą apie darbą šioje įstaigoje (įmonėje) pagal šių Nuostatų 1 priede pateiktą formą;</text:span></text:p>
      <text:p text:style-name="P236"><text:span text:style-name="T237">27.3</text:span><text:span text:style-name="T238">. pažymėjimą (pažymą) apie šias gaunamas išmokas iš:</text:span></text:p>
      <text:p text:style-name="P239"><text:span text:style-name="T240">27.3.1</text:span><text:span text:style-name="T241">. Fondo valdybos teritorinio skyriaus – gaunantys valstybines socialinio draudimo (išskyrus našlių, našlaičių ir maitintojo netekimo pensijas), kompensacijas už ypatingas darbo sąlygas, taip pat prarasto darbingumo periodines kompensacijas dėl nelaimingų atsitikimų darbe ir profesinių ligų, taip pat nukentėjusių asmenų ar mokslininkų valstybines pensijas;</text:span></text:p>
      <text:p text:style-name="P242"><text:span text:style-name="T243">27.3.2</text:span><text:span text:style-name="T244">. iš valstybines pensijas, nuolatines pensinio pobūdžio išmokas administruojančių institucijų (įstaigų) – gaunantys nenurodytas šių Nuostatų 27.3.1 punkte valstybines pensijas, nuolatines pensinio pobūdžio išmokas, skiriamas ir mokamas iš Lietuvos Respublikos valstybės biudžeto lėšų;</text:span></text:p>
      <text:p text:style-name="P245"><text:span text:style-name="T246">27.3.3</text:span><text:span text:style-name="T247">. savivaldybės administracijos – gaunantys šalpos išmokas;</text:span></text:p>
      <text:p text:style-name="P248"><text:span text:style-name="T249">27.4</text:span><text:span text:style-name="T250">. invalidumo pažymėjimą ir/ar neįgalumo lygį ir darbingumo lygį nustatantį pažymėjimą;<text:s/></text:span></text:p>
      <text:p text:style-name="P251"><text:span text:style-name="T252">27.5</text:span><text:span text:style-name="T253">. prašymą skirti (perskaičiuoti) nedarbo draudimo išmoką pagal šių Nuostatų 2 priede pateiktą formą;</text:span></text:p>
      <text:p text:style-name="P254"><text:span text:style-name="T255">27.6</text:span><text:span text:style-name="T256">. sutikimą dėl duomenų tikrinimo pagal šių Nuostatų 3 priede pateiktą formą.</text:span></text:p>
      <text:p text:style-name="P257"><text:span text:style-name="T258">28</text:span><text:span text:style-name="T259">. Bedarbiui pateikus šių Nuostatų 27 punkte nurodytus dokumentus, teritorinė darbo birža Lietuvos darbo biržos nustatyta tvarka kreipiasi į Lietuvos darbo biržą, kad ši pateiktų asmens duomenis, kurių reikia bedarbio nedarbo draudimo išmokos mokėjimo faktui, dydžiui ir mokėjimo trukmei nustatyti.<text:s/></text:span></text:p>
      <text:p text:style-name="P260"><text:span text:style-name="T261">Gavusi iš Lietuvos darbo biržos duomenis, teritorinė darbo birža sprendžia dėl bedarbio nedarbo draudimo išmokos dydžio ir jos mokėjimo trukmės.<text:s/></text:span></text:p>
      <text:p text:style-name="P262"><text:span text:style-name="T263">29</text:span><text:span text:style-name="T264">. Nedarbo draudimo išmoka bedarbiui skiriama teritorinės darbo biržos vadovo ar jo įgalioto asmens sprendimu. Sprendimas priimamas ne vėliau kaip per 5 darbo dienas nuo Įstatymo 6 straipsnyje nustatytos nedarbo draudimo išmokos skyrimo sąlygos atsiradimo dienos.</text:span></text:p>
      <text:p text:style-name="P265"><text:span text:style-name="T266">30</text:span><text:span text:style-name="T267">. Priėmusi sprendimą, teritorinė darbo birža ne vėliau kaip per 5 darbo dienas informuoja bedarbį paštu, telefonu arba elektroninėmis ryšio priemonėmis apie jam paskirtą arba nepaskirtą nedarbo draudimo išmoką.<text:s/></text:span></text:p>
      <text:p text:style-name="P268"><text:span text:style-name="T269">31</text:span><text:span text:style-name="T270">. Bedarbis, pateikęs Fondo valdybos teritoriniam skyriui dokumentus apie papildomus stažo laikotarpius ar draudžiamąsias pajamas ir valstybinio socialinio draudimo išmokas, kreipiasi į teritorinę darbo biržą ir pateikia prašymą skirti arba perskaičiuoti nedarbo draudimo išmoką pagal pateiktus duomenis.</text:span></text:p>
      <text:p text:style-name="P271"><text:span text:style-name="T272">Teritorinė darbo birža per 5 darbo dienas nuo prašymo gavimo dienos perskaičiuoja nedarbo draudimo išmoką ir prireikus pakeičia sprendimą dėl nedarbo draudimo išmokos skyrimo. Bedarbiui pranešama apie sprendimą šių Nuostatų 30 punkte nurodyta tvarka.</text:span></text:p>
      <text:p text:style-name="P273"><text:span text:style-name="T274">32</text:span><text:span text:style-name="T275">. Jeigu perskaičiavus nedarbo draudimo išmoką paaiškėja, kad turi būti mokama mažesnė nedarbo draudimo išmoka, pradedama mokėti mažesnė išmoka, tačiau permokėta išmoka iš bedarbio neišskaičiuojama.<text:s/></text:span></text:p>
      <text:p text:style-name="P276"><text:span text:style-name="T277">33</text:span><text:span text:style-name="T278">. Jeigu perskaičiavus nedarbo draudimo išmoką paaiškėja, kad turi būti mokama didesnė nedarbo draudimo išmoka, didesnė nedarbo draudimo išmoka mokama už visą laikotarpį nuo nedarbo išmokos paskyrimo Įstatymo nustatyta tvarka.</text:span></text:p>
      <text:p text:style-name="P279"><text:span text:style-name="T280">34</text:span><text:span text:style-name="T281">. Jeigu perskaičiavus nedarbo draudimo išmoką, pasikeičia jos mokėjimo trukmė, nedarbo draudimo išmoka mokama pagal perskaičiuotą jos trukmę Įstatymo nustatyta tvarka.</text:span></text:p>
      <text:p text:style-name="P282"><text:span text:style-name="T283">35</text:span><text:span text:style-name="T284">. Teisės aktų nustatyta tvarka patikslinus bedarbio draudžiamąsias pajamas, nedarbo draudimo išmoka perskaičiuojama ir mokama taip, kaip nustatyta šių Nuostatų 32-34 punktuose.</text:span></text:p>
      <text:p text:style-name="P285"><text:span text:style-name="T286">36</text:span><text:span text:style-name="T287">. Bedarbiui, pateikusiam prašymą perskaičiuoti nedarbo draudimo išmoką, kai papildomi duomenys apie jo įgytą darbinės veiklos stažą ar draudžiamąsias pajamas Fondo valdybos teritoriniame skyriuje buvo gauti užbaigus mokėti nedarbo draudimo išmoką arba jos mokėjimą nutraukus, nedarbo draudimo išmoka neperskaičiuojama.</text:span></text:p>
      <text:p text:style-name="P288"><text:span text:style-name="T289">37</text:span><text:span text:style-name="T290">. Asmenims, gaunantiems išankstinę valstybinę socialinio draudimo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291">114-5116</text:span></text:a><text:span text:style-name="T292">), nedarbo draudimo išmoka neskiriama.</text:span></text:p>
      <text:p text:style-name="P293"><text:span text:style-name="T294">38</text:span><text:span text:style-name="T295">. Nedarbo draudimo išmoka mokama už praėjusį mėnesį ne rečiau kaip kartą per mėnesį.<text:s/></text:span></text:p>
      <text:p text:style-name="P296"><text:span text:style-name="T297">39</text:span><text:span text:style-name="T298">. Nedarbo draudimo išmoka pervedama į jos gavėjo nurodytą asmeninę sąskaitą Lietuvos Respublikos teritorijoje esančioje kredito įstaigoje.<text:s/></text:span></text:p>
      <text:p text:style-name="P299"><text:span text:style-name="T300">40</text:span><text:span text:style-name="T301">. Visi dokumentai, pagal kuriuos buvo skirtos ir išmokėtos nedarbo draudimo išmokos, saugomi teritorinėje darbo biržoje Lietuvos Respublikos teisės aktų nustatyta tvarka.</text:span></text:p>
      <text:p text:style-name="P302"><text:span text:style-name="T303">41</text:span><text:span text:style-name="T304">. Lietuvos darbo birža ir jos teritorinės darbo biržos, taip pat Fondo valdyba ir jos teritoriniai skyriai užtikrina asmens duomenų apsaugą vadovaudamiesi Lietuvos Respublikos asmens duomenų teisinės apsaugos įstatymu (Žin., 1996, Nr.<text:s/></text:span><text:a xlink:href="https://www.e-tar.lt/portal/lt/legalAct/TAR.5368B592234C" office:target-frame-name="_blank" xlink:show="new"><text:span text:style-name="T305">63-1479</text:span></text:a><text:span text:style-name="T306">; 2003, Nr.<text:s/></text:span><text:a xlink:href="https://www.e-tar.lt/portal/lt/legalAct/TAR.A5D68BD2EAFF" office:target-frame-name="_blank" xlink:show="new"><text:span text:style-name="T307">15-597</text:span></text:a><text:span text:style-name="T308">).<text:s/></text:span></text:p>
      <text:p text:style-name="P309"/>
      <text:p text:style-name="P310"><text:span text:style-name="T311">VII</text:span><text:span text:style-name="T312">.<text:s/></text:span><text:span text:style-name="T313">NEDARBO DRAUDIMO IŠMOKOS NESKYRIMAS</text:span></text:p>
      <text:p text:style-name="P314"/>
      <text:p text:style-name="P315"><text:span text:style-name="T316">42</text:span><text:span text:style-name="T317">. Nedarbo draudimo išmoka neskiriama, jeigu iki jos paskyrimo bedarbis:<text:s/></text:span></text:p>
      <text:p text:style-name="P318"><text:span text:style-name="T319">42.1</text:span><text:span text:style-name="T320">. atsisakė siūlomo darbo, atitinkančio jo profesinį pasirengimą, sveikatos būklę, taip pat jeigu nuvykimo į darbovietę ir grįžimo iš jos trukmė neviršija 3 valandų, o neįgaliesiems ir asmenims, kurių užimtumo galimybes varžo šeimos aplinkybės (vaikų iki 3 metų, sergančių, pensinio amžiaus ar neįgaliųjų šeimos narių būtinoji slauga arba priežiūra), – 2 valandų. Teritorinė darbo birža turi teisę tikslinti nuvykimo į darbovietę ir grįžimo trukmės reikalavimus, atsižvelgdama į konkrečias aplinkybes ir motyvuotą bedarbio pageidavimą;<text:s/></text:span></text:p>
      <text:p text:style-name="P321"><text:span text:style-name="T322">42.2</text:span><text:span text:style-name="T323">. be pateisinamų priežasčių, nurodytų šių Nuostatų 43 punkte, atsisakė dalyvauti jo individualiame įsidarbinimo plane numatytose aktyvios darbo rinkos politikos priemonėse;</text:span></text:p>
      <text:p text:style-name="P324"><text:span text:style-name="T325">42.3</text:span><text:span text:style-name="T326">. be pateisinamų priežasčių, nurodytų šių Nuostatų 44 punkte, nustatytu laiku neatvyko į teritorinę darbo biržą priimti pasiūlymo dirbti arba dalyvauti jo individualiame įsidarbinimo plane numatytose aktyvios darbo rinkos politikos priemonėse;</text:span></text:p>
      <text:p text:style-name="P327"><text:span text:style-name="T328">42.4</text:span><text:span text:style-name="T329">. atsisakė teritorinės darbo biržos siūlomo sveikatos patikrinimo, kad būtų nustatytas tinkamumas darbui.<text:s/></text:span></text:p>
      <text:p text:style-name="P330"><text:span text:style-name="T331">43</text:span><text:span text:style-name="T332">. Pateisinamos priežastys, dėl kurių bedarbis turi teisę atsisakyti dalyvauti jo individualiame įsidarbinimo plane numatytose aktyvios darbo rinkos politikos priemonėse, yra šios:</text:span></text:p>
      <text:p text:style-name="P333"><text:span text:style-name="T334">43.1</text:span><text:span text:style-name="T335">. liga, sužalojimas, nėštumas, gimdymas;</text:span></text:p>
      <text:p text:style-name="P336"><text:span text:style-name="T337">43.2</text:span><text:span text:style-name="T338">. nenumatytos šeimos aplinkybės (vaiko iki 14 metų liga; šeimos narių priežiūra ar slaugymas ir kita);</text:span></text:p>
      <text:p text:style-name="P339"><text:span text:style-name="T340">43.3</text:span><text:span text:style-name="T341">. šaukimas bedarbiui atvykti į vietinę teritorinę karinę įstaigą, naujokų šaukimo komisiją ir medicinos ekspertizės komisiją ar vykdyti kitas Lietuvos Respublikos karo prievolės įstatymo (Žin., 1996, Nr.<text:s/></text:span><text:a xlink:href="https://www.e-tar.lt/portal/lt/legalAct/TAR.E9CE9C91C255" office:target-frame-name="_blank" xlink:show="new"><text:span text:style-name="T342">106-2427</text:span></text:a><text:span text:style-name="T343">) nustatytas pareigas;</text:span></text:p>
      <text:p text:style-name="P344"><text:span text:style-name="T345">43.4</text:span><text:span text:style-name="T346">. pranešimas ar šaukimas bedarbiui vykti į teismą arba į teisėsaugos arba kontrolės (priežiūros) funkcijas atliekančias institucijas ar įstaigas.</text:span></text:p>
      <text:p text:style-name="P347"><text:span text:style-name="T348">44</text:span><text:span text:style-name="T349">. Pateisinamos priežastys, dėl kurių bedarbis nustatytu laiku gali neatvykti į teritorinę darbo biržą priimti pasiūlymo dirbti arba dalyvauti jo individualiame įsidarbinimo plane numatytose aktyvios darbo rinkos politikos priemonėse, yra šios:</text:span></text:p>
      <text:p text:style-name="P350"><text:span text:style-name="T351">44.1</text:span><text:span text:style-name="T352">. stichinė nelaimė arba nelaimingas atsitikimas;</text:span></text:p>
      <text:p text:style-name="P353"><text:span text:style-name="T354">44.2</text:span><text:span text:style-name="T355">. artimųjų (tėvų, sutuoktinio ar vaikų) mirtis;</text:span></text:p>
      <text:p text:style-name="P356"><text:span text:style-name="T357">44.3</text:span><text:span text:style-name="T358">. priemiestinio transporto eismo grafiko sutrikimai ir šių Nuostatų 43 punkte nurodytos priežastys.</text:span></text:p>
      <text:p text:style-name="P359"><text:span text:style-name="T360">45</text:span><text:span text:style-name="T361">. Bedarbis, negalintis nustatytu laiku atvykti į teritorinę darbo biržą, privalo per 3 darbo dienas po nustatytos atvykimo dienos apie tai pranešti teritorinei darbo biržai telefonu arba paštu, nurodydamas neatvykimo priežastį.</text:span></text:p>
      <text:p text:style-name="P362"><text:span text:style-name="T363">46</text:span><text:span text:style-name="T364">. Šių Nuostatų 44 punkte nurodytos priežastys pripažįstamos pateisinamomis pateikus jas patvirtinančius dokumentus. Negalint pateikti šių dokumentų, sprendimą dėl neatvykimo priežasties pagrįstumo priima teritorinė darbo birža. Teritorinė darbo birža turi teisę patikrinti nurodytos priežasties teisingumą.</text:span></text:p>
      <text:p text:style-name="P365"/>
      <text:p text:style-name="P366"><text:span text:style-name="T367">VIII</text:span><text:span text:style-name="T368">.<text:s/></text:span><text:span text:style-name="T369">NEDARBO DRAUDIMO IŠMOKOS MOKĖJIMO SUSTABDYMAS</text:span></text:p>
      <text:p text:style-name="P370"/>
      <text:p text:style-name="P371"><text:span text:style-name="T372">47</text:span><text:span text:style-name="T373">. Nedarbo išmokos mokėjimas sustabdomas, jeigu bedarbis dalyvauja aktyvios darbo rinkos politikos priemonėse ir gauna darbo užmokestį ar mokymo stipendiją.</text:span></text:p>
      <text:p text:style-name="P374"><text:span text:style-name="T375">48</text:span><text:span text:style-name="T376">. Įstatymo 10 straipsnio 2 punkte nurodytu atveju nedarbo draudimo išmokos mokėjimas sustabdomas, jeigu bedarbis, įsidarbinęs pagal terminuotą darbo sutartį ne ilgesniam kaip 6 mėnesių laikotarpiui, per 3 darbo dienas nuo įsidarbinimo dienos pateikia teritorinei darbo biržai darbo sutarties kopiją.</text:span></text:p>
      <text:p text:style-name="P377"><text:span text:style-name="T378">49</text:span><text:span text:style-name="T379">. Nedarbo draudimo išmokos mokėjimas sustabdomas, jeigu bedarbis gauna verslo liudijimą ne ilgesniam kaip 6 mėnesių laikotarpiui.</text:span></text:p>
      <text:p text:style-name="P380">Bedarbis, gavęs verslo liudijimą ne ilgesniam kaip 6 mėnesių laikotarpiui, per 3 darbo dienas nuo verslo liudijimo gavimo dienos privalo jo kopiją pateikti teritorinei darbo biržai.</text:p>
      <text:p text:style-name="P381"/>
      <text:p text:style-name="P382"><text:span text:style-name="T383">IX</text:span><text:span text:style-name="T384">.<text:s/></text:span><text:span text:style-name="T385">NEDARBO DRAUDIMO IŠMOKOS MOKĖJIMO NUTRAUKIMAS</text:span></text:p>
      <text:p text:style-name="P386"/>
      <text:p text:style-name="P387"><text:span text:style-name="T388">50</text:span><text:span text:style-name="T389">. Nedarbo draudimo išmokos mokėjimas nutraukiamas, jeigu per nedarbo draudimo išmokos mokėjimo laikotarpį:</text:span></text:p>
      <text:p text:style-name="P390"><text:span text:style-name="T391">50.1</text:span><text:span text:style-name="T392">. bedarbis atsisakė siūlomo darbo šių Nuostatų 42.1 punkte nurodytomis sąlygomis;</text:span></text:p>
      <text:p text:style-name="P393"><text:span text:style-name="T394">50.2</text:span><text:span text:style-name="T395">. dėl nepateisinamos priežasties bedarbis atsisakė dalyvauti jo individualiame įsidarbinimo plane numatytose aktyvios darbo rinkos politikos priemonėse;</text:span></text:p>
      <text:p text:style-name="P396"><text:span text:style-name="T397">50.3</text:span><text:span text:style-name="T398">. dėl nepateisinamos priežasties bedarbis nustatytu laiku neatvyko į teritorinę darbo biržą priimti pasiūlymo dirbti arba dalyvauti jo individualiame įsidarbinimo plane numatytose aktyvios darbo rinkos politikos priemonėse;</text:span></text:p>
      <text:p text:style-name="P399"><text:span text:style-name="T400">50.4</text:span><text:span text:style-name="T401">. baigiasi leidimo asmeniui dirbti Lietuvos Respublikoje galiojimo laikas;</text:span></text:p>
      <text:p text:style-name="P402"><text:span text:style-name="T403">50.5</text:span><text:span text:style-name="T404">. baigiasi bedarbiui nedarbo išmokos mokėjimo terminas ir jis negali būti šio Įstatymo nustatyta tvarka pratęstas;</text:span></text:p>
      <text:p text:style-name="P405"><text:span text:style-name="T406">50.6</text:span><text:span text:style-name="T407">. bedarbis įsidarbina arba dirba savarankiškai;</text:span></text:p>
      <text:p text:style-name="P408"><text:span text:style-name="T409">50.7</text:span><text:span text:style-name="T410">. bedarbis tampa nedarbingas;</text:span></text:p>
      <text:p text:style-name="P411"><text:span text:style-name="T412">50.8</text:span><text:span text:style-name="T413">. bedarbis miršta.</text:span></text:p>
      <text:p text:style-name="P414"><text:span text:style-name="T415">51</text:span><text:span text:style-name="T416">. Priežastys, nenurodytos šių Nuostatų 43 ir 44 punktuose, laikomos nepateisinamomis.</text:span></text:p>
      <text:p text:style-name="P417"/>
      <text:p text:style-name="P418"><text:span text:style-name="T419">X</text:span><text:span text:style-name="T420">.<text:s/></text:span><text:span text:style-name="T421">NEDARBO DRAUDIMO IŠMOKOS MOKĖJIMAS KARTU SU KITOMIS SOCIALINĖS APSAUGOS IŠMOKOMIS</text:span></text:p>
      <text:p text:style-name="P422"/>
      <text:p text:style-name="P423"><text:span text:style-name="T424">52</text:span><text:span text:style-name="T425">. Bedarbiams, gaunantiems valstybines socialinio draudimo, šalpos ar valstybines pensijas (išskyrus našlių, našlaičių ir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span></text:p>
      <text:p text:style-name="P426"><text:span text:style-name="T427">53</text:span><text:span text:style-name="T428">. Bedarbiai, gaunantys nedarbo draudimo išmokas, per 3 darbo dienas nuo šių Nuostatų 52 punkte nurodytų išmokų paskyrimo dienos privalo teritorinei darbo biržai pateikti šių Nuostatų 27.3.1-27.3.3 punktuose nurodytus pažymėjimus (pažymas) apie jų gaunamas išmokas.<text:s/></text:span></text:p>
      <text:p text:style-name="P429"/>
      <text:p text:style-name="P430"><text:span text:style-name="T431">XI</text:span><text:span text:style-name="T432">.<text:s/></text:span><text:span text:style-name="T433">NEDARBO DRAUDIMO IŠLAIDOS</text:span></text:p>
      <text:p text:style-name="P434"/>
      <text:p text:style-name="P435"><text:span text:style-name="T436">54</text:span><text:span text:style-name="T437">. Lietuvos darbo birža Lietuvos Respublikos valstybinio socialinio draudimo fondo biudžeto sudarymo ir vykdymo taisyklių, patvirtintų Lietuvos Respublikos Vyriausybės 2002 m. balandžio 15 d. nutarimu Nr. 530 (Žin., 2002, Nr.<text:s/></text:span><text:a xlink:href="https://www.e-tar.lt/portal/lt/legalAct/TAR.03FF559FFB1A" office:target-frame-name="_blank" xlink:show="new"><text:span text:style-name="T438">41-1535</text:span></text:a><text:span text:style-name="T439">), nustatyta tvarka kiekvieną ketvirtį pateikia Fondo valdybai gautų nedarbo draudimo lėšų panaudojimo finansinę ataskaitą pagal šių Nuostatų 4 priede pateiktą formą.</text:span></text:p>
      <text:p text:style-name="P440"><text:span text:style-name="T441">Fondo valdyba kas mėnesį per 5 darbo dienas, mėnesiui pasibaigus, pateikia Lietuvos darbo biržai pažymą apie Lietuvos darbo biržai prie Socialinės apsaugos ir darbo ministerijos pervestas ir jos sugrąžintas nepanaudotas nedarbo draudimo lėšas per praėjusį mėnesį pagal šių Nuostatų 5 priede pateiktą formą.</text:span></text:p>
      <text:p text:style-name="P442"><text:span text:style-name="T443">55</text:span><text:span text:style-name="T444">. Pasibaigus metams, Lietuvos darbo birža perveda Fondo valdybai Lietuvos Respublikos valstybinio socialinio draudimo fondo biudžeto sudarymo ir vykdymo taisyklėse nustatyta tvarka lėšas, viršijusias išlaidas. Šios lėšos perduodamos į Valstybinio socialinio draudimo fondo biudžeto rezervą.<text:s/></text:span></text:p>
      <text:p text:style-name="P445"/>
      <text:p text:style-name="P446"><text:span text:style-name="T447">XII</text:span><text:span text:style-name="T448">.<text:s/></text:span><text:span text:style-name="T449">ĮSTAIGŲ, MOKANČIŲ NEDARBO DRAUDIMO IŠMOKAS, ATSAKOMYBĖ</text:span></text:p>
      <text:p text:style-name="P450"/>
      <text:p text:style-name="P451"><text:span text:style-name="T452">56</text:span><text:span text:style-name="T453">. Nedarbo draudimo lėšų paskirstymo teritorinėms darbo biržoms ir atsiskaitymo už jas Lietuvos darbo biržai taisykles nustato Lietuvos darbo biržos direktorius.<text:s/></text:span></text:p>
      <text:p text:style-name="P454"><text:span text:style-name="T455">57</text:span><text:span text:style-name="T456">. Lietuvos darbo birža ir teritorinės darbo biržos yra atsakingos už nedarbo draudimo išmokų apskaičiavimą ir mokėjimą. Neteisingai išmokėtos sumos išieškomos įstatymų nustatyta tvarka.</text:span></text:p>
      <text:p text:style-name="P457"/>
      <text:p text:style-name="P458"><text:span text:style-name="T459">XIII</text:span><text:span text:style-name="T460">.<text:s/></text:span><text:span text:style-name="T461">BAIGIAMOSIOS NUOSTATOS</text:span></text:p>
      <text:p text:style-name="P462"/>
      <text:p text:style-name="P463"><text:span text:style-name="T464">58</text:span><text:span text:style-name="T465">. Asmenims, kuriems bedarbio pašalpa paskirta iki 2005 m. sausio 1 d. ir jos mokėjimas pratęstas arba paskirta valstybės remiamų pajamų dydžio bedarbio pašalpa pagal galiojusį Lietuvos Respublikos bedarbių rėmimo įstatymą (Žin., 1991, Nr.<text:s/></text:span><text:a xlink:href="https://www.e-tar.lt/portal/lt/legalAct/TAR.0B3E8942C5C4" office:target-frame-name="_blank" xlink:show="new"><text:span text:style-name="T466">2-25</text:span></text:a><text:span text:style-name="T467">) dėl to, kad bedarbiui iki pensinio<text:s/></text:span><text:soft-page-break/><text:span text:style-name="T468">amžiaus liko ne daugiau kaip 2 metai, toliau mokama anksčiau paskirtos bedarbio pašalpos dydžio nedarbo draudimo išmoka, kuri negali būti mažesnė už mokėjimo mėnesį galiojusių valstybės remiamų pajamų dydį. Ši išmoka mokama laikotarpį, kuris buvo nustatytas bedarbio pašalpos mokėjimo pratęsimo arba jos paskyrimo metu iki 2005 m. sausio 1 dienos.<text:s/></text:span></text:p>
      <text:p text:style-name="P469"><text:span text:style-name="T470">59</text:span><text:span text:style-name="T471">. Jeigu asmuo yra dirbęs užsienio valstybėje ir Lietuvos Respublikoje įgijęs teisę į nedarbo socialinio draudimo išmoką, jo nedarbo draudimo stažas apskaičiuojamas šių Nuostatų nustatyta tvarka, jeigu tarptautiniuose susitarimuose nenumatyta kitaip.<text:s/></text:span></text:p>
      <text:p text:style-name="P472"><text:span text:style-name="T473">______________</text:span></text:p>
      <text:soft-page-break/>
      <text:p text:style-name="P474"><text:span text:style-name="T475">Nedarbo socialinio draudimo išmokų nuostatų</text:span></text:p>
      <text:p text:style-name="P476"><text:span text:style-name="T477">1</text:span><text:span text:style-name="T478"><text:s/>priedas</text:span></text:p>
      <text:p text:style-name="P479"/>
      <text:p text:style-name="P480"><text:span text:style-name="T481">(Pažymos forma)</text:span></text:p>
      <text:p text:style-name="P482"/>
      <text:p text:style-name="P483"><text:tab/></text:p>
      <text:p text:style-name="P484">(draudėjo (įstaigos, įmonės) pavadinimas,</text:p>
      <text:p text:style-name="P485"><text:tab/></text:p>
      <text:p text:style-name="P486">įmonės kodas, draudėjo kodas, adresas, telefono, fakso numeriai)</text:p>
      <text:p text:style-name="P487"><text:tab/></text:p>
      <text:p text:style-name="P488">(adresatas)</text:p>
      <text:p text:style-name="P489"/>
      <text:p text:style-name="P490"><text:span text:style-name="T491">PAŽYMA</text:span></text:p>
      <text:p text:style-name="P492"><text:span text:style-name="T493">APIE DARBĄ ĮSTAIGOJE (ĮMONĖJE)</text:span></text:p>
      <text:p text:style-name="P494"/>
      <text:p text:style-name="P495">_____________________Nr. ______________</text:p>
      <text:p text:style-name="P496"><text:tab/>(data)</text:p>
      <text:p text:style-name="P497"/>
      <text:p text:style-name="P498">Pažymima, kad apdraustasis<text:tab/><text:s/></text:p>
      <text:p text:style-name="P499"><text:tab/>(vardas ir pavardė, asmens kodas)</text:p>
      <text:p text:style-name="P500"><text:tab/><text:s/>nuo 20____ m. _____________ d. iki 20___ m.</text:p>
      <text:p text:style-name="P501">__________________d. dirbo<text:s/><text:tab/><text:s/></text:p>
      <text:p text:style-name="P502"><text:tab/>(įstaigos (įmonės) pavadinimas)</text:p>
      <text:p text:style-name="P503"><text:tab/><text:s/>ir buvo</text:p>
      <text:p text:style-name="P504"><text:tab/>atleistas iš darbo ar valstybės tarnautojo pareigų</text:p>
      <text:p text:style-name="P505"><text:tab/></text:p>
      <text:p text:style-name="P506">(pareigų pavadinimas, profesija, kategorija)</text:p>
      <text:p text:style-name="P507"><text:tab/></text:p>
      <text:p text:style-name="P508">(atleidimo pagrindas – Lietuvos Respublikos darbo kodekso arba</text:p>
      <text:p text:style-name="P509"><text:tab/>.</text:p>
      <text:p text:style-name="P510">Lietuvos Respublikos valstybės tarnybos įstatymo straipsnis)</text:p>
      <text:p text:style-name="P511">Apdraustajam<text:tab/><text:s/>išmokėta</text:p>
      <text:p text:style-name="P512"><text:tab/>(vardas ir pavardė)</text:p>
      <text:p text:style-name="P513">išeitinė išmoka<text:s/><text:tab/>.</text:p>
      <text:p text:style-name="P514"><text:tab/>(suma skaičiais ir žodžiais)</text:p>
      <text:p text:style-name="P515">Darbo užmokestis per paskutinius 2 ketvirčius iki atleidimo iš darbo sudarė:</text:p>
      <text:p text:style-name="P516">per 20 ____ metų __________ ketvirtį apskaičiuotas darbo užmokestis<text:s/><text:tab/>;</text:p>
      <text:p text:style-name="P517"><text:tab/>(suma skaičiais ir žodžiais)</text:p>
      <text:p text:style-name="P518">per 20____ metų __________ ketvirtį apskaičiuotas darbo</text:p>
      <text:p text:style-name="P519">užmokestis<text:s/><text:tab/>.</text:p>
      <text:p text:style-name="P520"><text:tab/>(suma skaičiais ir žodžiais)</text:p>
      <text:p text:style-name="P521"/>
      <text:p text:style-name="P522"><text:tab/><text:tab/><text:tab/><text:tab/><text:tab/></text:p>
      <text:p text:style-name="P523"><text:tab/>(pareigų pavadinimas)<text:tab/>(parašas)<text:tab/>(vardas ir pavardė)</text:p>
      <text:p text:style-name="P524"/>
      <text:p text:style-name="P525"><text:span text:style-name="T526">(A. V.)</text:span></text:p>
      <text:p text:style-name="P527"><text:span text:style-name="T528">______________</text:span></text:p>
      <text:soft-page-break/>
      <text:p text:style-name="P529"><text:span text:style-name="T530">Nedarbo socialinio draudimo išmokų nuostatų</text:span></text:p>
      <text:p text:style-name="P531"><text:span text:style-name="T532">2</text:span><text:span text:style-name="T533"><text:s/>priedas</text:span></text:p>
      <text:p text:style-name="P534"/>
      <text:p text:style-name="P535"><text:span text:style-name="T536">(Prašymo forma)</text:span></text:p>
      <text:p text:style-name="P537"/>
      <text:p text:style-name="P538"><text:tab/></text:p>
      <text:p text:style-name="P539">(asmens vardas ir pavardė, asmens kodas)</text:p>
      <text:p text:style-name="P540"><text:tab/></text:p>
      <text:p text:style-name="P541">(adresas, telefono numeris, valstybinio socialinio draudimo pažymėjimo serija ir numeris)</text:p>
      <text:p text:style-name="P542">__________________________</text:p>
      <text:p text:style-name="P543"><text:tab/>(adresatas)</text:p>
      <text:p text:style-name="P544"/>
      <text:p text:style-name="P545"><text:span text:style-name="T546">PRAŠYMAS</text:span></text:p>
      <text:p text:style-name="P547"><text:span text:style-name="T548">DĖL NEDARBO DRAUDIMO IŠMOKOS SKYRIMO (PERSKAIČIAVIMO)</text:span></text:p>
      <text:p text:style-name="P549"/>
      <text:p text:style-name="P550">____________________________</text:p>
      <text:p text:style-name="P551">(data)</text:p>
      <text:p text:style-name="P552">____________________________</text:p>
      <text:p text:style-name="P553">(vieta)</text:p>
      <text:p text:style-name="P554"/>
      <text:p text:style-name="P555">Prašau skirti (perskaičiuoti) man nedarbo draudimo išmoką. Dokumentus, įrodančius mano įgytus papildomus darbinės veiklos stažo laikotarpius, draudžiamąsias pajamas, valstybinio socialinio draudimo išmokas, pateikiau Valstybinio socialinio draudimo fondo valdybos............................... teritoriniam skyriui 20... m.......................... d. Su nedarbo draudimo išmokos skyrimo ir mokėjimo tvarka susipažinau ir pasižadu jos laikytis. Prašau nedarbo draudimo išmoką pervesti į mano nurodytą sąskaitą banke.</text:p>
      <text:p text:style-name="P556">Sąskaitos numeris<text:tab/></text:p>
      <text:p text:style-name="P557">Kortelės numeris<text:tab/></text:p>
      <text:p text:style-name="P558">Kredito įstaigos pavadinimas<text:tab/></text:p>
      <text:p text:style-name="P559">Kredito įstaigos kodas<text:tab/></text:p>
      <text:p text:style-name="P560"/>
      <text:p text:style-name="P561"><text:tab/><text:tab/><text:tab/></text:p>
      <text:p text:style-name="P562"><text:span text:style-name="T563"><text:tab/>(parašas)</text:span><text:span text:style-name="T564"><text:tab/>(vardas ir pavardė)</text:span></text:p>
      <text:p text:style-name="P565"><text:span text:style-name="T566">______________</text:span></text:p>
      <text:soft-page-break/>
      <text:p text:style-name="P567"><text:span text:style-name="T568">Nedarbo socialinio draudimo išmokų nuostatų</text:span></text:p>
      <text:p text:style-name="P569"><text:span text:style-name="T570">3</text:span><text:span text:style-name="T571"><text:s/>priedas</text:span></text:p>
      <text:p text:style-name="P572"/>
      <text:p text:style-name="P573"><text:span text:style-name="T574">(Sutikimo forma)</text:span></text:p>
      <text:p text:style-name="P575"/>
      <text:p text:style-name="P576"><text:tab/></text:p>
      <text:p text:style-name="P577">(asmens vardas ir pavardė, asmens kodas)</text:p>
      <text:p text:style-name="P578"><text:tab/></text:p>
      <text:p text:style-name="P579">(adresas, telefono numeris, valstybinio socialinio draudimo pažymėjimo serija ir numeris)</text:p>
      <text:p text:style-name="P580"/>
      <text:p text:style-name="P581"><text:span text:style-name="T582">SUTIKIMAS DĖL DUOMENŲ TIKRINIMO</text:span></text:p>
      <text:p text:style-name="P583"/>
      <text:p text:style-name="P584">________________</text:p>
      <text:p text:style-name="P585">(data)</text:p>
      <text:p text:style-name="P586">_________________</text:p>
      <text:p text:style-name="P587">(vieta)</text:p>
      <text:p text:style-name="P588"/>
      <text:p text:style-name="P589">Aš,<text:s/><text:tab/>, sutinku, kad (vardas ir pavardė)<text:s/></text:p>
      <text:p text:style-name="P590">mano duomenys apie nedarbo draudimo stažą, draudžiamųjų pajamų dydį ir socialinio draudimo išmokas, reikalingi nedarbo draudimo išmokos mokėjimo faktui, dydžiui ir mokėjimo trukmei nustatyti, būtų tikrinami panaudojant Valstybinio socialinio draudimo fondo valdybos įstaigų, Lietuvos darbo biržos prie Socialinės apsaugos ir darbo ministerijos ir jos teritorinių darbo biržų duomenis.</text:p>
      <text:p text:style-name="P591"/>
      <text:p text:style-name="P592"><text:tab/><text:tab/><text:tab/></text:p>
      <text:p text:style-name="P593"><text:span text:style-name="T594"><text:tab/>(parašas)</text:span><text:span text:style-name="T595"><text:tab/>(vardas ir pavardė)</text:span></text:p>
      <text:p text:style-name="P596"><text:span text:style-name="T597">______________</text:span></text:p>
      <text:p text:style-name="Normal"/>
      <text:soft-page-break/>
      <text:p text:style-name="P598"><text:span text:style-name="T599">Nedarbo socialinio draudimo išmokų nuostatų<text:s/></text:span></text:p>
      <text:p text:style-name="P600"><text:span text:style-name="T601">4</text:span><text:span text:style-name="T602"><text:s/>priedas</text:span></text:p>
      <text:p text:style-name="P603"/>
      <text:p text:style-name="P604"><text:span text:style-name="T605">(Finansinės ataskaitos forma)</text:span></text:p>
      <text:p text:style-name="P606"/>
      <text:p text:style-name="P607">(herbas)</text:p>
      <text:p text:style-name="P608"/>
      <text:p text:style-name="P609"><text:span text:style-name="T610">LIETUVOS DARBO BIRŽA PRIE SOCIALINĖS APSAUGOS IR DARBO MINISTERIJOS</text:span></text:p>
      <text:p text:style-name="P611"/>
      <text:p text:style-name="P612"><text:tab/></text:p>
      <text:p text:style-name="P613">(įstaigos kodas, buveinės adresas ir kita reikiama informacija)</text:p>
      <text:p text:style-name="P614"/>
      <text:p text:style-name="P615"><text:tab/></text:p>
      <text:p text:style-name="P616">(adresatas)</text:p>
      <text:p text:style-name="P617"/>
      <text:p text:style-name="P618">GAUTŲ NEDARBO DRAUDIMO LĖŠŲ PANAUDOJIMO FINANSINĖ ATASKAITA</text:p>
      <text:p text:style-name="P619"/>
      <text:p text:style-name="P620">___________________ Nr. _______</text:p>
      <text:p text:style-name="P621"><text:tab/>(data)</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Rodikliai</text:p>
          </table:table-cell>
          <table:table-cell table:style-name="TableCell632">
            <text:p text:style-name="P633">Suma, tūkst. litų</text:p>
          </table:table-cell>
        </table:table-row>
        <table:table-row table:style-name="TableRow634">
          <table:table-cell table:style-name="TableCell635">
            <text:p text:style-name="P636">1.</text:p>
          </table:table-cell>
          <table:table-cell table:style-name="TableCell637">
            <text:p text:style-name="P638">Įsiskolinimas metų pradžioje</text:p>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Gauta nedarbo draudimo lėšų</text:p>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Panaudota nedarbo draudimo lėšų</text:p>
          </table:table-cell>
          <table:table-cell table:style-name="TableCell653">
            <text:p text:style-name="P654"/>
          </table:table-cell>
        </table:table-row>
        <table:table-row table:style-name="TableRow655">
          <table:table-cell table:style-name="TableCell656">
            <text:p text:style-name="P657">4.</text:p>
          </table:table-cell>
          <table:table-cell table:style-name="TableCell658">
            <text:p text:style-name="P659">Grąžintos nepanaudotos nedarbo draudimo lėšos</text:p>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Įsiskolinimas ataskaitinio laikotarpio pabaigoje</text:p>
          </table:table-cell>
          <table:table-cell table:style-name="TableCell667">
            <text:p text:style-name="P668"/>
          </table:table-cell>
        </table:table-row>
      </table:table>
      <text:p text:style-name="P669"/>
      <text:p text:style-name="P670">Išmokėta nedarbo draudimo išmokų</text:p>
      <table:table table:style-name="Table671">
        <table:table-columns>
          <table:table-column table:style-name="TableColumn672"/>
          <table:table-column table:style-name="TableColumn673"/>
        </table:table-columns>
        <table:table-row table:style-name="TableRow674">
          <table:table-cell table:style-name="TableCell675">
            <text:p text:style-name="P676">Gavėjų skaičius</text:p>
          </table:table-cell>
          <table:table-cell table:style-name="TableCell677">
            <text:p text:style-name="P678"/>
          </table:table-cell>
        </table:table-row>
        <table:table-row table:style-name="TableRow679">
          <table:table-cell table:style-name="TableCell680">
            <text:p text:style-name="P681">Išmokų skaičius</text:p>
          </table:table-cell>
          <table:table-cell table:style-name="TableCell682">
            <text:p text:style-name="P683"/>
          </table:table-cell>
        </table:table-row>
      </table:table>
      <text:p text:style-name="P684"/>
      <text:p text:style-name="P685"/>
      <text:p text:style-name="P686">Direktorius<text:tab/><text:tab/><text:tab/><text:tab/></text:p>
      <text:p text:style-name="P687"><text:tab/>(parašas)<text:tab/>(vardas ir pavardė)</text:p>
      <text:p text:style-name="P688">A. V.</text:p>
      <text:p text:style-name="P689"/>
      <text:p text:style-name="P690">Vyriausiasis<text:tab/><text:tab/><text:tab/><text:tab/></text:p>
      <text:p text:style-name="P691"><text:span text:style-name="T692">Finansininkas</text:span><text:span text:style-name="T693"><text:tab/>(</text:span><text:span text:style-name="T694">parašas)</text:span><text:span text:style-name="T695"><text:tab/>(vardas ir pavardė)</text:span></text:p>
      <text:p text:style-name="P696"><text:span text:style-name="T697">______________</text:span></text:p>
      <text:soft-page-break/>
      <text:p text:style-name="P698"><text:span text:style-name="T699">Nedarbo socialinio draudimo išmokų nuostatų<text:s/></text:span></text:p>
      <text:p text:style-name="P700"><text:span text:style-name="T701">5</text:span><text:span text:style-name="T702"><text:s/>priedas</text:span></text:p>
      <text:p text:style-name="P703"/>
      <text:p text:style-name="P704"><text:span text:style-name="T705">(Pažymos forma)</text:span></text:p>
      <text:p text:style-name="P706"/>
      <text:p text:style-name="P707">(herbas)</text:p>
      <text:p text:style-name="P708"/>
      <text:p text:style-name="P709"><text:span text:style-name="T710">VALSTYBINIO SOCIALINIO DRAUDIMO FONDO VALDYBA PRIE SOCIALINĖS</text:span></text:p>
      <text:p text:style-name="P711"><text:span text:style-name="T712">APSAUGOS IR DARBO MINISTERIJOS</text:span></text:p>
      <text:p text:style-name="P713"/>
      <text:p text:style-name="P714"><text:tab/></text:p>
      <text:p text:style-name="P715">(įstaigos kodas, buveinės adresas ir kita reikiama informacija)</text:p>
      <text:p text:style-name="P716"/>
      <text:p text:style-name="P717"><text:tab/></text:p>
      <text:p text:style-name="P718">(adresatas)</text:p>
      <text:p text:style-name="P719"/>
      <text:p text:style-name="P720"/>
      <text:p text:style-name="P721">PAŽYMA APIE LIETUVOS DARBO BIRŽAI PRIE SOCIALINĖS APSAUGOS IR DARBO MINISTERIJOS PERVESTAS IR JOS SUGRĄŽINTAS NEPANAUDOTAS NEDARBO DRAUDIMO LĖŠAS PER PRAĖJUSĮ MĖNESĮ</text:p>
      <text:p text:style-name="P722"/>
      <text:p text:style-name="P723">___________________ Nr. _______</text:p>
      <text:p text:style-name="P724"><text:tab/>(data)</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Rodikliai</text:p>
          </table:table-cell>
          <table:table-cell table:style-name="TableCell735">
            <text:p text:style-name="P736">Suma, litais</text:p>
          </table:table-cell>
        </table:table-row>
        <table:table-row table:style-name="TableRow737">
          <table:table-cell table:style-name="TableCell738">
            <text:p text:style-name="P739">1.</text:p>
          </table:table-cell>
          <table:table-cell table:style-name="TableCell740">
            <text:p text:style-name="P741">Įsiskolinimas metų pradžioje</text:p>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Surinkta nedarbo draudimo įmokų (tarifas...... %)</text:p>
          </table:table-cell>
          <table:table-cell table:style-name="TableCell749">
            <text:p text:style-name="P750"/>
          </table:table-cell>
        </table:table-row>
        <table:table-row table:style-name="TableRow751">
          <table:table-cell table:style-name="TableCell752">
            <text:p text:style-name="P753">3.</text:p>
          </table:table-cell>
          <table:table-cell table:style-name="TableCell754">
            <text:p text:style-name="P755">Pervesta Lietuvos darbo biržai</text:p>
          </table:table-cell>
          <table:table-cell table:style-name="TableCell756">
            <text:p text:style-name="P757"/>
          </table:table-cell>
        </table:table-row>
        <table:table-row table:style-name="TableRow758">
          <table:table-cell table:style-name="TableCell759" table:number-rows-spanned="2">
            <text:p text:style-name="P760">4.</text:p>
          </table:table-cell>
          <table:table-cell table:style-name="TableCell761" table:number-rows-spanned="2">
            <text:p text:style-name="P762">Įsiskolinimas ataskaitinio laikotarpio pabaigoje (1 + 2 – 3)</text:p>
          </table:table-cell>
          <table:table-cell table:style-name="TableCell763" table:number-rows-spanned="2">
            <text:p text:style-name="P764"/>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P771">5.</text:p>
          </table:table-cell>
          <table:table-cell table:style-name="TableCell772">
            <text:p text:style-name="P773">Lietuvos darbo biržos sugrąžintos nepanaudotos nedarbo draudimo lėšos</text:p>
          </table:table-cell>
          <table:table-cell table:style-name="TableCell774">
            <text:p text:style-name="P775"/>
          </table:table-cell>
        </table:table-row>
      </table:table>
      <text:p text:style-name="P776"/>
      <text:p text:style-name="P777"/>
      <text:p text:style-name="P778"><text:tab/><text:tab/><text:tab/><text:tab/><text:tab/></text:p>
      <text:p text:style-name="P779"><text:tab/>(pareigų pavadinimas)<text:tab/>(parašas)<text:tab/>(vardas ir pavardė)</text:p>
      <text:p text:style-name="P780">(A. V.)</text:p>
      <text:p text:style-name="P781"/>
      <text:p text:style-name="P782"><text:tab/><text:tab/><text:tab/><text:tab/><text:tab/></text:p>
      <text:p text:style-name="P783"><text:tab/><text:s/>(pareigų pavadinimas)<text:tab/>(parašas)<text:tab/>(vardas ir pavardė)</text:p>
      <text:p text:style-name="P784"/>
      <text:p text:style-name="P785"/>
      <text:p text:style-name="P786">SUDERINTA</text:p>
      <text:p text:style-name="P787">Lietuvos darbo birža prie<text:s/></text:p>
      <text:p text:style-name="P788">Socialinės apsaugos ir darbo ministerijos</text:p>
      <text:p text:style-name="P789"><text:tab/></text:p>
      <text:p text:style-name="P790"><text:tab/>(parašas)</text:p>
      <text:p text:style-name="P791"><text:tab/></text:p>
      <text:p text:style-name="P792"><text:tab/>(vardas ir pavardė)</text:p>
      <text:p text:style-name="P793"><text:tab/></text:p>
      <text:p text:style-name="P794"><text:span text:style-name="T795"><text:tab/>(data)</text:span></text:p>
      <text:p text:style-name="P796"><text:span text:style-name="T7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1-18T14:35:00Z</meta:creation-date>
    <dc:date>2015-11-18T14:35:00Z</dc:date>
    <meta:template xlink:href="Normal" xlink:type="simple"/>
    <meta:editing-cycles>2</meta:editing-cycles>
    <meta:editing-duration>PT0S</meta:editing-duration>
    <meta:document-statistic meta:page-count="14" meta:paragraph-count="630" meta:word-count="4528" meta:character-count="33426" meta:row-count="2109" meta:non-whitespace-character-count="29528"/>
  </office:meta>
</office:document-meta>
</file>