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LIEPOS 8 d. ĮSAKYMO Nr. A1-234 „DĖL TRANSPORTO IŠLAIDŲ KOMPENSACIJŲ MOKĖJIMO TVARKOS APRAŠO PATVIRTINIMO“ PAKEITIMO<text:s/></text:p>
      <text:p text:style-name="P6"/>
      <text:p text:style-name="P7">2013 m. birželio 28 d. Nr. A1-359<text:s/></text:p>
      <text:p text:style-name="P8">Vilnius</text:p>
      <text:p text:style-name="P9"/>
      <text:p text:style-name="P10"><text:span text:style-name="T11">1</text:span><text:span text:style-name="T12">. P a k e i č i u Transporto išlaidų kompensacijų mokėjimo tvarkos aprašą, patvirtintą Lietuvos Respublikos socialinės apsaugos ir darbo ministro 2008 m. liepos 8 d. įsakymu Nr. A1-234 „Dėl Transporto išlaidų kompensacijų mokėjimo tvarkos aprašo patvirtinimo“ (Žin., 2008, Nr. </text:span><text:a xlink:href="https://www.e-tar.lt/portal/lt/legalAct/TAR.975FE8F06629" office:target-frame-name="_blank" xlink:show="new"><text:span text:style-name="T13">79-3124</text:span></text:a><text:span text:style-name="T14">; 2009, Nr. </text:span><text:a xlink:href="https://www.e-tar.lt/portal/lt/legalAct/TAR.4395969D067C" office:target-frame-name="_blank" xlink:show="new"><text:span text:style-name="T15">72-2943</text:span></text:a><text:span text:style-name="T16">; 2010, Nr. </text:span><text:a xlink:href="https://www.e-tar.lt/portal/lt/legalAct/TAR.25D6DFEB1D3A" office:target-frame-name="_blank" xlink:show="new"><text:span text:style-name="T17">68-3426</text:span></text:a><text:span text:style-name="T18">; 2011, Nr. </text:span><text:a xlink:href="https://www.e-tar.lt/portal/lt/legalAct/TAR.0A7A10F04383" office:target-frame-name="_blank" xlink:show="new"><text:span text:style-name="T19">112-5281</text:span></text:a><text:span text:style-name="T20">, Nr. </text:span><text:a xlink:href="https://www.e-tar.lt/portal/lt/legalAct/TAR.9BE3B0621418" office:target-frame-name="_blank" xlink:show="new"><text:span text:style-name="T21">164-7826</text:span></text:a><text:span text:style-name="T22">; 2012, Nr. </text:span><text:a xlink:href="https://www.e-tar.lt/portal/lt/legalAct/TAR.A48EAE86CEC7" office:target-frame-name="_blank" xlink:show="new"><text:span text:style-name="T23">87-4558</text:span></text:a><text:span text:style-name="T24">):</text:span></text:p>
      <text:p text:style-name="P25"><text:span text:style-name="T26">1.1</text:span><text:span text:style-name="T27">. Išdėstau 8.2 punktą taip:</text:span></text:p>
      <text:p text:style-name="P28"><text:span text:style-name="T29">„</text:span><text:span text:style-name="T30">8.2</text:span><text:span text:style-name="T31">. NDNT išduotą pažymą apie asmeniui nustatytą specialųjį transporto išlaidų kompensacijos poreikį;“.</text:span></text:p>
      <text:p text:style-name="P32"><text:span text:style-name="T33">1.2</text:span><text:span text:style-name="T34">. Išdėstau 11 punkto antrąją pastraipą taip:</text:span></text:p>
      <text:p text:style-name="P35"><text:span text:style-name="T36">„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 nuo tos dienos, nuo kurios sprendimas pripažintas negaliojančiu, išskyrus tuos atvejus, kai duomenys iš NDNT apie sprendimo dėl asmeniui nustatyto specialiojo transporto išlaidų kompensacijos poreikio pripažinimą negaliojančiu gauti po to, kai kompensacija už tą mėnesį, kurį gauti šie duomenys, jau yra išmokėta. Tokiu atveju kompensacijos mokėjimas nutraukiamas nuo tos dienos, iki kurios ši kompensacija buvo išmokėta.“</text:span></text:p>
      <text:p text:style-name="P37"><text:span text:style-name="T38">1.3</text:span><text:span text:style-name="T39">. Išdėstau 12 punkto pirmąją pastraipą taip:</text:span></text:p>
      <text:p text:style-name="P40"><text:span text:style-name="T41">„</text:span><text:span text:style-name="T42">12</text:span><text:span text:style-name="T43">.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 šiuos lengvuosius automobilius. Ši kompensacija mokama:“.</text:span></text:p>
      <text:p text:style-name="P44"><text:span text:style-name="T45">1.4</text:span><text:span text:style-name="T46">. Išdėstau 12.1 punktą taip:</text:span></text:p>
      <text:p text:style-name="P47"><text:span text:style-name="T48">„</text:span><text:span text:style-name="T49">12.1</text:span><text:span text:style-name="T50">. jeigu asmuo įsigyja arba jau yra įsigijęs lengvąjį automobilį;“.</text:span></text:p>
      <text:p text:style-name="P51"><text:span text:style-name="T52">1.5</text:span><text:span text:style-name="T53">. Išdėstau 18 punktą taip:</text:span></text:p>
      <text:p text:style-name="P54"><text:span text:style-name="T55">„</text:span><text:span text:style-name="T56">18</text:span><text:span text:style-name="T57">. Jeigu asmenys, kuriems nustatytas specialusis lengvojo automobilio įsigijimo ir jo techninio pritaikymo išlaidų kompensacijos poreikis, įsigyja arba jau yra įsigiję lengvuosius automobilius ar įsigyja lengvuosius automobilius ir juos techniškai pritaiko ir (ar) remontuoja, ar jau turimus lengvuosius automobilius techniškai pritaiko ir (ar) remontuoja, jiems išmokama iki 32 BSI dydžio kompensacija, bet ne didesnė už faktines išlaidas. Teisę į naują kompensaciją asmenys vėl įgyja pakartotinai nustačius specialųjį lengvojo automobilio įsigijimo ir jo techninio pritaikymo išlaidų kompensacijos poreikį. Tokiu atveju kompensacija išmokama, jeigu nuo paskutinio sprendimo dėl kompensacijos skyrimo dienos praėjo 6 metai.</text:span></text:p>
      <text:p text:style-name="P58">Kompensuojamos tik tos 12 punkte nurodytos lengvojo automobilio remonto ir techninio pritaikymo išlaidos, kurios faktiškai buvo patirtos po to, kai asmeniui buvo nustatytas specialusis lengvojo automobilio įsigijimo ir jo techninio pritaikymo išlaidų kompensacijos poreikis.<text:s/></text:p>
      <text:p text:style-name="P59"><text:span text:style-name="T60">Kompensacija už to paties automobilio įsigijimą skiriama ir mokama ne daugiau kaip<text:s/></text:span><text:soft-page-break/><text:span text:style-name="T61">vieną kartą.“<text:s/></text:span></text:p>
      <text:p text:style-name="P62"><text:span text:style-name="T63">1.6</text:span><text:span text:style-name="T64">. Išdėstau 20.1 punktą taip:</text:span></text:p>
      <text:p text:style-name="P65"><text:span text:style-name="T66">„</text:span><text:span text:style-name="T67">20.1</text:span><text:span text:style-name="T68">. jeigu šeimos įsigyja arba jau yra įsigijusios lengvąjį automobilį;“.</text:span></text:p>
      <text:p text:style-name="P69"><text:span text:style-name="T70">1.7</text:span><text:span text:style-name="T71">. Pripažįstu netekusia galios 23 punkto antrąją pastraipą.</text:span></text:p>
      <text:p text:style-name="P72"><text:span text:style-name="T73">1.8</text:span><text:span text:style-name="T74">. Išdėstau 26 punktą taip:</text:span></text:p>
      <text:p text:style-name="P75"><text:span text:style-name="T76">„</text:span><text:span text:style-name="T77">26</text:span><text:span text:style-name="T78">. Jeigu šeimos įsigyja arba jau yra įsigijusios lengvuosius automobilius ar įsigyja lengvuosius automobilius ir juos techniškai pritaiko ir (ar) remontuoja, ar jau turimus lengvuosius automobilius techniškai pritaiko ir (ar) remontuoja, joms išmokama iki 32 BSI dydžio kompensacija, bet ne didesnė už faktines išlaidas. Teisę į naują kompensaciją šeimos vėl įgyja po 6 metų, terminą skaičiuojant nuo paskutinio sprendimo dėl kompensacijos skyrimo.</text:span></text:p>
      <text:p text:style-name="P79">Kompensuojamos tik tos 20 punkte nurodytos lengvojo automobilio remonto ir techninio pritaikymo išlaidos, kurios faktiškai buvo patirtos po to, kai neįgaliam vaikui buvo nustatytas specialusis nuolatinės slaugos poreikis ar iki 2005 m. liepos 1 d. pripažinta visiška negalia.</text:p>
      <text:p text:style-name="P80"><text:span text:style-name="T81">Kompensacija už to paties automobilio įsigijimą skiriama ir mokama ne daugiau kaip vieną kartą.“<text:s/></text:span></text:p>
      <text:p text:style-name="P82"><text:span text:style-name="T83">2</text:span><text:span text:style-name="T84">. N u s t a t a u, kad šis įsakymas taikomas skiriant ir mokant kompensacijas asmenims ir neįgalų vaiką auginančioms šeimoms, kurie dėl kompensacijų skyrimo kreipėsi po šio įsakymo įsigaliojimo dienos.<text:s/></text:span></text:p>
      <text:p text:style-name="P85"/>
      <text:p text:style-name="P86"/>
      <text:p text:style-name="P87"/>
      <text:p text:style-name="P88"><text:span text:style-name="T89">Socialinės apsaugos ir darbo ministrė</text:span><text:span text:style-name="T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2T13:08:00Z</meta:creation-date>
    <dc:date>2015-10-12T13:08:00Z</dc:date>
    <meta:template xlink:href="Normal" xlink:type="simple"/>
    <meta:editing-cycles>2</meta:editing-cycles>
    <meta:editing-duration>PT0S</meta:editing-duration>
    <meta:document-statistic meta:page-count="2" meta:paragraph-count="35" meta:word-count="710" meta:character-count="5230" meta:row-count="138" meta:non-whitespace-character-count="4555"/>
  </office:meta>
</office:document-meta>
</file>