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543in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5" style:parent-style-name="Normal" style:family="paragraph">
      <style:paragraph-properties fo:text-align="justify" fo:text-indent="0.4923in"/>
      <style:text-properties fo:color="#000000" style:font-size-complex="4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/>
    </style:style>
    <style:style style:name="T377" style:parent-style-name="DefaultParagraphFont" style:family="text">
      <style:text-properties fo:color="#000000" style:font-size-complex="11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 style:font-size-complex="11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1pt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6" style:parent-style-name="Normal" style:family="paragraph">
      <style:paragraph-properties fo:text-align="justify" fo:text-indent="0.4923in"/>
      <style:text-properties fo:color="#000000" style:font-size-complex="4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11pt"/>
    </style:style>
    <style:style style:name="T439" style:parent-style-name="DefaultParagraphFont" style:family="text">
      <style:text-properties fo:color="#000000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11pt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text-position="sub 62.5%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text-position="sub 62.5%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text-position="sub 62.5%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T453" style:parent-style-name="DefaultParagraphFont" style:family="text">
      <style:text-properties fo:color="#000000" style:text-position="sub 62.5%" style:font-size-complex="11pt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text-position="sub 62.5%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T460" style:parent-style-name="DefaultParagraphFont" style:family="text">
      <style:text-properties fo:color="#000000" style:font-size-complex="11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11pt"/>
    </style:style>
    <style:style style:name="T463" style:parent-style-name="DefaultParagraphFont" style:family="text">
      <style:text-properties fo:color="#000000" style:font-size-complex="11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/>
    </style:style>
    <style:style style:name="T469" style:parent-style-name="DefaultParagraphFont" style:family="text">
      <style:text-properties fo:color="#000000" style:font-size-complex="11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T473" style:parent-style-name="DefaultParagraphFont" style:family="text">
      <style:text-properties fo:color="#000000" style:font-size-complex="11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/>
    </style:style>
    <style:style style:name="T479" style:parent-style-name="DefaultParagraphFont" style:family="text">
      <style:text-properties fo:color="#000000" style:font-size-complex="11pt"/>
    </style:style>
    <style:style style:name="T480" style:parent-style-name="DefaultParagraphFont" style:family="text">
      <style:text-properties fo:color="#000000" style:font-size-complex="11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00" style:font-size-complex="11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/>
    </style:style>
    <style:style style:name="T486" style:parent-style-name="DefaultParagraphFont" style:family="text">
      <style:text-properties fo:color="#000000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2" style:parent-style-name="Normal" style:family="paragraph">
      <style:paragraph-properties fo:text-align="justify" fo:text-indent="0.4923in"/>
      <style:text-properties fo:color="#000000" style:font-size-complex="4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T496" style:parent-style-name="DefaultParagraphFont" style:family="text">
      <style:text-properties fo:color="#000000" style:font-size-complex="11pt"/>
    </style:style>
    <style:style style:name="T497" style:parent-style-name="DefaultParagraphFont" style:family="text">
      <style:text-properties fo:color="#000000" style:font-size-complex="11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T504" style:parent-style-name="DefaultParagraphFont" style:family="text">
      <style:text-properties fo:color="#000000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11pt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11pt"/>
    </style:style>
    <style:style style:name="T514" style:parent-style-name="DefaultParagraphFont" style:family="text">
      <style:text-properties fo:color="#000000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1pt"/>
    </style:style>
    <style:style style:name="T537" style:parent-style-name="DefaultParagraphFont" style:family="text">
      <style:text-properties fo:color="#000000" style:font-size-complex="11pt"/>
    </style:style>
    <style:style style:name="T538" style:parent-style-name="DefaultParagraphFont" style:family="text">
      <style:text-properties fo:color="#000000" style:font-size-complex="11pt"/>
    </style:style>
    <style:style style:name="T539" style:parent-style-name="DefaultParagraphFont" style:family="text">
      <style:text-properties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/>
    </style:style>
    <style:style style:name="T546" style:parent-style-name="DefaultParagraphFont" style:family="text">
      <style:text-properties fo:color="#000000" style:font-size-complex="11pt"/>
    </style:style>
    <style:style style:name="T547" style:parent-style-name="DefaultParagraphFont" style:family="text">
      <style:text-properties fo:color="#000000" style:font-size-complex="11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11pt"/>
    </style:style>
    <style:style style:name="T550" style:parent-style-name="DefaultParagraphFont" style:family="text">
      <style:text-properties fo:color="#000000" style:font-size-complex="11pt"/>
    </style:style>
    <style:style style:name="T551" style:parent-style-name="DefaultParagraphFont" style:family="text">
      <style:text-properties fo:color="#000000" style:font-size-complex="11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 style:font-size-complex="11pt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/>
    </style:style>
    <style:style style:name="T558" style:parent-style-name="DefaultParagraphFont" style:family="text">
      <style:text-properties fo:color="#000000" style:font-size-complex="11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/>
    </style:style>
    <style:style style:name="T561" style:parent-style-name="DefaultParagraphFont" style:family="text">
      <style:text-properties fo:color="#000000" style:font-size-complex="11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11pt"/>
    </style:style>
    <style:style style:name="T568" style:parent-style-name="DefaultParagraphFont" style:family="text">
      <style:text-properties fo:color="#000000" style:font-size-complex="11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T578" style:parent-style-name="DefaultParagraphFont" style:family="text">
      <style:text-properties fo:color="#000000" style:font-size-complex="11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11pt"/>
    </style:style>
    <style:style style:name="T581" style:parent-style-name="DefaultParagraphFont" style:family="text">
      <style:text-properties fo:color="#000000" style:font-size-complex="11pt"/>
    </style:style>
    <style:style style:name="T582" style:parent-style-name="DefaultParagraphFont" style:family="text">
      <style:text-properties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/>
    </style:style>
    <style:style style:name="T585" style:parent-style-name="DefaultParagraphFont" style:family="text">
      <style:text-properties fo:color="#000000" style:font-size-complex="11pt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11pt"/>
    </style:style>
    <style:style style:name="T594" style:parent-style-name="DefaultParagraphFont" style:family="text">
      <style:text-properties fo:color="#000000" style:font-size-complex="11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11pt"/>
    </style:style>
    <style:style style:name="T597" style:parent-style-name="DefaultParagraphFont" style:family="text">
      <style:text-properties fo:color="#000000" style:font-size-complex="11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1pt"/>
    </style:style>
    <style:style style:name="T600" style:parent-style-name="DefaultParagraphFont" style:family="text">
      <style:text-properties fo:color="#000000" style:font-size-complex="11pt"/>
    </style:style>
    <style:style style:name="P601" style:parent-style-name="Normal" style:family="paragraph">
      <style:paragraph-properties fo:text-align="center"/>
      <style:text-properties fo:color="#000000"/>
    </style:style>
    <style:style style:name="P60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ISUOMENĖS SVEIKATOS STEBĖSENOS RODIKLIŲ SĄRAŠO PATVIRTINIMO</text:p>
      <text:p text:style-name="P15"/>
      <text:p text:style-name="P16">2004 m. lapkričio 26 d. Nr. V-837</text:p>
      <text:p text:style-name="P17">Vilnius</text:p>
      <text:p text:style-name="P18"/>
      <text:p text:style-name="P19"><text:span text:style-name="T20">Įgyvendindamas Lietuvos Respublikos Vyriausyb</text:span><text:span text:style-name="T21">ės 2003 m. gruodžio 10 d. nutarimo Nr. 1589 „Dėl Valstybės visuomenės sveikatos stebėsenos 2003–2005 metų programos patvirtinimo“ (Žin., 2003, Nr.<text:s/></text:span><text:a xlink:href="https://www.e-tar.lt/portal/lt/legalAct/TAR.29ACC54D30C3" office:target-frame-name="_blank" xlink:show="new"><text:span text:style-name="T22">117-5344</text:span></text:a><text:span text:style-name="T23">) 2 priedo „Valstybės<text:s/></text:span><text:span text:style-name="T24">visuomenės sveikatos stebėsenos 2003–2005 metų programos įgyvendinimo priemonių planas“ II skyriaus 3 punktą bei siekdamas užtikrinti informacijos teikimą Valstybiniam visuomenės sveikatos stebėsenos duomenų fondui:</text:span></text:p>
      <text:p text:style-name="P25"><text:span text:style-name="T26">1</text:span><text:span text:style-name="T27">.<text:s/></text:span><text:span text:style-name="T28">Tvirtinu</text:span><text:span text:style-name="T29"><text:s/>Visuomenės sveikatos ste</text:span><text:span text:style-name="T30">bėsenos rodiklių sąrašą (pridedama).</text:span></text:p>
      <text:p text:style-name="P31"><text:span text:style-name="T32">2</text:span><text:span text:style-name="T33">.<text:s/></text:span><text:span text:style-name="T34">Pavedu</text:span><text:span text:style-name="T35"><text:s/>įsakymo vykdymą kontroliuoti ministerijos sekretoriui pagal administruojamą sritį.</text:span></text:p>
      <text:p text:style-name="P36"/>
      <text:p text:style-name="P37"/>
      <text:p text:style-name="P38"><text:span text:style-name="T39">L. E. PAREIGAS SVEIKATOS APSAUGOS MINISTRAS</text:span><text:span text:style-name="T40"><text:tab/>JUOZAS OLEKAS</text:span></text:p>
      <text:p text:style-name="P41"><text:span text:style-name="T42">______________</text:span></text:p>
      <text:soft-page-break/>
      <text:p text:style-name="P43"><text:span text:style-name="T44">PATVIRTINTA<text:s/></text:span></text:p>
      <text:p text:style-name="P45"><text:span text:style-name="T46">Lietuvos Respublikos</text:span></text:p>
      <text:p text:style-name="P47"><text:span text:style-name="T48">sveikatos apsaugos ministro</text:span></text:p>
      <text:p text:style-name="P49"><text:span text:style-name="T50">2004 m. lapkričio 26 d. įsakymu Nr. V-837</text:span></text:p>
      <text:p text:style-name="P51"/>
      <text:p text:style-name="P52"><text:span text:style-name="T53">VISUOMENĖS SVEIKATOS STEBĖSENOS RODIKLIŲ SĄRAŠAS</text:span></text:p>
      <text:p text:style-name="P54"/>
      <text:p text:style-name="P55"><text:span text:style-name="T56">I</text:span><text:span text:style-name="T57">.<text:s/></text:span><text:span text:style-name="T58">STEBĖSENOS OBJEKTAS – DEMOGRAFINĖ SITUACIJA</text:span></text:p>
      <text:p text:style-name="P59"/>
      <text:p text:style-name="P60"><text:span text:style-name="T61">1</text:span><text:span text:style-name="T62">. Gyventojų skaičius pagal amžiaus grupes, lytį, gyvenamąją vietą (miesto /<text:s/></text:span><text:span text:style-name="T63">kaimo).</text:span></text:p>
      <text:p text:style-name="P64"><text:span text:style-name="T65">2</text:span><text:span text:style-name="T66">. Gyvų gimusiųjų skaičius pagal lytį.</text:span></text:p>
      <text:p text:style-name="P67"><text:span text:style-name="T68">3</text:span><text:span text:style-name="T69">. Gimstamumas.</text:span></text:p>
      <text:p text:style-name="P70"><text:span text:style-name="T71">4</text:span><text:span text:style-name="T72">. Gimstamumas pagal motinos amžių.</text:span></text:p>
      <text:p text:style-name="P73"><text:span text:style-name="T74">5</text:span><text:span text:style-name="T75">. Suminis vaisingumo rodiklis.</text:span></text:p>
      <text:p text:style-name="P76"><text:span text:style-name="T77">6</text:span><text:span text:style-name="T78">. Mirusiųjų skaičius pagal lytį, amžių ir gyvenamąją vietą (miesto / kaimo).</text:span></text:p>
      <text:p text:style-name="P79"><text:span text:style-name="T80">7</text:span><text:span text:style-name="T81">. Mirtingumas pagal ly</text:span><text:span text:style-name="T82">tį, amžių ir gyvenamąją vietą (miesto / kaimo).</text:span></text:p>
      <text:p text:style-name="P83"><text:span text:style-name="T84">8</text:span><text:span text:style-name="T85">. Tikėtina vidutinė gyvenimo trukmė metais pagal lytį ir amžiaus grupes.</text:span></text:p>
      <text:p text:style-name="P86"><text:span text:style-name="T87">9</text:span><text:span text:style-name="T88">. Kūdikių mirtingumas.</text:span></text:p>
      <text:p text:style-name="P89"><text:span text:style-name="T90">10</text:span><text:span text:style-name="T91">. Neonatalinis, ankstyvas neonatalinis, vėlyvas neonatalinis, poneonatalinis mirtingumas.</text:span></text:p>
      <text:p text:style-name="P92"><text:span text:style-name="T93">11</text:span><text:span text:style-name="T94">. Negyvagimių skaičius.</text:span></text:p>
      <text:p text:style-name="P95"><text:span text:style-name="T96">12</text:span><text:span text:style-name="T97">. Perinatalinis mirtingumas.</text:span></text:p>
      <text:p text:style-name="P98"><text:span text:style-name="T99">13</text:span><text:span text:style-name="T100">. Nėščiųjų ir gimdyvių mirtingumas.</text:span></text:p>
      <text:p text:style-name="P101"/>
      <text:p text:style-name="P102"><text:span text:style-name="T103">II</text:span><text:span text:style-name="T104">.<text:s/></text:span><text:span text:style-name="T105">STEBĖSENOS OBJEKTAS – SOCIALINĖ EKONOMINĖ BŪKLĖ</text:span></text:p>
      <text:p text:style-name="P106"/>
      <text:p text:style-name="P107"><text:span text:style-name="T108">14</text:span><text:span text:style-name="T109">. Gyventojų užimtumas: užimtųjų skaičius, užimtumo ir aktyvumo lygiai, bedarbių skaičius,</text:span><text:span text:style-name="T110"><text:s/>nedarbo lygis.</text:span></text:p>
      <text:p text:style-name="P111"><text:span text:style-name="T112">15</text:span><text:span text:style-name="T113">. Pagrindiniai namų ūkių gyvenimo lygio ir skurdo rodikliai: vidutinės namų ūkių disponuojamos pajamos, vidutinės namų ūkių vartojimo išlaidos, namų ūkių pajamų ir vartojimo išlaidų struktūra, santykinio skurdo lygio rodikliai pagal s</text:span><text:span text:style-name="T114">kirtingus namų ūkių tipus ir socialines ekonomines gyventojų grupes.</text:span></text:p>
      <text:p text:style-name="P115"><text:span text:style-name="T116">16</text:span><text:span text:style-name="T117">. Gyventojai pagal pajamų lygį.</text:span></text:p>
      <text:p text:style-name="P118"><text:span text:style-name="T119">17</text:span><text:span text:style-name="T120">. 15 m. ir vyresnių gyventojų išsilavinimas.</text:span></text:p>
      <text:p text:style-name="P121"/>
      <text:p text:style-name="P122"><text:span text:style-name="T123">III</text:span><text:span text:style-name="T124">.<text:s/></text:span><text:span text:style-name="T125">STEBĖSENOS OBJEKTAS – SVEIKATOS BŪKLĖ</text:span></text:p>
      <text:p text:style-name="P126"/>
      <text:p text:style-name="P127"><text:span text:style-name="T128">18</text:span><text:span text:style-name="T129">. Bendrasis ir standartizuotas mirtingumo</text:span><text:span text:style-name="T130"><text:s/>rodiklis nuo kraujotakos sistemos ligų (iš jų nuo išeminės širdies ligos, miokardo infarkto, smegenų kraujagyslių ligų) pagal lytį ir amžiaus grupes.</text:span></text:p>
      <text:p text:style-name="P131"><text:span text:style-name="T132">19</text:span><text:span text:style-name="T133">. Bendrasis ir standartizuotas mirtingumo rodiklis nuo piktybinių navikų (iš jų nuo plaučių bei tra</text:span><text:span text:style-name="T134">chėjos, skrandžio, storžarnių, krūties, gimdos kaklelio, priešinės liaukos piktybinių navikų) pagal lytį ir amžiaus grupes.</text:span></text:p>
      <text:p text:style-name="P135"><text:span text:style-name="T136">20</text:span><text:span text:style-name="T137">. Bendrasis ir standartizuotas mirtingumo rodiklis nuo nelaimingų atsitikimų, apsinuodijimų ir traumų (iš jų nuo transporto įv</text:span><text:span text:style-name="T138">ykių, nukritimų, atsitiktinių paskendimų, atsitiktinio apsinuodijimo alkoholiu, savižudybių, žmogžudysčių) pagal lytį ir amžiaus grupes.</text:span></text:p>
      <text:p text:style-name="P139"><text:span text:style-name="T140">21</text:span><text:span text:style-name="T141">. Bendrasis ir standartizuotas mirtingumo rodiklis nuo infekcinių ir parazitinių ligų (iš jų nuo tuberkuliozės,<text:s/></text:span><text:span text:style-name="T142">septicemijos, AIDS) pagal lytį ir amžiaus grupes.</text:span></text:p>
      <text:p text:style-name="P143"><text:span text:style-name="T144">22</text:span><text:span text:style-name="T145">. Bendrasis ir standartizuotas mirtingumo rodiklis nuo kvėpavimo sistemos ligų (iš jų nuo gripo, pneumonijos, lėtinio bronchito ir bronchinės astmos) pagal lytį ir amžiaus grupes.</text:span></text:p>
      <text:p text:style-name="P146"><text:span text:style-name="T147">23</text:span><text:span text:style-name="T148">. Bendrasis ir</text:span><text:span text:style-name="T149"><text:s/>standartizuotas mirtingumo rodiklis nuo virškinimo sistemos ligų (iš jų nuo skrandžio, dvylikapirštės žarnos opų, alkoholinės kepenų ligos, kepenų cirozės ir fibrozės) pagal lytį ir amžiaus grupes.</text:span></text:p>
      <text:p text:style-name="P150"><text:span text:style-name="T151">24</text:span><text:span text:style-name="T152">. Bendrasis ir standartizuotas mirtingumo rodiklis<text:s/></text:span><text:span text:style-name="T153">nuo endokrininės sistemos, mitybos ir medžiagų apykaitos ligų (iš jų nuo cukrinio diabeto) pagal lytį ir amžiaus grupes.</text:span></text:p>
      <text:p text:style-name="P154"><text:span text:style-name="T155">25</text:span><text:span text:style-name="T156">. Bendrasis ir standartizuotas mirtingumo rodiklis nuo kraujo ir kraujodaros organų ligų pagal lytį ir amžiaus grupes.</text:span></text:p>
      <text:p text:style-name="P157"><text:span text:style-name="T158">26</text:span><text:span text:style-name="T159">. Be</text:span><text:span text:style-name="T160">ndrasis ir standartizuotas mirtingumo rodiklis nuo psichikos ir elgesio sutrikimų (iš jų nuo lėtinio alkoholizmo bei nuo narkomanijos ir toksikomanijos) pagal lytį ir amžiaus grupes.</text:span></text:p>
      <text:p text:style-name="P161"><text:span text:style-name="T162">27</text:span><text:span text:style-name="T163">. Bendrasis ir standartizuotas mirtingumo rodiklis nuo šlapimo ir<text:s/></text:span><text:span text:style-name="T164">lyties organų ligų pagal lytį ir amžiaus grupes.</text:span></text:p>
      <text:p text:style-name="P165"><text:span text:style-name="T166">28</text:span><text:span text:style-name="T167">. Bendrasis ir standartizuotas mirtingumo rodiklis nuo odos ir poodžio ligų pagal lytį ir amžiaus grupes.</text:span></text:p>
      <text:p text:style-name="P168"><text:span text:style-name="T169">29</text:span><text:span text:style-name="T170">. Bendrasis ir standartizuotas mirtingumo rodiklis nuo jungiamojo audinio ir skeleto–raum</text:span><text:span text:style-name="T171">enų sistemos ligų pagal lytį ir amžiaus grupes.</text:span></text:p>
      <text:p text:style-name="P172"><text:span text:style-name="T173">30</text:span><text:span text:style-name="T174">. Bendrasis ir standartizuotas mirtingumo rodiklis nuo įgimtų formavimosi ydų, deformacijų ir chromosomų anomalijų pagal lytį.</text:span></text:p>
      <text:p text:style-name="P175"><text:span text:style-name="T176">31</text:span><text:span text:style-name="T177">. Bendrasis ir standartizuotas mirtingumo rodiklis nuo simptomų, paki</text:span><text:span text:style-name="T178">timų, nenormalių radinių ir nepatikslintų mirties priežasčių pagal lytį ir amžiaus grupes.</text:span></text:p>
      <text:p text:style-name="P179"><text:span text:style-name="T180">32</text:span><text:span text:style-name="T181">. Bendrasis ir standartizuotas mirtingumo rodiklis dėl visų priežasčių pagal lytį ir amžiaus grupes.</text:span></text:p>
      <text:p text:style-name="P182"><text:span text:style-name="T183">33</text:span><text:span text:style-name="T184">. Sergamumas / ligotumas (pagal susirgimus užregistr</text:span><text:span text:style-name="T185">uotus asmens sveikatos priežiūros įstaigose) pagal lytį ir amžiaus grupes.</text:span></text:p>
      <text:p text:style-name="P186"><text:span text:style-name="T187">34</text:span><text:span text:style-name="T188">. Sergamumas infekcinėmis ir parazitinėmis ligomis (iš jų tuberkulioze, virusiniu hepatitu (A, B, C), kokliušu, tymais, maliarija, difterija, stablige, ūmiu poliomielitu, sifi</text:span><text:span text:style-name="T189">liu, įgimtu sifiliu, gonokokine infekcija, raudonuke, įgimta raudonuke, naujagimių stablige, kiaulyte, AIDS, ŽIV infekcija) pagal lytį ir amžiaus grupes.</text:span></text:p>
      <text:p text:style-name="P190"><text:span text:style-name="T191">35</text:span><text:span text:style-name="T192">. Sergamumas / ligotumas piktybiniais navikais (iš jų plaučių, skrandžio, odos, storžarnių, krūt</text:span><text:span text:style-name="T193">ies, gimdos kaklelio, kiaušidžių, priešinės liaukos, šlapimo pūslės bei inkstų, odos piktybiniais navikais) pagal lytį ir amžiaus grupes.</text:span></text:p>
      <text:p text:style-name="P194"><text:span text:style-name="T195">36</text:span><text:span text:style-name="T196">. Sergamumas / ligotumas kraujo ir kraujodaros organų ligomis bei tam tikrais sutrikimais, susijusiais su imunin</text:span><text:span text:style-name="T197">iais mechanizmais pagal lytį ir amžiaus grupes.</text:span></text:p>
      <text:p text:style-name="P198"><text:span text:style-name="T199">37</text:span><text:span text:style-name="T200">. Sergamumas / ligotumas endokrininės, mitybos ir medžiagų apykaitos ligomis (iš jų cukriniu diabetu) pagal lytį ir amžiaus grupes.</text:span></text:p>
      <text:p text:style-name="P201"><text:span text:style-name="T202">38</text:span><text:span text:style-name="T203">. Sergamumas / ligotumas psichikos ir elgesio sutrikimais (iš jų</text:span><text:span text:style-name="T204"><text:s/>schizofrenija, schizotopiniais ir kliedesiniais sutrikimais, depresija, protiniu atsilikimu, alkoholine priklausomybe, alkoholine psichoze, narkomanija ir toksikomanija) pagal lytį ir amžiaus grupes.</text:span></text:p>
      <text:p text:style-name="P205"><text:span text:style-name="T206">39</text:span><text:span text:style-name="T207">. Sergamumas / ligotumas nervų sistemos ligomis (</text:span><text:span text:style-name="T208">iš jų Alzheimerio liga, epilepsija) pagal lytį ir amžiaus grupes.</text:span></text:p>
      <text:p text:style-name="P209"><text:span text:style-name="T210">40</text:span><text:span text:style-name="T211">. Sergamumas / ligotumas akies ir jos priedinių organų ligomis (iš jų glaukoma, katarakta) pagal lytį ir amžiaus grupes.</text:span></text:p>
      <text:p text:style-name="P212"><text:span text:style-name="T213">41</text:span><text:span text:style-name="T214">. Sergamumas / ligotumas ausies ir speninės ataugos ligom</text:span><text:span text:style-name="T215">is pagal lytį ir amžiaus grupes.</text:span></text:p>
      <text:p text:style-name="P216"><text:span text:style-name="T217">42</text:span><text:span text:style-name="T218">. Sergamumas / ligotumas kraujotakos sistemos ligomis (iš jų hipertenzine liga, išemine širdies liga, ūmiu miokardo infarktu, galvos smegenų kraujagyslių ligomis, širdies veiklos nepakankamumu) pagal lytį ir amžiaus g</text:span><text:span text:style-name="T219">rupes.</text:span></text:p>
      <text:p text:style-name="P220"><text:span text:style-name="T221">43</text:span><text:span text:style-name="T222">. Sergamumas / ligotumas kvėpavimo sistemos ligomis (iš jų pneumonija, alerginiu rinitu, lėtine obstrukcine plaučių liga, bronchine astma) pagal lytį ir amžiaus grupes.</text:span></text:p>
      <text:p text:style-name="P223"><text:span text:style-name="T224">44</text:span><text:span text:style-name="T225">. Sergamumas / ligotumas virškinimo sistemos ligomis (iš jų skrandži</text:span><text:span text:style-name="T226">o ir dvylikapirštės žarnos opa, kepenų ciroze ir fibroze) pagal lytį ir amžiaus grupes.</text:span></text:p>
      <text:p text:style-name="P227"><text:span text:style-name="T228">45</text:span><text:span text:style-name="T229">. Sergamumas / ligotumas odos ir poodžio ligomis pagal lytį ir amžiaus grupes.</text:span></text:p>
      <text:p text:style-name="P230"><text:span text:style-name="T231">46</text:span><text:span text:style-name="T232">. Sergamumas / ligotumas jungiamojo audinio ir skeleto – raumenų sistemos<text:s/></text:span><text:span text:style-name="T233">ligomis (iš jų reumatoidiniais artritais, artrozėmis, osteoporozėmis) pagal lytį ir amžiaus grupes.</text:span></text:p>
      <text:p text:style-name="P234"><text:span text:style-name="T235">47</text:span><text:span text:style-name="T236">. Sergamumas / ligotumas šlapimo ir lyties organų ligomis pagal lytį ir amžiaus grupes.</text:span></text:p>
      <text:p text:style-name="P237"><text:span text:style-name="T238">48</text:span><text:span text:style-name="T239">. Sergamumas nėštumo, gimdymo ir pogimdyminio laikotarpi</text:span><text:span text:style-name="T240">o patologija.</text:span></text:p>
      <text:p text:style-name="P241"><text:span text:style-name="T242">49</text:span><text:span text:style-name="T243">. Sergamumas perinatalinio periodo ligomis.</text:span></text:p>
      <text:p text:style-name="P244"><text:span text:style-name="T245">50</text:span><text:span text:style-name="T246">. Sergamumas įgimtomis formavimosi ydomis, deformacijomis ir chromosomų anomalijomis pagal lytį ir amžiaus grupes.</text:span></text:p>
      <text:p text:style-name="P247"><text:span text:style-name="T248">51</text:span><text:span text:style-name="T249">. Sergamumas: traumos, apsinuodijimai ir kiti išorinių priežasčių</text:span><text:span text:style-name="T250"><text:s/>padariniai pagal lytį ir amžiaus grupes.</text:span></text:p>
      <text:p text:style-name="P251"><text:span text:style-name="T252">52</text:span><text:span text:style-name="T253">. Išrašytų iš stacionaro ligonių skaičius pagal amžiaus grupes, lytį, gyvenamąją vietą (miesto/kaimo).</text:span></text:p>
      <text:p text:style-name="P254"><text:span text:style-name="T255">53</text:span><text:span text:style-name="T256">. Hospitalinis sergamumas infekcinėmis ir parazitinėmis ligomis pagal lytį ir amžiaus grupes.</text:span></text:p>
      <text:p text:style-name="P257"><text:span text:style-name="T258">54</text:span><text:span text:style-name="T259">. Hospitalinis sergamumas piktybiniais navikais pagal lytį ir amžiaus grupes.</text:span></text:p>
      <text:p text:style-name="P260"><text:span text:style-name="T261">55</text:span><text:span text:style-name="T262">. Hospitalinis sergamumas kraujo ir kraujodaros organų ligomis bei tam tikrais sutrikimais, susijusiais su imuniniais mechanizmais pagal lytį ir amžiaus grupes.</text:span></text:p>
      <text:p text:style-name="P263"><text:span text:style-name="T264">56</text:span><text:span text:style-name="T265">. Ho</text:span><text:span text:style-name="T266">spitalinis sergamumas endokrininės, mitybos ir medžiagų apykaitos ligomis (iš jų cukriniu diabetu) pagal lytį ir amžiaus grupes.</text:span></text:p>
      <text:p text:style-name="P267"><text:span text:style-name="T268">57</text:span><text:span text:style-name="T269">. Hospitalinis sergamumas psichikos ir elgesio sutrikimais pagal lytį ir amžiaus grupes.</text:span></text:p>
      <text:p text:style-name="P270"><text:span text:style-name="T271">58</text:span><text:span text:style-name="T272">. Hospitalinis sergamumas<text:s/></text:span><text:span text:style-name="T273">nervų sistemos ligomis pagal lytį ir amžiaus grupes.</text:span></text:p>
      <text:p text:style-name="P274"><text:span text:style-name="T275">59</text:span><text:span text:style-name="T276">. Hospitalinis sergamumas akies ir jos priedinių organų ligomis (iš jų glaukoma ir katarakta) pagal lytį ir amžiaus grupes.</text:span></text:p>
      <text:p text:style-name="P277"><text:span text:style-name="T278">60</text:span><text:span text:style-name="T279">. Hospitalinis sergamumas ausies ir speninės ataugos ligomis pagal<text:s/></text:span><text:span text:style-name="T280">lytį ir amžiaus grupes.</text:span></text:p>
      <text:p text:style-name="P281"><text:span text:style-name="T282">61</text:span><text:span text:style-name="T283">. Hospitalinis sergamumas kraujotakos sistemos ligomis (iš jų hipertenzinėmis ligomis, širdies veiklos nepakankamumu, išemine širdies liga, miokardo infarktu, galvos smegenų kraujagyslių ligomis) pagal lytį ir amžiaus grupes.</text:span></text:p>
      <text:p text:style-name="P284"><text:span text:style-name="T285">62</text:span><text:span text:style-name="T286">. Hospitalinis sergamumas kvėpavimo sistemos ligomis (iš jų pneumonija, bronchine astma) pagal lytį ir amžiaus grupes.</text:span></text:p>
      <text:p text:style-name="P287"><text:span text:style-name="T288">63</text:span><text:span text:style-name="T289">. Hospitalinis sergamumas virškinimo sistemos ligomis (iš jų skrandžio ir dvylikapirštės žarnos opa) pagal lytį ir amžiaus gr</text:span><text:span text:style-name="T290">upes.</text:span></text:p>
      <text:p text:style-name="P291"><text:span text:style-name="T292">64</text:span><text:span text:style-name="T293">. Hospitalinis sergamumas odos ir poodžio ligomis pagal lytį ir amžiaus grupes.</text:span></text:p>
      <text:p text:style-name="P294"><text:span text:style-name="T295">65</text:span><text:span text:style-name="T296">. Hospitalinis sergamumas jungiamojo audinio ir kaulų–raumenų sistemos ligomis pagal lytį ir amžiaus grupes.</text:span></text:p>
      <text:p text:style-name="P297"><text:span text:style-name="T298">66</text:span><text:span text:style-name="T299">. Hospitalinis sergamumas šlapimo ir lyties</text:span><text:span text:style-name="T300"><text:s/>organų ligomis pagal lytį ir amžiaus grupes.</text:span></text:p>
      <text:p text:style-name="P301"><text:span text:style-name="T302">67</text:span><text:span text:style-name="T303">. Hospitalinis sergamumas nėštumo, gimdymo ir pogimdyminio laikotarpio ligomis pagal amžiaus grupes.</text:span></text:p>
      <text:p text:style-name="P304"><text:span text:style-name="T305">68</text:span><text:span text:style-name="T306">. Hospitalinis sergamumas perinatalinio periodo ligomis.</text:span></text:p>
      <text:p text:style-name="P307"><text:span text:style-name="T308">69</text:span><text:span text:style-name="T309">. Hospitalinis sergamumas įgimtomi</text:span><text:span text:style-name="T310">s formavimosi ydomis, deformacijomis ir chromosomų anomalijomis pagal lytį ir amžiaus grupes.</text:span></text:p>
      <text:p text:style-name="P311"><text:span text:style-name="T312">70</text:span><text:span text:style-name="T313">. Hospitalinis sergamumas: traumos ir apsinuodijimai pagal lytį ir amžiaus grupes.</text:span></text:p>
      <text:p text:style-name="P314"><text:span text:style-name="T315">71</text:span><text:span text:style-name="T316">. Abortų struktūra pagal abortų tipus ir moters amžių.</text:span></text:p>
      <text:p text:style-name="P317"><text:span text:style-name="T318">72</text:span><text:span text:style-name="T319">. Akuš</text:span><text:span text:style-name="T320">erinių chirurginių operacijų kiekis, iš jų Cezario pjūvių kiekis.</text:span></text:p>
      <text:p text:style-name="P321"><text:span text:style-name="T322">73</text:span><text:span text:style-name="T323">. Naujagimių skaičius pagal kūno masę ir gestacijos amžių.</text:span></text:p>
      <text:p text:style-name="P324"><text:span text:style-name="T325">74</text:span><text:span text:style-name="T326">. 2500 g ir daugiau svorio gyvų gimusiųjų dalis.</text:span></text:p>
      <text:p text:style-name="P327"><text:span text:style-name="T328">75</text:span><text:span text:style-name="T329">. Įgimtų anomalijų, iš jų Dauno sindromų skaičius.</text:span></text:p>
      <text:p text:style-name="P330"><text:span text:style-name="T331">76</text:span><text:span text:style-name="T332">. Kūdik</text:span><text:span text:style-name="T333">ių, maitintų krūtimi iki 3 mėnesių bei 6 mėnesių, dalis.</text:span></text:p>
      <text:p text:style-name="P334"><text:span text:style-name="T335">77</text:span><text:span text:style-name="T336">. Kūdikių ir vaikų, paskiepytų pagal skiepijimų kalendorių, dalis.</text:span></text:p>
      <text:p text:style-name="P337"><text:span text:style-name="T338">78</text:span><text:span text:style-name="T339">. Sergamumas profesinėmis ligomis.</text:span></text:p>
      <text:p text:style-name="P340"><text:span text:style-name="T341">79</text:span><text:span text:style-name="T342">. Profesinių ligų struktūra.</text:span></text:p>
      <text:p text:style-name="P343"><text:span text:style-name="T344">80</text:span><text:span text:style-name="T345">. Nelaimingų atsitikimų darbe skaičius, visų</text:span><text:span text:style-name="T346"><text:s/>ir mirtinų nelaimingų atsitikimų darbe skaičius.</text:span></text:p>
      <text:p text:style-name="P347"><text:span text:style-name="T348">81</text:span><text:span text:style-name="T349">. Laikinojo nedarbingumo atvejų skaičius.</text:span></text:p>
      <text:p text:style-name="P350"><text:span text:style-name="T351">82</text:span><text:span text:style-name="T352">. Apmokėtų ligos dienų skaičius (vienam darbuotojui) Valstybinio socialinio draudimo fondo lėšomis.</text:span></text:p>
      <text:p text:style-name="P353"><text:span text:style-name="T354">83</text:span><text:span text:style-name="T355">. Vidutinė vieno nedarbingumo atvejo trukmė<text:s/></text:span><text:span text:style-name="T356">(apmokėtos dienos) pagal nedarbingumo priežastis.</text:span></text:p>
      <text:p text:style-name="P357"><text:span text:style-name="T358">84</text:span><text:span text:style-name="T359">. Asmenų, kuriems pirmą kartą nustatytas neįgalumo lygis ar darbingumo lygis, mažesnis nei 55 procentai, bendras skaičius, skaičius pagal ligų klases, amžių bei neįgalumo ir darbingumo grupes.</text:span></text:p>
      <text:p text:style-name="P360"/>
      <text:p text:style-name="P361"><text:span text:style-name="T362">IV</text:span><text:span text:style-name="T363">.<text:s/></text:span><text:span text:style-name="T364">STEBĖSENOS OBJEKTAS – GYVENSENA</text:span></text:p>
      <text:p text:style-name="P365"/>
      <text:p text:style-name="P366"><text:span text:style-name="T367">85</text:span><text:span text:style-name="T368">. Gyventojų, labai gerai ir gerai vertinančių savo sveikatą, dalis pagal lytį ir amžių.</text:span></text:p>
      <text:p text:style-name="P369"><text:span text:style-name="T370">86</text:span><text:span text:style-name="T371">. Arterinės hipertenzijos paplitimas pagal lytį ir amžių.</text:span></text:p>
      <text:p text:style-name="P372"><text:span text:style-name="T373">87</text:span><text:span text:style-name="T374">. Nutukimo, antsvorio paplitimas pagal lytį ir amžių.</text:span></text:p>
      <text:p text:style-name="P375"><text:span text:style-name="T376">88</text:span><text:span text:style-name="T377">. Hipercholesterolemijos paplitimas pagal lytį ir amžių.</text:span></text:p>
      <text:p text:style-name="P378"><text:span text:style-name="T379">89</text:span><text:span text:style-name="T380">. Rūkančių moksleivių dalis ir kasdien rūkančiųjų dalis pagal lytį ir amžių.</text:span></text:p>
      <text:p text:style-name="P381"><text:span text:style-name="T382">90</text:span><text:span text:style-name="T383">. Reguliariai vartojančių alkoholį moksleivių dalis.</text:span></text:p>
      <text:p text:style-name="P384"><text:span text:style-name="T385">91</text:span><text:span text:style-name="T386">. Gyventojų, vartojančių stiprius alkoholinius</text:span><text:span text:style-name="T387"><text:s/>gėrimus, vyną ir alų bent kartą per savaitę, dalis pagal lytį ir amžių.</text:span></text:p>
      <text:p text:style-name="P388"><text:span text:style-name="T389">92</text:span><text:span text:style-name="T390">. Laisvalaikiu besimankštinančių asmenų dalis pagal lytį ir amžių.</text:span></text:p>
      <text:p text:style-name="P391"><text:span text:style-name="T392">93</text:span><text:span text:style-name="T393">. Alkoholio suvartojimas.</text:span></text:p>
      <text:p text:style-name="P394"><text:span text:style-name="T395">94</text:span><text:span text:style-name="T396">. Tabako suvartojimas.</text:span></text:p>
      <text:p text:style-name="P397"><text:span text:style-name="T398">95</text:span><text:span text:style-name="T399">. Gyventojų dalis, vartojanti augalinį alie</text:span><text:span text:style-name="T400">jų maistui gaminti, pagal lytį ir amžių.</text:span></text:p>
      <text:p text:style-name="P401"><text:span text:style-name="T402">96</text:span><text:span text:style-name="T403">. Gyventojų dalis, kasdien vartojanti šviežias daržoves ir vaisius, pagal lytį ir amžių.</text:span></text:p>
      <text:p text:style-name="P404"><text:span text:style-name="T405">97</text:span><text:span text:style-name="T406">. Vidutiniškai per parą 1 gyventojui tenkantis kalorijų kiekis.</text:span></text:p>
      <text:p text:style-name="P407"><text:span text:style-name="T408">98</text:span><text:span text:style-name="T409">. Iš riebalų ir sočiųjų riebalų rūgščių<text:s/></text:span><text:span text:style-name="T410">gaunamos energijos dalis (proc.) vidutiniškai per parą 1 gyventojui.</text:span></text:p>
      <text:p text:style-name="P411"><text:span text:style-name="T412">99</text:span><text:span text:style-name="T413">. Iš baltymų gaunamos energijos dalis (proc.) vidutiniškai per parą 1 gyventojui</text:span></text:p>
      <text:p text:style-name="P414"><text:span text:style-name="T415">100</text:span><text:span text:style-name="T416">. Iš angliavandenių paprastųjų angliavandenių gaunamos energijos dalis (proc.) vidutiniškai p</text:span><text:span text:style-name="T417">er parą 1 gyventojui.</text:span></text:p>
      <text:p text:style-name="P418"><text:span text:style-name="T419">101</text:span><text:span text:style-name="T420">. Duonos, produktų iš grūdų suvartojimas 1 asmeniui.</text:span></text:p>
      <text:p text:style-name="P421"><text:span text:style-name="T422">102</text:span><text:span text:style-name="T423">. Vaisių (išskyrus sultis) ir daržovių (išskyrus bulves) suvartojimas 1 asmeniui.</text:span></text:p>
      <text:p text:style-name="P424"><text:span text:style-name="T425">103</text:span><text:span text:style-name="T426">. Žuvų suvartojimas 1 asmeniui.</text:span></text:p>
      <text:p text:style-name="P427"><text:span text:style-name="T428">104</text:span><text:span text:style-name="T429">. Kalcio, nesočiųjų riebiųjų rūgščių,<text:s/></text:span><text:span text:style-name="T430">geležies, vitamino D, jodo, natrio suvartojimas 1 asmeniui.</text:span></text:p>
      <text:p text:style-name="P431"/>
      <text:p text:style-name="P432"><text:span text:style-name="T433">V</text:span><text:span text:style-name="T434">.<text:s/></text:span><text:span text:style-name="T435">STEBĖSENOS OBJEKTAS – APLINKA</text:span></text:p>
      <text:p text:style-name="P436"/>
      <text:p text:style-name="P437"><text:span text:style-name="T438">105</text:span><text:span text:style-name="T439">. Vidutinis kelių transporto sunaudojamų degalų kiekis pagal degalų rūšį, tenkantis vienam gyventojui per metus.</text:span></text:p>
      <text:p text:style-name="P440"><text:span text:style-name="T441">106</text:span><text:span text:style-name="T442">. Bendrosios ir pagal ekonom</text:span><text:span text:style-name="T443">inius sektorius metinės SO</text:span><text:span text:style-name="T444">2</text:span><text:span text:style-name="T445">, bendras KD kiekis, NOx, LOJ emisijos.</text:span></text:p>
      <text:p text:style-name="P446"><text:span text:style-name="T447">107</text:span><text:span text:style-name="T448">. Užterštumo KD</text:span><text:span text:style-name="T449">10</text:span><text:span text:style-name="T450">, NO</text:span><text:span text:style-name="T451">2</text:span><text:span text:style-name="T452">, SO</text:span><text:span text:style-name="T453">2</text:span><text:span text:style-name="T454">, O</text:span><text:span text:style-name="T455">3</text:span><text:span text:style-name="T456"><text:s/>leistinų normų viršijimas pagrindiniuose šalies miestuose, dienų skaičius ir koncentracija.</text:span></text:p>
      <text:p text:style-name="P457"><text:span text:style-name="T458">108</text:span><text:span text:style-name="T459">. Per maistą plintančių užkrečiamųjų ligų protrūkių</text:span><text:span text:style-name="T460"><text:s/>skaičius per metus.</text:span></text:p>
      <text:p text:style-name="P461"><text:span text:style-name="T462">109</text:span><text:span text:style-name="T463">. Bendras atvejų skaičius per maistą plintančių užkrečiamųjų ligų protrūkiuose per metus.</text:span></text:p>
      <text:p text:style-name="P464"><text:span text:style-name="T465">110</text:span><text:span text:style-name="T466">. Gyventojų, kuriems vanduo tiekiamas centralizuotai, skaičius.</text:span></text:p>
      <text:p text:style-name="P467"><text:span text:style-name="T468">111</text:span><text:span text:style-name="T469">. Stebimų ir nuolat kontroliuojamų maudyklų dalis.</text:span></text:p>
      <text:p text:style-name="P470"><text:span text:style-name="T471">112</text:span><text:span text:style-name="T472">.<text:s/></text:span><text:span text:style-name="T473">Maudyklų mėginių, viršijančių maudymosi sezonu galiojančias mikrobiologinių parametrų normas.</text:span></text:p>
      <text:p text:style-name="P474"><text:span text:style-name="T475">113</text:span><text:span text:style-name="T476">. Gyventojų, per metus gaunančių didesnę nei 5 mSV efektinę dozę, skaičius.</text:span></text:p>
      <text:p text:style-name="P477"><text:span text:style-name="T478">114</text:span><text:span text:style-name="T479">. Darbuotojų, dirbančių su jonizuojančiosios spinduliuotės šaltiniais, s</text:span><text:span text:style-name="T480">kaičius.</text:span></text:p>
      <text:p text:style-name="P481"><text:span text:style-name="T482">115</text:span><text:span text:style-name="T483">. UV spinduliuotės indeksas.</text:span></text:p>
      <text:p text:style-name="P484"><text:span text:style-name="T485">116</text:span><text:span text:style-name="T486">. Gyventojų ekspozicija švinu (kas 2 metai).</text:span></text:p>
      <text:p text:style-name="P487"/>
      <text:p text:style-name="P488"><text:span text:style-name="T489">VI</text:span><text:span text:style-name="T490">.<text:s/></text:span><text:span text:style-name="T491">STEBĖSENOS OBJEKTAS – SVEIKATOS PRIEŽIŪROS IŠTEKLIAI</text:span></text:p>
      <text:p text:style-name="P492"/>
      <text:p text:style-name="P493"><text:span text:style-name="T494">117</text:span><text:span text:style-name="T495">. Gydytojų skaičius metų pabaigoje iš viso ir pagal specialybes (šeimos gydytojo prakti</text:span><text:span text:style-name="T496">ka, vidaus ligos, vaikų ligos, dietologija, chirurgija, ortopedija traumatologija, vaikų chirurgija, anesteziologija, akušerija, ginekologija, oftalmologija, otorinolaringologija, psichiatrija, genetika, teisės medicina, fizinė medicina ir reabilitacija, p</text:span><text:span text:style-name="T497">atologija, laboratorinė medicina, radiologija, medicinos gydytojo praktika, epidemiologija, higiena).</text:span></text:p>
      <text:p text:style-name="P498"><text:span text:style-name="T499">118</text:span><text:span text:style-name="T500">. Odontologų skaičius metų pabaigoje.</text:span></text:p>
      <text:p text:style-name="P501"><text:span text:style-name="T502">119</text:span><text:span text:style-name="T503">. Specialistų su aukštuoju (ne gydytojai) ir aukštesniuoju medicinos išsilavinimu skaičius metų pabaig</text:span><text:span text:style-name="T504">oje iš viso ir pagal specialybes (slauga, fizinė medicina ir reabilitacija, burnos priežiūra, laboratorinė diagnostika, dietologija).</text:span></text:p>
      <text:p text:style-name="P505"><text:span text:style-name="T506">120</text:span><text:span text:style-name="T507">. Slaugytojų skaičius metų pabaigoje iš viso ir pagal specialybes (akušerės, bendrosios praktikos slaugytojos, bend</text:span><text:span text:style-name="T508">ruomenės slaugytojos).</text:span></text:p>
      <text:p text:style-name="P509"><text:span text:style-name="T510">121</text:span><text:span text:style-name="T511">. Pagalbinio medicinos personalo skaičius metų pabaigoje.</text:span></text:p>
      <text:p text:style-name="P512"><text:span text:style-name="T513">122</text:span><text:span text:style-name="T514">. Farmacininkų, farmakotechnikų skaičius metų pabaigoje.</text:span></text:p>
      <text:p text:style-name="P515"><text:span text:style-name="T516">123</text:span><text:span text:style-name="T517">. Bendras lovų skaičius stacionaruose metų pabaigoje iš viso ir pagal lovų grupes (vidaus ligų,<text:s/></text:span><text:span text:style-name="T518">vaikų ligų, chirurgijos, ortopedijos traumatologijos, akušerijos, ginekologijos, oftalmologijos, otorinolaringologijos, psichiatrijos, infekcinių ligų, tuberkuliozės, odontologijos, slaugos, reabilitacijos).</text:span></text:p>
      <text:p text:style-name="P519"><text:span text:style-name="T520">124</text:span><text:span text:style-name="T521">. Privačių sveikatos priežiūros įstaigų<text:s/></text:span><text:span text:style-name="T522">skaičius ir privačių ligoninių lovų skaičius.</text:span></text:p>
      <text:p text:style-name="P523"><text:span text:style-name="T524">125</text:span><text:span text:style-name="T525">. Gydytojų, baigusių medicinos studijas, skaičius.</text:span></text:p>
      <text:p text:style-name="P526"><text:span text:style-name="T527">126</text:span><text:span text:style-name="T528">. Slaugytojų, baigusių medicinos studijas, skaičius.</text:span></text:p>
      <text:p text:style-name="P529"/>
      <text:p text:style-name="P530"><text:span text:style-name="T531">VII</text:span><text:span text:style-name="T532">.<text:s/></text:span><text:span text:style-name="T533">STEBĖSENOS OBJEKTAS – SVEIKATOS PRIEŽIŪROS ĮSTAIGŲ VEIKLA</text:span></text:p>
      <text:p text:style-name="P534"/>
      <text:p text:style-name="P535"><text:span text:style-name="T536">127</text:span><text:span text:style-name="T537">. Hospitalizuo</text:span><text:span text:style-name="T538">tų asmenų skaičius pagal lovų grupes (vidaus ligų, vaikų ligų, chirurgijos, ortopedijos traumatologijos, akušerijos, ginekologijos, oftalmologijos, otorinolaringologijos, psichiatrijos, infekcinių ligų, tuberkuliozės, odontologijos, slaugos, reabilitacijos</text:span><text:span text:style-name="T539">).</text:span></text:p>
      <text:p text:style-name="P540"><text:span text:style-name="T541">128</text:span><text:span text:style-name="T542">. Lovos funkcionavimas (dienomis) pagal lovų grupes (vidaus ligų, vaikų ligų, chirurgijos, ortopedijos traumatologijos, akušerijos, ginekologijos, oftalmologijos, otorinolaringologijos, psichiatrijos, infekcinių ligų, tuberkuliozės, odontologijos</text:span><text:span text:style-name="T543">, slaugos, reabilitacijos).</text:span></text:p>
      <text:p text:style-name="P544"><text:span text:style-name="T545">129</text:span><text:span text:style-name="T546">. Vidutinė gulėjimo trukmė stacionare (dienomis) pagal lovų grupes (vidaus ligų, vaikų ligų, chirurgijos, ortopedijos traumatologijos, akušerijos, ginekologijos, oftalmologijos, otorinolaringologijos, psichiatrijos, infek</text:span><text:span text:style-name="T547">cinių ligų, tuberkuliozės, odontologijos, slaugos, reabilitacijos).</text:span></text:p>
      <text:p text:style-name="P548"><text:span text:style-name="T549">130</text:span><text:span text:style-name="T550">. Lovos apyvarta pagal lovų grupes (vidaus ligų, vaikų ligų, chirurgijos, ortopedijos traumatologijos, akušerijos, ginekologijos, oftalmologijos, otorinolaringologijos, psichiatrijo</text:span><text:span text:style-name="T551">s, infekcinių ligų, tuberkuliozės, odontologijos, slaugos, reabilitacijos).</text:span></text:p>
      <text:p text:style-name="P552"><text:span text:style-name="T553">131</text:span><text:span text:style-name="T554">. Stacionarinis letalumas (mirštamumas) pagal lovų grupes (vidaus ligų, vaikų ligų, chirurgijos, ortopedijos traumatologijos, akušerijos, ginekologijos, oftalmologijos, otor</text:span><text:span text:style-name="T555">inolaringologijos, psichiatrijos, infekcinių ligų, tuberkuliozės, odontologijos, slaugos, reabilitacijos).</text:span></text:p>
      <text:p text:style-name="P556"><text:span text:style-name="T557">132</text:span><text:span text:style-name="T558">. Visų mirusiųjų ir mirusiųjų stacionare autopsijų apimtis.</text:span></text:p>
      <text:p text:style-name="P559"><text:span text:style-name="T560">133</text:span><text:span text:style-name="T561">. Chirurginių operacijų kiekis ir struktūra pagal organų grupes.</text:span></text:p>
      <text:p text:style-name="P562"><text:span text:style-name="T563">134</text:span><text:span text:style-name="T564">. P</text:span><text:span text:style-name="T565">ooperacinis letalumas (mirštamumas).</text:span></text:p>
      <text:p text:style-name="P566"><text:span text:style-name="T567">135</text:span><text:span text:style-name="T568">. Apsilankymų pas gydytojus kiekis.</text:span></text:p>
      <text:p text:style-name="P569"><text:span text:style-name="T570">136</text:span><text:span text:style-name="T571">. Gydytojų apsilankymų namuose dalis.</text:span></text:p>
      <text:p text:style-name="P572"><text:span text:style-name="T573">137</text:span><text:span text:style-name="T574">. Apsilankymų pas odontologą kiekis.</text:span></text:p>
      <text:p text:style-name="P575"><text:span text:style-name="T576">138</text:span><text:span text:style-name="T577">. Apsilankymų pas gydytojus struktūra pagal specialybes (šeimos gydytojo<text:s/></text:span><text:span text:style-name="T578">praktika, vidaus ligos, vaikų ligos, dietologija, chirurgija, ortopedija traumatologija, vaikų chirurgija, akušerija ginekologija, oftalmologija, otorinolaringologija, psichiatrija).</text:span></text:p>
      <text:p text:style-name="P579"><text:span text:style-name="T580">139</text:span><text:span text:style-name="T581">. Asmenų, esančių ilgalaikio stebėjimo įskaitoje, skaičius pagal l</text:span><text:span text:style-name="T582">igų klases.</text:span></text:p>
      <text:p text:style-name="P583"><text:span text:style-name="T584">140</text:span><text:span text:style-name="T585">. Greitosios medicinos pagalbos suteiktų paslaugų apimtis ir struktūra.</text:span></text:p>
      <text:p text:style-name="P586"/>
      <text:p text:style-name="P587"><text:span text:style-name="T588">VIII</text:span><text:span text:style-name="T589">.<text:s/></text:span><text:span text:style-name="T590">STEBĖSENOS OBJEKTAS – IŠLAIDOS SVEIKATOS PRIEŽIŪRAI IR JOS FINANSAVIMAS</text:span></text:p>
      <text:p text:style-name="P591"/>
      <text:p text:style-name="P592"><text:span text:style-name="T593">141</text:span><text:span text:style-name="T594">. Bendrųjų išlaidų sveikatai dalis nuo bendrojo vidaus produkto.</text:span></text:p>
      <text:p text:style-name="P595"><text:span text:style-name="T596">142</text:span><text:span text:style-name="T597">. Bendrosios išlaidos sveikatai, tenkančios 1-am gyventojui, perkamosios galios pariteto (PGP) palyginamąja valiuta.</text:span></text:p>
      <text:p text:style-name="P598"><text:span text:style-name="T599">143</text:span><text:span text:style-name="T600">. Valdžios sektoriaus finansavimo, lyginant su bendrosiomis išlaidomis sveikatos priežiūrai, dalis.</text:span></text:p>
      <text:p text:style-name="P601">______________</text:p>
      <text:p text:style-name="P6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08:00Z</meta:creation-date>
    <dc:date>2015-09-11T19:08:00Z</dc:date>
    <meta:template xlink:href="Normal" xlink:type="simple"/>
    <meta:editing-cycles>2</meta:editing-cycles>
    <meta:editing-duration>PT0S</meta:editing-duration>
    <meta:document-statistic meta:page-count="7" meta:paragraph-count="198" meta:word-count="2260" meta:character-count="17907" meta:row-count="633" meta:non-whitespace-character-count="15845"/>
  </office:meta>
</office:document-meta>
</file>