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text-properties fo:font-weight="bold" style:font-weight-asian="bold" style:font-weight-complex="bold"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style:snap-to-layout-grid="false" fo:text-align="center"/>
      <style:text-properties fo:font-weight="bold" style:font-weight-asian="bold" style:font-weight-complex="bold"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center"/>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center"/>
      <style:text-properties fo:font-weight="bold" style:font-weight-asian="bold" style:font-weight-complex="bold"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center"/>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text-properties fo:font-weight="bold" style:font-weight-asian="bold" style:font-weight-complex="bold"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text-properties fo:font-weight="bold" style:font-weight-asian="bold" style:font-weight-complex="bold"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text-properties fo:font-weight="bold" style:font-weight-asian="bold" style:font-weight-complex="bold"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P268" style:parent-style-name="Normal" style:family="paragraph">
      <style:paragraph-properties style:snap-to-layout-grid="false" fo:text-align="center"/>
      <style:text-properties fo:font-weight="bold" style:font-weight-asian="bold" style:font-weight-complex="bold"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P282" style:parent-style-name="Normal" style:family="paragraph">
      <style:paragraph-properties style:snap-to-layout-grid="false" fo:text-align="center"/>
      <style:text-properties fo:font-weight="bold" style:font-weight-asian="bold" style:font-weight-complex="bold"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style:snap-to-layout-grid="false" fo:text-align="center"/>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text-properties fo:font-weight="bold" style:font-weight-asian="bold" style:font-weight-complex="bold"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style:snap-to-layout-grid="false" fo:text-align="center"/>
      <style:text-properties fo:font-weight="bold" style:font-weight-asian="bold" style:font-weight-complex="bold"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text-properties fo:color="#000000"/>
    </style:style>
    <style:style style:name="TableColumn356" style:family="table-column">
      <style:table-column-properties style:column-width="3.8604in"/>
    </style:style>
    <style:style style:name="TableColumn357" style:family="table-column">
      <style:table-column-properties style:column-width="2.8333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text-transform="uppercase"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fo:text-align="end"/>
    </style:style>
    <style:style style:name="T363" style:parent-style-name="DefaultParagraphFont" style:family="text">
      <style:text-properties fo:text-transform="uppercase" fo:color="#000000" style:font-size-complex="11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text-transform="uppercase" fo:color="#000000" style:font-size-complex="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end"/>
    </style:style>
    <style:style style:name="T369" style:parent-style-name="DefaultParagraphFont" style:family="text">
      <style:text-properties fo:text-transform="uppercase" fo:color="#000000" style:font-size-complex="11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text-transform="uppercase" fo:color="#000000"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end"/>
    </style:style>
    <style:style style:name="T375" style:parent-style-name="DefaultParagraphFont" style:family="text">
      <style:text-properties fo:text-transform="uppercase" fo:color="#000000" style:font-size-complex="11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text-transform="uppercase" fo:color="#000000"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end"/>
    </style:style>
    <style:style style:name="T381" style:parent-style-name="DefaultParagraphFont" style:family="text">
      <style:text-properties fo:text-transform="uppercase" fo:color="#000000" style:font-size-complex="11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text-transform="uppercase" fo:color="#000000"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end"/>
    </style:style>
    <style:style style:name="T387" style:parent-style-name="DefaultParagraphFont" style:family="text">
      <style:text-properties fo:text-transform="uppercase" fo:color="#000000" style:font-size-complex="11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text-transform="uppercase" fo:color="#000000"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end"/>
    </style:style>
    <style:style style:name="T393" style:parent-style-name="DefaultParagraphFont" style:family="text">
      <style:text-properties fo:text-transform="uppercase" fo:color="#000000" style:font-size-complex="11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text-transform="uppercase" fo:color="#000000"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end"/>
    </style:style>
    <style:style style:name="T399" style:parent-style-name="DefaultParagraphFont" style:family="text">
      <style:text-properties fo:text-transform="uppercase" fo:color="#000000" style:font-size-complex="11pt"/>
    </style:style>
    <style:style style:name="P400" style:parent-style-name="Normal" style:family="paragraph">
      <style:paragraph-properties style:snap-to-layout-grid="false" fo:text-align="center"/>
    </style:style>
    <style:style style:name="T401" style:parent-style-name="DefaultParagraphFont" style:family="text">
      <style:text-properties fo:text-transform="uppercase" fo:color="#000000"/>
    </style:style>
  </office:automatic-styles>
  <office:body>
    <office:text text:use-soft-page-breaks="true">
      <text:p text:style-name="P1"><text:span text:style-name="T7"/><text:span text:style-name="T8">Konvencija dėl žvejybos ir gyvųjų išteklių išsaugojimo Baltijos jūroje ir Beltuose</text:span><text:span text:style-name="T9"><text:note text:note-class="footnote" text:id="_ftn0"><text:note-citation text:label="*">*</text:note-citation><text:note-body><text:p text:style-name="Normal"><text:span text:style-name="T10"><text:s/>Įsigaliojo 1992 m. rugpjūčio 8 d.</text:span></text:p></text:note-body></text:note></text:span></text:p>
      <text:p text:style-name="P11"/>
      <text:p text:style-name="P12"><text:span text:style-name="T13">Šios Konvencijos valstybės narės</text:span></text:p>
      <text:p text:style-name="P14"><text:span text:style-name="T15">• turėdamos galvoje, kad maksimalus ir stabilus Baltijos jūros ir Beltų gyvųjų išteklių produktyvumas</text:span><text:span text:style-name="T16"><text:s/>yra labai svarbus Baltijos jūros baseino valstybėms,</text:span></text:p>
      <text:p text:style-name="P17"><text:span text:style-name="T18">• pripažindamos savo bendrą atsakomybę už gyvųjų išteklių išsaugojimą ir jų racionalų naudojimą,</text:span></text:p>
      <text:p text:style-name="P19"><text:span text:style-name="T20">• įsitikinusios, kad norėdamos išsaugoti Baltijos jūros ir Beltų gyvuosius išteklius turėtų glaudžiau ir<text:s/></text:span><text:span text:style-name="T21">plačiau bendradarbiauti šiame regione,</text:span></text:p>
      <text:p text:style-name="P22"><text:span text:style-name="T23">• pažymėdamos, kad Baltijos jūros baseino valstybės išplėtė savo jurisdikciją šalia ir už jų teritorinės jūros esančių vandenų gyviesiems ištekliams,</text:span></text:p>
      <text:p text:style-name="P24"><text:span text:style-name="T25">susitar</text:span><text:span text:style-name="T26">ė:</text:span></text:p>
      <text:p text:style-name="P27"/>
      <text:p text:style-name="P28"><text:span text:style-name="T29">I straipsnis</text:span></text:p>
      <text:p text:style-name="P30"/>
      <text:p text:style-name="P31"><text:span text:style-name="T32">Susitariančiosios Valstybės:</text:span></text:p>
      <text:p text:style-name="P33"><text:span text:style-name="T34">• artimai</text:span><text:span text:style-name="T35"><text:s/>bendradarbiauja, siekdamos išsaugoti ir padidinti Baltijos jūros ir Beltų gyvuosius išteklius, gauti didžiausią produktyvumą ir, svarbiausia, išplėsti bei koordinuoti šiais tikslais vykdomus tyrimus,</text:span></text:p>
      <text:p text:style-name="P36"><text:span text:style-name="T37">• parengia ir įdiegia organizacinius bei techninius gyv</text:span><text:span text:style-name="T38">ųjų išteklių išsaugojimo ir pagausinimo projektus, įskaitant vertingų žuvų rūšių dirbtinį veisimą, ir/arba finansiškai prisideda prie tokių priemonių taikymo teisingais ir lygiateisiškais pagrindais bei taiko kitas gyvųjų išteklių racionalaus ir veiksmingo</text:span><text:span text:style-name="T39"><text:s/>naudojimo priemones.</text:span></text:p>
      <text:p text:style-name="P40"/>
      <text:p text:style-name="P41"><text:span text:style-name="T42">II straipsnis</text:span></text:p>
      <text:p text:style-name="P43"/>
      <text:p text:style-name="P44"><text:span text:style-name="T45">1</text:span><text:span text:style-name="T46">. Rajonas, kuriam taikoma ši Konvencija, toliau vadinamas „Konvencijos rajonu“, apima visus Baltijos jūros ir Beltų vandenis, išskyrus vidaus vandenis, vakaruose apribotus linija, nubrėžta nuo Hasenore kyšulio<text:s/></text:span><text:span text:style-name="T47">iki Gniben Rago, nuo Korshage iki Spodsbierg ir nuo Gilbierg kyšulio iki Kullen.</text:span></text:p>
      <text:p text:style-name="P48"><text:span text:style-name="T49">2</text:span><text:span text:style-name="T50">. Ši Konvencija taikoma visoms žuvų rūšims ir kitiems gyviesiems jūrų ištekliams Konvencijos rajone.</text:span></text:p>
      <text:p text:style-name="P51"/>
      <text:p text:style-name="P52"><text:span text:style-name="T53">III straipsnis</text:span></text:p>
      <text:p text:style-name="P54"/>
      <text:p text:style-name="P55"><text:span text:style-name="T56">Pagal tarptautinę teisę niekas šioje Konvencij</text:span><text:span text:style-name="T57">oje negali daryti poveikio Susitariančiųjų Valstybių teisėms, pretenzijoms ir nuomonei dėl teritorinių vandenų ribų ir jurisdikcijos taikymo žvejybos rajonams.</text:span></text:p>
      <text:p text:style-name="P58"/>
      <text:p text:style-name="P59"><text:span text:style-name="T60">IV straipsnis</text:span></text:p>
      <text:p text:style-name="P61"/>
      <text:p text:style-name="P62"><text:span text:style-name="T63">Šioje Konvencijoje terminas „laivas“ – tai bet koks laivas ar valtis,<text:s/></text:span><text:span text:style-name="T64">naudojama žuvims ar kitiems gyviesiems jūros organizmams gaudyti ar apdoroti, kuri yra registruota ar nuosavybės teise priklauso bet kokiai Susitariančiajai Valstybei ar kuri plaukioja su jos vėliava.</text:span></text:p>
      <text:p text:style-name="P65"/>
      <text:p text:style-name="P66"><text:span text:style-name="T67">V straipsnis</text:span></text:p>
      <text:p text:style-name="P68"/>
      <text:p text:style-name="P69"><text:span text:style-name="T70">1</text:span><text:span text:style-name="T71">. Šia Konvencija įkuriama Tarptau</text:span><text:span text:style-name="T72">tinė žvejybos Baltijos jūroje komisija, toliau vadinama Komisija.</text:span></text:p>
      <text:p text:style-name="P73"><text:span text:style-name="T74">2</text:span><text:span text:style-name="T75">. Kiekviena Susitariančioji Valstybė Komisijos nariais gali skirti ne daugiau kaip du savo atstovus ir tokius ekspertus bei jų padėjėjus, kuriuos parenka pati valstybė.</text:span></text:p>
      <text:p text:style-name="P76"><text:span text:style-name="T77">3</text:span><text:span text:style-name="T78">. Komisija<text:s/></text:span><text:span text:style-name="T79">ketveriems metams iš savo narių išsirenka pirmininką ir jo pavaduotoją, kurie turi teisę būti perrenkami, bet ne ilgiau kaip dviem iš eilės kadencijoms.</text:span></text:p>
      <text:p text:style-name="P80"><text:span text:style-name="T81">Pirmininkas ir jo pavaduotojas renkami iš skirtingų Susitariančiųjų Valstybių atstovų.</text:span></text:p>
      <text:p text:style-name="P82"><text:span text:style-name="T83">4</text:span><text:span text:style-name="T84">. Pirminink</text:span><text:span text:style-name="T85">u išrinktas Komisijos narys nedelsdamas nutraukia savo kaip valstybės atstovo veiklą ir nedalyvauja balsavime. Atitinkama valstybė turi teisę paskirti į Pirmininko vietą kitą atstovą.</text:span></text:p>
      <text:p text:style-name="P86"/>
      <text:p text:style-name="P87"><text:span text:style-name="T88">VI straipsnis</text:span></text:p>
      <text:p text:style-name="P89"/>
      <text:p text:style-name="P90"><text:span text:style-name="T91">1</text:span><text:span text:style-name="T92">. Komisijos būstinė yra Varšuvoje.</text:span></text:p>
      <text:p text:style-name="P93"><text:span text:style-name="T94">2</text:span><text:span text:style-name="T95">. Komis</text:span><text:span text:style-name="T96">ija skiria savo sekretorių ir, esant reikalui, atitinkamą jam padedantį personalą.</text:span></text:p>
      <text:p text:style-name="P97"><text:span text:style-name="T98">3</text:span><text:span text:style-name="T99">. Komisija priima savo darbo reglamentą ir kitas, jos nuomone, savo darbui reikalingas nuostatas.</text:span></text:p>
      <text:p text:style-name="P100"/>
      <text:p text:style-name="P101"><text:span text:style-name="T102">VII straipsnis</text:span></text:p>
      <text:p text:style-name="P103"/>
      <text:p text:style-name="P104"><text:span text:style-name="T105">1</text:span><text:span text:style-name="T106">. Komisija priima savo finansų taisykles.</text:span></text:p>
      <text:p text:style-name="P107"><text:span text:style-name="T108">2</text:span><text:span text:style-name="T109">. Komisija patvirtina siūlomų išlaidų biudžetą dvejiems metams ir biudžeto sąmatą po to einančiam fiskaliniam laikotarpiui.</text:span></text:p>
      <text:p text:style-name="P110"><text:span text:style-name="T111">3</text:span><text:span text:style-name="T112">. Visa biudžeto suma, įskaitant visus papildomus biudžetus, Susitariančiosioms Šalims paskirstoma pagal šią formulę:</text:span></text:p>
      <text:p text:style-name="P113"><text:span text:style-name="T114">a) vien</text:span><text:span text:style-name="T115">ą trečdalį biudžeto Susitariančiosios Šalys pasidalija po lygiai,</text:span></text:p>
      <text:p text:style-name="P116"><text:span text:style-name="T117">b) du trečdaliai biudžeto pagal Komisijos finansų taisykles proporcingai padalijami Susitariančiųjų Šalių turimiems BLS (bendri leistini sugavimai).</text:span></text:p>
      <text:p text:style-name="P118"><text:span text:style-name="T119">4</text:span><text:span text:style-name="T120">. Kiekviena Susitariančioji Vals</text:span><text:span text:style-name="T121">tybė apmoka savo atstovų, ekspertų ir patarėjų dalyvavimo Komisijos darbe išlaidas.</text:span></text:p>
      <text:p text:style-name="P122"/>
      <text:p text:style-name="P123"><text:span text:style-name="T124">VIII straipsnis</text:span></text:p>
      <text:p text:style-name="P125"/>
      <text:p text:style-name="P126"><text:span text:style-name="T127">1</text:span><text:span text:style-name="T128">. Komisija, išskyrus tuos atvejus, kai nusprendžiama kitaip, renkasi į sesijas kas dveji metai Varšuvoje sau patogiu laiku. Susitariančiosios<text:s/></text:span><text:span text:style-name="T129">Valstybės atstovo Komisijoje prašymu, jei jį paremia kitos Susitariančiosios Valstybės atstovas, Komisijos pirmininkas savo nuožiūra pasirinktu laiku ir pasirinktoje vietoje kuo skubiau, bet ne vėliau kaip per tris mėnesius po to, kai gauna tokį prašymą, s</text:span><text:span text:style-name="T130">ukviečia neeilinę sesiją.</text:span></text:p>
      <text:p text:style-name="P131"><text:span text:style-name="T132">2</text:span><text:span text:style-name="T133">. Pirmąją Komisijos sesiją sušaukia šios Konvencijos Vyriausybė depozitarė per devyniasdešimt dienų po šios Konvencijos įsigaliojimo.</text:span></text:p>
      <text:p text:style-name="P134"><text:span text:style-name="T135">3</text:span><text:span text:style-name="T136">. Kiekviena Susitariančioji Valstybė Komisijoje turi vieną balsą. Komisijos sprendimai</text:span><text:span text:style-name="T137"><text:s/>ir rekomendacijos priimami dviejų trečdalių balsavime dalyvaujančių Susitariančiųjų Valstybių balsų dauguma, tačiau su sąlyga, kad kiekviena rekomendacija, susijusi su vienos ar daugiau Susitariančiųjų Valstybių žvejybos jurisdikcijos rajonais, šioms vals</text:span><text:span text:style-name="T138">tybėms įsigalioja tik tuo atveju, jei jos balsuodamos pritarė tokiai rekomendacijai.</text:span></text:p>
      <text:p text:style-name="P139"><text:span text:style-name="T140">4</text:span><text:span text:style-name="T141">. Anglų kalba yra Komisijos darbo kalba. Valstybių signatarių kalbos yra Komisijos oficialios kalbos. Šiomis kalbomis rašomos tik Komisijos rekomendacijos, sprendimai</text:span><text:span text:style-name="T142"><text:s/>ir nutarimai. Komisijos posėdžiuose kiekviena Susitariančioji Valstybė turi teisę gauti visą posėdžio medžiagą, išverstą į savo kalbą. Visas tokių vertimų išlaidas padengia toji valstybė.</text:span></text:p>
      <text:p text:style-name="P143"/>
      <text:p text:style-name="P144"><text:span text:style-name="T145">IX straipsnis</text:span></text:p>
      <text:p text:style-name="P146"/>
      <text:p text:style-name="P147"><text:span text:style-name="T148">1</text:span><text:span text:style-name="T149">. Komisijos pareigos yra šios:</text:span></text:p>
      <text:p text:style-name="P150"><text:span text:style-name="T151">a) koordinu</text:span><text:span text:style-name="T152">oti Konvencijos rajono gyvųjų išteklių valdymą renkant, apibendrinant, analizuojant ir platinant statistikos duomenis, pavyzdžiui, apie sugavimus, žvejybos pastangas ir kitą informaciją,</text:span></text:p>
      <text:p text:style-name="P153"><text:span text:style-name="T154">b) atitinkamai skatinti Konvencijos rajone mokslinių tyrimų ir, jei</text:span><text:span text:style-name="T155"><text:s/>pageidautina, bendrų tokių tyrimų programų koordinavimą,</text:span></text:p>
      <text:p text:style-name="P156"><text:span text:style-name="T157">c) rengti ir teikti Susitariančiosioms Valstybėms svarstyti rekomendacijas, paremtas kuo praktiškesniais mokslinių tyrimų rezultatais, ir rekomendacijas dėl X straipsnyje minimų priemonių,</text:span></text:p>
      <text:p text:style-name="P158"><text:span text:style-name="T159">d) an</text:span><text:span text:style-name="T160">alizuoti Susitariančiųjų Valstybių pateiktą informaciją pagal XII straipsnio 3 dalį.</text:span></text:p>
      <text:p text:style-name="P161"><text:span text:style-name="T162">2</text:span><text:span text:style-name="T163">. Vykdydama savo funkcijas, Komisija, jei reikia, naudojasi Tarptautinės jūrų tyrimo tarybos (ICES) ir kitų tarptautinių techninių ir mokslinių organizacijų paslaug</text:span><text:span text:style-name="T164">omis, taip pat Susitariančiųjų Valstybių oficialių institucijų pateikta informacija.</text:span></text:p>
      <text:p text:style-name="P165"><text:span text:style-name="T166">3</text:span><text:span text:style-name="T167">. Vykdydama savo funkcijas, Komisija gali sudaryti darbo grupes ir kitus pagalbinius padalinius, nustatyti jų sudėtį ir kompetenciją.</text:span></text:p>
      <text:p text:style-name="P168"/>
      <text:p text:style-name="P169"><text:span text:style-name="T170">X straipsnis</text:span></text:p>
      <text:p text:style-name="P171"/>
      <text:p text:style-name="P172"><text:span text:style-name="T173">Priemonės,<text:s/></text:span><text:span text:style-name="T174">susijusios su šios Konvencijos tikslais, kurias gali svarstyti Komisija ir dėl kurių ji gali teikti rekomendacijas Susitariančiosioms Valstybėms, apima:</text:span></text:p>
      <text:p text:style-name="P175"><text:span text:style-name="T176">a) bet kokias priemones, reglamentuojančias žvejybos įrankius, įtaisus ir gaudymo būdus,</text:span></text:p>
      <text:p text:style-name="P177"><text:span text:style-name="T178">b) bet kokia</text:span><text:span text:style-name="T179">s priemones, reglamentuojančias žuvų, kurios gali būti laive arba iškrautos, pateiktos ir siūlomos parduoti, dydžius,</text:span></text:p>
      <text:p text:style-name="P180"><text:span text:style-name="T181">c) bet kokias priemones, nustatančias draudžiamus laikotarpius,</text:span></text:p>
      <text:p text:style-name="P182"><text:span text:style-name="T183">d) bet kokias priemones, nustatančias draudžiamus rajonus,</text:span></text:p>
      <text:p text:style-name="P184"><text:span text:style-name="T185">e) bet ko</text:span><text:span text:style-name="T186">kias priemones, gerinančias ir gausinančias gyvuosius jūros išteklius, žuvų bei kitų organizmų dirbtinį veisimą bei perkėlimą,</text:span></text:p>
      <text:p text:style-name="P187"><text:span text:style-name="T188">f) bet kokias priemones, nustatančias bendrą leistiną sugavimą arba žvejybos pastangas pagal rūšis, populiacijas, rajonus ir žv</text:span><text:span text:style-name="T189">ejybos laikotarpius, įskaitant bendrus leistinus sugavimus tuose rajonuose, kurie priklauso Susitariančiųjų Valstybių žvejybos jurisdikcijai,</text:span></text:p>
      <text:p text:style-name="P190"><text:span text:style-name="T191">g) bet kokias kitas priemones, susijusias su gyvųjų jūros išteklių išsaugojimu ir racionaliu jų naudojimu.</text:span></text:p>
      <text:p text:style-name="P192"/>
      <text:p text:style-name="P193"><text:span text:style-name="T194">XI straipsnis</text:span></text:p>
      <text:p text:style-name="P195"/>
      <text:p text:style-name="P196"><text:span text:style-name="T197">1</text:span><text:span text:style-name="T198">. Pagal šio straipsnio nuostatas Susitariančiosios Valstybės įsipareigoja vykdyti kiekvieną pagal šios Konvencijos X straipsnį Komisijos priimtą rekomendaciją nuo Komisijos paskirtos dienos, kuri negali būti paskirta anksčiau negu pasib</text:span><text:span text:style-name="T199">aigia laikas, kuris pagal šį straipsnį yra skirtas prieštaravimams pareikšti.</text:span></text:p>
      <text:p text:style-name="P200"><text:span text:style-name="T201">2</text:span><text:span text:style-name="T202">. Kiekviena Susitariančioji Valstybė per devyniasdešimt dienų nuo rekomendacijos paskelbimo dienos gali pareikšti apie savo prieštaravimą ir tokiu atveju ji neprivalo įsipar</text:span><text:span text:style-name="T203">eigoti vykdyti tokios rekomendacijos. Susitariančioji Valstybė taip pat gali bet kada atsiimti savo nesutikimą ir įgyvendinti rekomendaciją.</text:span></text:p>
      <text:p text:style-name="P204"><text:span text:style-name="T205">Jei per devyniasdešimt dienų yra pareikštas prieštaravimas, kiekviena kita Susitariančioji Valstybė tokiu pat būdu<text:s/></text:span><text:span text:style-name="T206">gali pareikšti prieštaravimą bet kuriuo metu per kitas šešiasdešimt dienų.</text:span></text:p>
      <text:p text:style-name="P207"><text:span text:style-name="T208">3</text:span><text:span text:style-name="T209">. Jei prieštaravimus dėl rekomendacijos pareiškia trys ar daugiau Susitariančiųjų Valstybių, kitos Susitariančiosios Valstybės nedelsiant atleidžiamos nuo bet kokių įsipareigoj</text:span><text:span text:style-name="T210">imų vykdyti šią rekomendaciją.</text:span></text:p>
      <text:p text:style-name="P211"><text:span text:style-name="T212">4</text:span><text:span text:style-name="T213">.</text:span></text:p>
      <text:p text:style-name="P214"><text:span text:style-name="T215">a) Po Komisijos priimtos rekomendacijos įsigaliojimo dienos kiekviena Susitariančioji Valstybė gali pranešti Komisijai nepripažįstanti rekomendacijos ir, jei ji tokio pareiškimo neatsiima, rekomendacija nustoja galioju</text:span><text:span text:style-name="T216">si šiai Susitariančiajai Valstybei praėjus metams nuo perspėjimo dienos.</text:span></text:p>
      <text:p text:style-name="P217"><text:span text:style-name="T218">b) Rekomendacija, kuri nustoja galiojusi vienai Susitariančiajai Valstybei, nustoja galiojusi kiekvienai kitai Susitariančiajai Valstybei praėjus trisdešimčiai dienų po to, kai past</text:span><text:span text:style-name="T219">aroji praneša Komisijai apie tai, kad ji nebepripažįsta šios rekomendacijos.</text:span></text:p>
      <text:p text:style-name="P220"><text:span text:style-name="T221">5</text:span><text:span text:style-name="T222">. Komisija nedelsdama praneša Susitariančiosioms Valstybėms apie visus pagal šį straipsnį gautus pranešimus.</text:span></text:p>
      <text:p text:style-name="P223"/>
      <text:p text:style-name="P224"><text:span text:style-name="T225">XII straipsnis</text:span></text:p>
      <text:p text:style-name="P226"/>
      <text:p text:style-name="P227"><text:span text:style-name="T228">1</text:span><text:span text:style-name="T229">. Kiekviena Susitariančioji Valstybė<text:s/></text:span><text:span text:style-name="T230">savo piliečių ir laivų atžvilgiu priima atitinkamas priemones, užtikrinančias šios Konvencijos nuostatų ir Komisijos rekomendacijų, kurios Susitariančiosioms Valstybėms yra privalomos, vykdymą, o jas pažeidus, imasi atitinkamų veiksmų.</text:span></text:p>
      <text:p text:style-name="P231"><text:span text:style-name="T232">2</text:span><text:span text:style-name="T233">. Nepažeisdama<text:s/></text:span><text:span text:style-name="T234">Susitariančiųjų Valstybių suverenių teisių jų teritorinių vandenų atžvilgiu ir teisių žvejybos zonose, kiekviena Susitariančioji Valstybė savo teritoriniuose vandenyse ir savo žvejybos jurisdikcijos vandenyse įgyvendina jai privalomas Komisijos rekomendaci</text:span><text:span text:style-name="T235">jas per savo nacionalines institucijas.</text:span></text:p>
      <text:p text:style-name="P236"><text:span text:style-name="T237">3</text:span><text:span text:style-name="T238">. Kiekviena Susitariančioji Valstybė Komisijos nurodytu laiku ir forma pateikia savo turimus statistikos duomenis ir informaciją, paminėtą IX straipsnio 1 dalies a punkte, bei informaciją apie visus veiksmus, ku</text:span><text:span text:style-name="T239">rių buvo imtasi pagal šio straipsnio 1 ir 2 dalis, įskaitant informaciją apie kontrolės priemones, kurių buvo imtasi užtikrinti, jog bus vykdomos Komisijos rekomendacijos.</text:span></text:p>
      <text:p text:style-name="P240"/>
      <text:p text:style-name="P241"><text:span text:style-name="T242">XIII straipsnis</text:span></text:p>
      <text:p text:style-name="P243"/>
      <text:p text:style-name="P244"><text:span text:style-name="T245">Kiekviena Susitariančioji Valstybė praneša Komisijai apie sa</text:span><text:span text:style-name="T246">vo teisines priemones ir bet kuriuos sudarytus susitarimus, jei tos teisinės priemonės ir susitarimai yra susiję su žvejybos išteklių išsaugojimu ir naudojimu Konvencijos rajone.</text:span></text:p>
      <text:p text:style-name="P247"/>
      <text:p text:style-name="P248"><text:span text:style-name="T249">XIV straipsnis</text:span></text:p>
      <text:p text:style-name="P250"/>
      <text:p text:style-name="P251"><text:span text:style-name="T252">Šios Konvencijos nuostatos netaikomos veiklai, kurią vyk</text:span><text:span text:style-name="T253">do laivai, gavę Susitariančiųjų Valstybių leidimą vien tik mokslinių tyrimų tikslais, arba žuviai bei kitiems jūros organizmams, sugautiems tokios veiklos metu. Taip sugautas laimikis negali būti parduotas, pateiktas ar siūlomas parduoti.</text:span></text:p>
      <text:p text:style-name="P254"/>
      <text:p text:style-name="P255"><text:span text:style-name="T256">XV straipsnis</text:span></text:p>
      <text:p text:style-name="P257"/>
      <text:p text:style-name="P258"><text:span text:style-name="T259">1</text:span><text:span text:style-name="T260">. Komisija bendradarbiauja su kitomis tarptautinėmis organizacijomis, siekiančiomis panašių tikslų.</text:span></text:p>
      <text:p text:style-name="P261"><text:span text:style-name="T262">2</text:span><text:span text:style-name="T263">. Komisija gali pakviesti kiekvieną suinteresuotą tarptautinę organizaciją ar valstybės, kuri nėra šios Konvencijos šalis, vyriausybę stebėtojų<text:s/></text:span><text:span text:style-name="T264">teisėmis dalyvauti Komisijos posėdžiuose ar jos pagalbinių padalinių susirinkimuose.</text:span></text:p>
      <text:p text:style-name="P265"/>
      <text:p text:style-name="P266"><text:span text:style-name="T267">XVI straipsnis</text:span></text:p>
      <text:p text:style-name="P268"/>
      <text:p text:style-name="P269"><text:span text:style-name="T270">1</text:span><text:span text:style-name="T271">. Kiekviena Susitariančioji Valstybė gali siūlyti šios Konvencijos pataisas. Kiekviena siūloma pataisa pateikiama Vyriausybei depozitarei, kuri a</text:span><text:span text:style-name="T272">pie ją praneša visoms Susitariančiosioms Valstybėms, kurios apie pataisos pripažinimą arba atmetimą kuo skubiau praneša Vyriausybei depozitarei.</text:span></text:p>
      <text:p text:style-name="P273"><text:span text:style-name="T274">Pataisa įsigalioja praėjus devyniasdešimt dienų po to, kai Vyriausybė depozitarė gauna visų Susitariančiųjų Val</text:span><text:span text:style-name="T275">stybių pranešimus apie jos pripažinimą.</text:span></text:p>
      <text:p text:style-name="P276"><text:span text:style-name="T277">2</text:span><text:span text:style-name="T278">. Kiekviena valstybė, kuri po pataisos pagal šio straipsnio 1 dalį įsigaliojimo tampa šios Konvencijos šalimi, šią Konvenciją taiko su pataisa.</text:span></text:p>
      <text:p text:style-name="P279"/>
      <text:p text:style-name="P280"><text:span text:style-name="T281">XVII straipsnis</text:span></text:p>
      <text:p text:style-name="P282"/>
      <text:p text:style-name="P283"><text:span text:style-name="T284">1</text:span><text:span text:style-name="T285">. Šią Konvenciją pasirašiusios valstybės</text:span><text:span text:style-name="T286"><text:s/>narės privalo ratifikuoti ar patvirtinti. Ratifikavimo ar patvirtinimo dokumentai atiduodami saugoti Lenkijos Liaudies Respublikos Vyriausybei, kuri atlieka Vyriausybės depozitarės funkcijas.</text:span></text:p>
      <text:p text:style-name="P287"><text:span text:style-name="T288">2</text:span><text:span text:style-name="T289">. Prie šios Konvencijos gali prisijungti kiekviena valstyb</text:span><text:span text:style-name="T290">ė, kuri yra suinteresuota išsaugoti Baltijos jūros ir Beltų gyvuosius išteklius ir racionaliai juo naudoti, ir kiekviena tarpvyriausybinė ekonominės integracijos organizacija, kuriai jos valstybės narės yra perdavusios kompetenciją šios Konvencijos reglame</text:span><text:span text:style-name="T291">ntuojamais klausimais, jeigu tą valstybę ar organizaciją pakviečia prisijungti Susitariančiosios Valstybės.</text:span></text:p>
      <text:p text:style-name="P292"><text:span text:style-name="T293">3</text:span><text:span text:style-name="T294">. Bet kuri nuoroda į Susitariančiąsias Valstybes šioje Konvencijoje taikoma<text:s/></text:span><text:span text:style-name="T295">mutatis mutandis</text:span><text:span text:style-name="T296"><text:s/>(su atitinkamais pakeitimais) ankstesnėje dalyje minimoms organizacijoms, kurios yra tapusios šios Konvencijos narėmis.</text:span></text:p>
      <text:p text:style-name="P297"><text:span text:style-name="T298">4</text:span><text:span text:style-name="T299">. Jei iškyla konfliktas tarp 2 dalyje paminėtos organizacijos įsipareigojimų pagal šią Konvenciją ir jos įsipareigojimų pagal toki</text:span><text:span text:style-name="T300">os organizacijos steigimo sutarties ar su ja susijusių aktų sąlygas, įsipareigojimai pagal šią Konvenciją turi viršenybę.</text:span></text:p>
      <text:p text:style-name="P301"/>
      <text:p text:style-name="P302"><text:span text:style-name="T303">XVIII straipsnis</text:span></text:p>
      <text:p text:style-name="P304"/>
      <text:p text:style-name="P305"><text:span text:style-name="T306">1</text:span><text:span text:style-name="T307">. Ši Konvencija įsigalioja devyniasdešimtą dieną po to, kai atiduodamas saugoti ketvirtas ratifikavimo ar<text:s/></text:span><text:span text:style-name="T308">patvirtinimo dokumentas.</text:span></text:p>
      <text:p text:style-name="P309"><text:span text:style-name="T310">2</text:span><text:span text:style-name="T311">. Šiai Konvencijai įsigaliojus pagal šio straipsnio 1 dalį, kiekvienai kitai valstybei, kurios vyriausybė atiduoda saugoti ratifikavimo, patvirtinimo ar prisijungimo dokumentus, ji įsigalioja trisdešimtą dieną po to, kai tas d</text:span><text:span text:style-name="T312">okumentas atiduodamas saugoti Vyriausybei depozitarei.</text:span></text:p>
      <text:p text:style-name="P313"/>
      <text:p text:style-name="P314"><text:span text:style-name="T315">XIX straipsnis</text:span></text:p>
      <text:p text:style-name="P316"/>
      <text:p text:style-name="P317"><text:span text:style-name="T318">Praėjus penkeriems metams nuo šios Konvencijos įsigaliojimo, kiekviena Susitariančioji Valstybė bet kada pateikusi Vyriausybei depozitarei rašytinį pranešimą gali denonsuoti šią<text:s/></text:span><text:span text:style-name="T319">Konvenciją.</text:span></text:p>
      <text:p text:style-name="P320"><text:span text:style-name="T321">Denonsavimas tokiai Susitariančiajai Valstybei įsigalioja kitų metų gruodžio mėnesio trisdešimt pirmą dieną po to, kai Vyriausybei depozitarei buvo paduotas rašytinis pranešimas apie denonsavimą.</text:span></text:p>
      <text:p text:style-name="P322"/>
      <text:p text:style-name="P323"><text:span text:style-name="T324">XX straipsnis</text:span></text:p>
      <text:p text:style-name="P325"/>
      <text:p text:style-name="P326"><text:span text:style-name="T327">1</text:span><text:span text:style-name="T328">. Vyriausybė depozitarė<text:s/></text:span><text:span text:style-name="T329">visoms valstybėms signatarėms ir prisijungusioms valstybėms praneša:</text:span></text:p>
      <text:p text:style-name="P330"><text:span text:style-name="T331">a) apie šios Konvencijos pasirašymą ir ratifikavimo, patvirtinimo ar prisijungimo dokumentų atidavimą saugoti bei pateiktus pareiškimus,</text:span></text:p>
      <text:p text:style-name="P332"><text:span text:style-name="T333">b) apie šios Konvencijos įsigaliojimo datą,</text:span></text:p>
      <text:p text:style-name="P334"><text:span text:style-name="T335">c)</text:span><text:span text:style-name="T336"><text:s/>apie Konvencijos pataisų siūlymus, pranešimus apie tokių pataisų pripažinimą ir įsigaliojimą,</text:span></text:p>
      <text:p text:style-name="P337"><text:span text:style-name="T338">d) apie pranešimus dėl denonsavimo.</text:span></text:p>
      <text:p text:style-name="P339"><text:span text:style-name="T340">2</text:span><text:span text:style-name="T341">. Šios Konvencijos originalas atiduodamas saugoti Lenkijos Liaudies Respublikos Vyriausybei, kuri jos patvirtintas k</text:span><text:span text:style-name="T342">opijas perduoda visų valstybių signatarių ir visų prisijungusių prie šios Konvencijos valstybių vyriausybėms.</text:span></text:p>
      <text:p text:style-name="P343"><text:span text:style-name="T344">3</text:span><text:span text:style-name="T345">. Vyriausybė depozitarė registruoja šią Konvenciją Jungtinių Tautų sekretoriate.</text:span></text:p>
      <text:p text:style-name="P346"/>
      <text:p text:style-name="P347"><text:span text:style-name="T348">Tai patvirtindami toliau nurodyti tinkamai įgalioti aukštie</text:span><text:span text:style-name="T349">ji asmenys pasirašė šią Konvenciją.</text:span></text:p>
      <text:p text:style-name="P350"/>
      <text:p text:style-name="P351"><text:span text:style-name="T352">Priimta tūkstantis devyni šimtai septyniasdešimt trečiųjų metų rugsėjo tryliktą dieną Gdanske vienu egzemplioriumi, sudarytu danų, suomių, vokiečių, lenkų, rusų, švedų ir anglų kalbomis. Kiekvienas tekstas turi vienodą<text:s/></text:span><text:span text:style-name="T353">galią.</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Danijos Karalystės vardu</text:p>
          </table:table-cell>
          <table:table-cell table:style-name="TableCell361">
            <text:p text:style-name="P362"><text:span text:style-name="T363">Christian Thomsen</text:span></text:p>
          </table:table-cell>
        </table:table-row>
        <table:table-row table:style-name="TableRow364">
          <table:table-cell table:style-name="TableCell365">
            <text:p text:style-name="P366">Suomijos Respublikos vardu</text:p>
          </table:table-cell>
          <table:table-cell table:style-name="TableCell367">
            <text:p text:style-name="P368"><text:span text:style-name="T369">Heimo Linna</text:span></text:p>
          </table:table-cell>
        </table:table-row>
        <table:table-row table:style-name="TableRow370">
          <table:table-cell table:style-name="TableCell371">
            <text:p text:style-name="P372">Vokietijos Demokratinės Respublikos vardu</text:p>
          </table:table-cell>
          <table:table-cell table:style-name="TableCell373">
            <text:p text:style-name="P374"><text:span text:style-name="T375">Eberhard Krack</text:span></text:p>
          </table:table-cell>
        </table:table-row>
        <table:table-row table:style-name="TableRow376">
          <table:table-cell table:style-name="TableCell377">
            <text:p text:style-name="P378">Vokietijos Federacinės Respublikos vardu</text:p>
          </table:table-cell>
          <table:table-cell table:style-name="TableCell379">
            <text:p text:style-name="P380"><text:span text:style-name="T381">Hans-Jürgen Rohr</text:span></text:p>
          </table:table-cell>
        </table:table-row>
        <table:table-row table:style-name="TableRow382">
          <table:table-cell table:style-name="TableCell383">
            <text:p text:style-name="P384">Lenkijos Liaudies Respublikos vardu</text:p>
          </table:table-cell>
          <table:table-cell table:style-name="TableCell385">
            <text:p text:style-name="P386"><text:span text:style-name="T387">Jerzy Szopa</text:span></text:p>
          </table:table-cell>
        </table:table-row>
        <table:table-row table:style-name="TableRow388">
          <table:table-cell table:style-name="TableCell389">
            <text:p text:style-name="P390">Švedijos Karalystės vardu</text:p>
          </table:table-cell>
          <table:table-cell table:style-name="TableCell391">
            <text:p text:style-name="P392"><text:span text:style-name="T393">Ivan Eckersten</text:span></text:p>
          </table:table-cell>
        </table:table-row>
        <table:table-row table:style-name="TableRow394">
          <table:table-cell table:style-name="TableCell395">
            <text:p text:style-name="P396">Tarybų Socialistinių Respublikų Sąjungos vardu</text:p>
          </table:table-cell>
          <table:table-cell table:style-name="TableCell397">
            <text:p text:style-name="P398"><text:span text:style-name="T399">Aleksandr Iszkow</text:span></text:p>
          </table:table-cell>
        </table:table-row>
      </table:table>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28T06:34:00Z</meta:creation-date>
    <dc:date>2021-01-28T06:34:00Z</dc:date>
    <meta:template xlink:href="Normal.dotm" xlink:type="simple"/>
    <meta:editing-cycles>2</meta:editing-cycles>
    <meta:editing-duration>PT0S</meta:editing-duration>
    <meta:document-statistic meta:page-count="6" meta:paragraph-count="216" meta:word-count="1704" meta:character-count="14923" meta:row-count="610" meta:non-whitespace-character-count="13435"/>
  </office:meta>
</office:document-meta>
</file>