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KULTŪROS MINISTRO IR<text:s/></text:span></text:p>
      <text:p text:style-name="P4">LIETUVOS RESPUBLIKOS APLINKOS MINISTRO</text:p>
      <text:p text:style-name="P5">Į S A K Y M A S</text:p>
      <text:p text:style-name="P6"/>
      <text:p text:style-name="P7">DĖL LIETUVOS RESPUBLIKOS KULTŪROS MINISTRO IR LIETUVOS RESPUBLIKOS APLINKOS MINISTRO 2005 M. BIRŽELIO 23 D. ĮSAKYMO<text:s/></text:p>
      <text:p text:style-name="P8">Nr. ĮV-261/D1-322 „DĖL NEKILNOJAMOJO KULTŪROS PAVELDO APSAUGOS SPECIALIOJO TERITORIJŲ PLANAVIMO DOKUMENTŲ RENGIMO TAISYKLIŲ PATVIRTINIMO“ PAKEITIMO</text:p>
      <text:p text:style-name="P9"/>
      <text:p text:style-name="P10">2009 m. lapkričio 16 d. Nr. ĮV-613/D1-685</text:p>
      <text:p text:style-name="P11">Vilnius</text:p>
      <text:p text:style-name="P12"/>
      <text:p text:style-name="P13"><text:span text:style-name="T14">P a k e i č i a m e Nekilnojamojo kultūros paveldo apsaugos s</text:span><text:span text:style-name="T15">pecialiojo teritorijų planavimo dokumentų rengimo taisyklių, patvirtintų Lietuvos Respublikos kultūros ministro ir Lietuvos Respublikos aplinkos ministro 2005 m. birželio 23 d. įsakymu Nr. ĮV-261/D1-322 (Žin., 2005, Nr.<text:s/></text:span><text:a xlink:href="https://www.e-tar.lt/portal/lt/legalAct/TAR.71D37B6C4ECE" office:target-frame-name="_blank" xlink:show="new"><text:span text:style-name="T16">81-2973</text:span></text:a><text:span text:style-name="T17">; 2008, Nr.<text:s/></text:span><text:a xlink:href="https://www.e-tar.lt/portal/lt/legalAct/TAR.571F1BCA7F4B" office:target-frame-name="_blank" xlink:show="new"><text:span text:style-name="T18">144-5797</text:span></text:a><text:span text:style-name="T19">; 2009, Nr.<text:s/></text:span><text:a xlink:href="https://www.e-tar.lt/portal/lt/legalAct/TAR.0E29AB124F7B" office:target-frame-name="_blank" xlink:show="new"><text:span text:style-name="T20">46-1824</text:span></text:a><text:span text:style-name="T21">), 31 pun</text:span><text:span text:style-name="T22">ktą ir jį išdėstome taip:</text:span></text:p>
      <text:p text:style-name="P23"><text:span text:style-name="T24">„</text:span><text:span text:style-name="T25">31</text:span><text:span text:style-name="T26">. Dokumentų rengimo procesui taikoma supaprastinta visuomenės dalyvavimo teritorijų planavimo procese tvarka, nustatyta Visuomenės dalyvavimo teritorijų planavimo procese nuostatuose, patvirtintuose Lietuvos Respublikos Vyria</text:span><text:span text:style-name="T27">usybės 1996 m. rugsėjo 18 d. nutarimu Nr. 1079 (Žin., 1996, Nr.<text:s/></text:span><text:a xlink:href="https://www.e-tar.lt/portal/lt/legalAct/TAR.802893A37D00" office:target-frame-name="_blank" xlink:show="new"><text:span text:style-name="T28">90-2099</text:span></text:a><text:span text:style-name="T29">; 2007, Nr. 33-1190).“</text:span></text:p>
      <text:p text:style-name="P30"/>
      <text:p text:style-name="P31"/>
      <text:p text:style-name="P32"><text:span text:style-name="T33">Kultūros ministras<text:s/></text:span><text:span text:style-name="T34"><text:tab/>Remigijus Vilkaitis</text:span></text:p>
      <text:p text:style-name="P35"/>
      <text:p text:style-name="P36"><text:span text:style-name="T37">Aplinkos ministras<text:s/></text:span><text:span text:style-name="T38"><text:tab/>Gediminas Kazl</text:span><text:span text:style-name="T39">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 IR</dc:title>
    <meta:initial-creator>Sandra</meta:initial-creator>
    <dc:creator>Adlib User</dc:creator>
    <meta:creation-date>2015-07-05T13:45:00Z</meta:creation-date>
    <dc:date>2015-07-05T13:45:00Z</dc:date>
    <meta:template xlink:href="Normal" xlink:type="simple"/>
    <meta:editing-cycles>2</meta:editing-cycles>
    <meta:editing-duration>PT0S</meta:editing-duration>
    <meta:document-statistic meta:page-count="1" meta:paragraph-count="16" meta:word-count="201" meta:character-count="1497" meta:row-count="46" meta:non-whitespace-character-count="1312"/>
  </office:meta>
</office:document-meta>
</file>